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de" style:country-asian="DE" style:language-complex="de" style:country-complex="DE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de" style:country-asian="DE" style:language-complex="de" style:country-complex="DE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style:font-name-asian="Lucida Sans Unicode" style:font-size-complex="12pt" fo:background-color="#FFFFFF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T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FF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DĖL TURTO PERDAVIMO BIUDŽETINEI ĮSTAIGAI KOMPLEKSINIŲ PASLAUGŲ NAMAMS „ALKA“</text:p>
      <text:p text:style-name="P15"/>
      <text:p text:style-name="P16">2024 m. <text:s text:c="12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9 punktu,<text:s/></text:span><text:span text:style-name="T22">Lietuvos Respublikos valstybės ir savivaldybių turto valdymo, naudojimo ir disponavimo juo įstatymo<text:s/></text:span><text:span text:style-name="T23">12 straipsnio 1 ir 2 dalimis</text:span><text:span text:style-name="T24">,<text:s/></text:span><text:span text:style-name="T25">įgyvendindama Šiaulių miesto s</text:span><text:span text:style-name="T26">avivaldybės turto valdymo, naudojimo ir disponavimo juo tvarkos aprašo, patvirtinto Šiaulių miesto savivaldybės tarybos 2021 m. gruodžio 23 d. sprendimu Nr. T-496 „Dėl Šiaulių miesto savivaldybės turto valdymo, naudojimo ir disponavimo juo tvarkos aprašo p</text:span><text:span text:style-name="T27">atvirtinimo“, 12.2 papunktį</text:span><text:span text:style-name="T28">,<text:s/></text:span><text:span text:style-name="T29">Šiaulių miesto savivaldybės taryba<text:s/></text:span><text:span text:style-name="T30">nusprendžia:</text:span></text:p>
      <text:p text:style-name="P31"><text:span text:style-name="T32">1</text:span><text:span text:style-name="T33">. Perduoti Šiaulių miesto savivaldybei nuosavybės teise priklausantį materialųjį turtą, įsigytą įgyvendinant<text:s/></text:span><text:span text:style-name="T34">projektą Nr. 01.1.1–CPVA-V-427-15-0005 „</text:span><text:span text:style-name="T35">Bendruomeninių<text:s/></text:span><text:span text:style-name="T36">apgyvendinimo bei užimtumo paslaugų asmenims su proto ir psichikos negalia plėtra Šiaulių mieste“</text:span><text:span text:style-name="T37">, valdyti,<text:s/></text:span><text:span text:style-name="T38">naudoti ir disponuoti juo patikėjimo teise<text:s/></text:span><text:span text:style-name="T39">Kompleksinių paslaugų namams „Alka“<text:s/></text:span><text:span text:style-name="T40">(priedas)</text:span><text:span text:style-name="T41">.</text:span></text:p>
      <text:p text:style-name="P42"><text:span text:style-name="T43">2</text:span><text:span text:style-name="T44">.</text:span><text:span text:style-name="T45"><text:s/>Įgalioti Šiaulių miesto savivaldybės administracijo</text:span><text:span text:style-name="T46">s direktorių pasirašyti šio sprendimo 1 </text:span><text:span text:style-name="T47">punkte nurodyto turto priėmimo ir perdavimo aktus.</text:span></text:p>
      <text:p text:style-name="P48">Šis sprendimas ne vėliau kaip per vieną mėnesį nuo jo įteikimo dienos gali būti skundžiamas<text:s/><text:soft-page-break/>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><text:span text:style-name="T52">Savivaldybės mer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2-14T11:54:00Z</meta:creation-date>
    <dc:date>2024-02-14T11:54:00Z</dc:date>
    <meta:print-date>2023-07-26T11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1" meta:character-count="1578" meta:row-count="24" meta:non-whitespace-character-count="1409"/>
  </office:meta>
</office:document-meta>
</file>