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9208in">
        <style:tab-stops/>
      </style:paragraph-properties>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315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40%" fo:margin-left="0.5909in">
        <style:tab-stops>
          <style:tab-stop style:type="left" style:position="0.0451in"/>
          <style:tab-stop style:type="left" style:position="0.3937in"/>
          <style:tab-stop style:type="left" style:position="0.6812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40%" fo:text-indent="0.043in">
        <style:tab-stops>
          <style:tab-stop style:type="left" style:position="0.6361in"/>
          <style:tab-stop style:type="left" style:position="0.984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margin-left="4.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5in">
        <style:tab-stops/>
      </style:paragraph-properties>
      <style:text-properties style:font-size-complex="12pt" style:language-asian="lt" style:country-asian="LT"/>
    </style:style>
    <style:style style:name="P42" style:parent-style-name="Normal" style:family="paragraph">
      <style:paragraph-properties fo:margin-left="4.5in">
        <style:tab-stops/>
      </style:paragraph-properties>
      <style:text-properties style:font-size-complex="12pt" style:language-asian="lt" style:country-asian="LT"/>
    </style:style>
    <style:style style:name="P43" style:parent-style-name="Normal" style:family="paragraph">
      <style:paragraph-properties fo:text-align="center" fo:line-height="140%" fo:margin-left="0.5909in">
        <style:tab-stops>
          <style:tab-stop style:type="left" style:position="0.0451in"/>
          <style:tab-stop style:type="left" style:position="0.3937in"/>
          <style:tab-stop style:type="left" style:position="0.6812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40%" fo:margin-left="0.5909in">
        <style:tab-stops>
          <style:tab-stop style:type="left" style:position="0.0451in"/>
          <style:tab-stop style:type="left" style:position="0.3937in"/>
          <style:tab-stop style:type="left" style:position="0.6812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P58"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fo:background-color="#FFFFFF"/>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6458in">
        <style:tab-stops>
          <style:tab-stop style:type="left" style:position="0.4923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15%" fo:text-indent="0.6458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left="0.1666in" fo:text-indent="0.473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margin-left="0.1666in" fo:text-indent="0.473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margin-left="0.1666in" fo:text-indent="0.473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margin-left="0.1666in" fo:text-indent="0.473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margin-left="0.1666in" fo:text-indent="0.473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left="0.1666in" fo:text-indent="0.473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40%">
        <style:tab-stops>
          <style:tab-stop style:type="left" style:position="0.4923in"/>
        </style:tab-stops>
      </style:paragraph-properties>
      <style:text-properties style:font-weight-complex="bold" style:font-size-complex="12pt" style:language-asian="lt" style:country-asian="LT"/>
    </style:style>
    <style:style style:name="P169"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line-height="140%"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40%"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40%"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40%"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40%"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style="italic" style:font-style-asian="italic"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line-height="150%" fo:margin-right="-0.4256in"/>
      <style:text-properties style:font-name-asian="Calibri" style:font-size-complex="12pt"/>
    </style:style>
    <style:style style:name="P200" style:parent-style-name="Normal" style:family="paragraph">
      <style:paragraph-properties fo:margin-right="-0.4256in"/>
      <style:text-properties style:font-name-asian="Calibri" style:font-size-complex="12pt"/>
    </style:style>
    <style:style style:name="P201" style:parent-style-name="Normal" style:family="paragraph">
      <style:paragraph-properties fo:margin-left="3.6in" fo:margin-right="-0.4256in" fo:text-indent="0.9in">
        <style:tab-stops/>
      </style:paragraph-properties>
      <style:text-properties style:font-name-asian="Calibri" style:font-size-complex="12pt"/>
    </style:style>
    <style:style style:name="P202" style:parent-style-name="Normal" style:family="paragraph">
      <style:paragraph-properties fo:margin-left="2in" fo:margin-right="-0.4256in" fo:text-indent="2.5in">
        <style:tab-stops/>
      </style:paragraph-properties>
      <style:text-properties style:font-name-asian="Calibri" style:font-size-complex="12pt"/>
    </style:style>
    <style:style style:name="P203" style:parent-style-name="Normal" style:family="paragraph">
      <style:paragraph-properties fo:margin-left="1.1in" fo:margin-right="-0.4256in" fo:text-indent="2.5in">
        <style:tab-stops/>
      </style:paragraph-properties>
      <style:text-properties style:font-name-asian="Calibri" style:font-size-complex="12p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MOKSLO IR STUDIJŲ</text:span><text:span text:style-name="T13"><text:s/>ĮSTATYMO PAKEITIMO ĮSTATYMO NR.XII- 2534 1 IR 2 STRAIPSNIŲ PAKEITIMO<text:s/></text:span></text:p>
      <text:p text:style-name="P14">ĮSTATYMAS</text:p>
      <text:p text:style-name="P15"/>
      <text:p text:style-name="P16">2016 m. <text:s text:c="25"/>d. Nr.</text:p>
      <text:p text:style-name="P17">Vilnius</text:p>
      <text:p text:style-name="P18"/>
      <text:p text:style-name="P19"/>
      <text:p text:style-name="P20"><text:span text:style-name="T21">1</text:span><text:span text:style-name="T22"><text:s/>straipsnis.<text:s/></text:span><text:span text:style-name="T23">1 straipsnyje išdėstyto Lietuvos Respublikos mokslo ir studijų įstatymo 12 straipsnio pakeitimas</text:span></text:p>
      <text:p text:style-name="P24"><text:span text:style-name="T25">Pakeisti 1 straipsnyje išdėstyto Lietuvos Respublikos mokslo ir studijų įstatymo 12 straipsnio 6 dalį ir ją išdėstyti taip:</text:span></text:p>
      <text:p text:style-name="P26"><text:span text:style-name="T27">„</text:span><text:span text:style-name="T28">6</text:span><text:span text:style-name="T29">. Valstybinių mokslinių tyrimų institutų, veikiančių kaip biudžetinės įstaigos, administracijos, mokslo darbuotojų ir kitų tyrėjų darbo apmokėjimo <text:s/>sąlygos <text:s/>nustatytos šio įstatymo priede.“</text:span></text:p>
      <text:p text:style-name="P30"/>
      <text:p text:style-name="P31"><text:span text:style-name="T32">2</text:span><text:span text:style-name="T33"><text:s/>straipsnis.<text:s/></text:span><text:span text:style-name="T34">1 straipsnyje išdėstyto Lietuvos Respublikos mokslo ir studijų įstatymo <text:s/>papildymas priedu</text:span></text:p>
      <text:p text:style-name="P35"><text:span text:style-name="T36">Papildyti 1 straipsnyje išdėstyto Lietuvos Respublikos mokslo ir studijų įstatymą</text:span></text:p>
      <text:p text:style-name="P37"><text:span text:style-name="T38">priedu:</text:span></text:p>
      <text:p text:style-name="P39"><text:span text:style-name="T40">„Mokslo ir studijų įstatymo</text:span></text:p>
      <text:p text:style-name="P41">priedas</text:p>
      <text:p text:style-name="P42"/>
      <text:p text:style-name="P43"><text:span text:style-name="T44">VALSTYBINIŲ MOKSLINIŲ TYRIMŲ INSTITUTŲ, VEIKIANČIŲ KAIP BIUDŽETINĖS ĮSTAIGOS, ADMINISTRACIJOS, MOKSLO DARBUOTOJŲ IR KITŲ TYRĖJŲ DARBO APMOKĖJIMO <text:s/>SĄLYGOS</text:span></text:p>
      <text:p text:style-name="P45"/>
      <text:p text:style-name="P46"><text:span text:style-name="T47">1</text:span><text:span text:style-name="T48">. Valstybinių mokslinių tyrimų institutų, veikiančių kaip biudžetinės įstaigos (toliau – institutai) administracijos (instituto vadovo, vadovo pavaduotojo, mokslinio sekretoriaus), mokslo darbuotojų ir kitų tyrėjų (toliau – darbuotojai) darbo užmokestį sudaro tarnybinis atlyginimas, priedai ir priemokos,</text:span><text:span text:style-name="T49"><text:s/>mokėjimas už darbą poilsio ir švenčių dienomis, nakties bei viršvalandinį darbą, budėjimą ir esant nukrypimams nuo normalių darbo sąlygų.</text:span></text:p>
      <text:p text:style-name="P50"><text:span text:style-name="T51">2</text:span><text:span text:style-name="T52">. Darbuotojo tarnybinis atlyginimas apskaičiuojamas pareiginės algos bazinį dydį padauginus iš atitinkamo tarnybinio atlyginimo koeficiento.</text:span></text:p>
      <text:p text:style-name="P53"><text:span text:style-name="T54">3</text:span><text:span text:style-name="T55">. Kiekvienam darbuotojui tarnybinio atlyginimo, priedų ir priemokų dydžius, vadovaudamasis šiuo priedu, nustato darbdavys arba jo įgaliotas asmuo.<text:s/></text:span><text:span text:style-name="T56">Priedai ir priemokos<text:s/></text:span><text:soft-page-break/><text:span text:style-name="T57">darbuotojams nustatomi neviršijant institutui atitinkamų metų programų sąmatose patvirtintų lėšų darbo užmokesčiui.</text:span></text:p>
      <text:p text:style-name="P58"><text:span text:style-name="T59">4</text:span><text:span text:style-name="T60">. Darbuotojų tarnybinių atlyginimų koeficientai yra šie:</text:span></text:p>
      <text:p text:style-name="P61"><text:span text:style-name="T62">4.1</text:span><text:span text:style-name="T63">. instituto vadovo – 7,18–12,81;</text:span></text:p>
      <text:p text:style-name="P64"><text:span text:style-name="T65">4.2</text:span><text:span text:style-name="T66">. instituto mokslinio sekretoriaus – 5,39–10,31;</text:span></text:p>
      <text:p text:style-name="P67"><text:span text:style-name="T68">4.3</text:span><text:span text:style-name="T69">. vyriausiojo mokslo darbuotojo – 6,18–11,13;</text:span></text:p>
      <text:p text:style-name="P70"><text:span text:style-name="T71">4.4</text:span><text:span text:style-name="T72">. vyresniojo mokslo darbuotojo, mokslininko stažuotojo – 5,39–8,65;</text:span></text:p>
      <text:p text:style-name="P73"><text:span text:style-name="T74">4.5</text:span><text:span text:style-name="T75">. mokslo darbuotojo, tyrėjo – 5,39–6,58;</text:span></text:p>
      <text:p text:style-name="P76"><text:span text:style-name="T77">4.6</text:span><text:span text:style-name="T78">. jaunesniojo mokslo darbuotojo – 3,59–4,54.</text:span></text:p>
      <text:p text:style-name="P79"><text:span text:style-name="T80">5</text:span><text:span text:style-name="T81">. Institutų vadovų pavaduotojų tarnybinių atlyginimų koeficientai yra 10–20 procentų mažesni už jų tiesioginių vadovų koeficientus, nurodytus šio priedo 4.1 papunktyje.</text:span></text:p>
      <text:p text:style-name="P82"><text:span text:style-name="T83">6</text:span><text:span text:style-name="T84">. Institutų vadovams, jų pavaduotojams ir moksliniams sekretoriams gali būti mokamas tarnybinio atlyginimo priedas už veiklos efektyvumą.</text:span></text:p>
      <text:p text:style-name="P85"><text:span text:style-name="T86">7</text:span><text:span text:style-name="T87">. Institutų vadovams, jų pavaduotojams ir moksliniams sekretoriams gali būti mokama priemoka už įprastą darbo krūvį viršijančią veiklą.</text:span></text:p>
      <text:p text:style-name="P88"><text:span text:style-name="T89">8</text:span><text:span text:style-name="T90">. Šio priedo 6 punkte nurodyto tarnybinio atlyginimo priedo ir šio priedo 7 punkte nurodytos priemokos suma institutų vadovams, jų pavaduotojams ir moksliniams sekretoriams neturi viršyti 300 procentų jiems nustatyto tarnybinio atlyginimo, tačiau priedo ir priemokos dalis, išmokėta iš Lietuvos Respublikos valstybės biudžeto lėšų (išskyrus pajamų įmokų lėšas), neturi viršyti jiems nustatyto tarnybinio atlyginimo.</text:span></text:p>
      <text:p text:style-name="P91"><text:span text:style-name="T92">9</text:span><text:span text:style-name="T93">. Instituto vadovui nustatytas mėnesinis darbo užmokestis (tarnybinis atlyginimas, priedas ir priemoka) negali viršyti instituto mokslo darbuotojų ir kitų tyrėjų praėjusių metų 4 vidutinių mėnesinių darbo užmokesčių.<text:s/></text:span><text:span text:style-name="T94">Instituto mokslo darbuotojų ir kitų tyrėjų praėjusių metų vidutinis mėnesinis darbo užmokestis apskaičiuojamas praėjusiais metais šiems darbuotojams apskaičiuotas bruto darbo užmokesčio lėšas (į jas įskaitomos lėšos minėtų darbuotojų tarnybiniams atlyginimams, priedams, priemokoms ir vienkartinėms piniginėms išmokoms) padalijus iš vidutinio sąlyginio tų metų jų skaičiaus ir gautą dalmenį padalijus iš 12. Mėnesio vidutinis 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ą, skaičių. Vidutinis sąlyginis praėjusių metų minėtų darbuotojų skaičius apskaičiuojamas sudėjus praėjusių metų kiekvieno mėnesio vidutinius sąlyginius instituto mokslo darbuotojų ir kitų tyrėjų skaičius ir šią sumą padalijus iš 12.<text:s/></text:span></text:p>
      <text:p text:style-name="P95"><text:span text:style-name="T96">10</text:span><text:span text:style-name="T97">. Institutų vadovams, jų pavaduotojams ir moksliniams sekretoriams, tame pačiame institute papildomai einantiems mokslo darbuotojo arba kito tyrėjo pareigas, už darbą šiose pareigose apmokama šio priedo 4.3–4.6 papunkčiuose ir 11–13 punktuose nustatyta tvarka.</text:span></text:p>
      <text:p text:style-name="P98"><text:span text:style-name="T99">11</text:span><text:span text:style-name="T100">. Mokslo darbuotojams ir kitiems tyrėjams, vykdantiems tarptautinių mokslinių tyrimų ir eksperimentinės plėtros programų projektus arba ūkio subjektų užsakymus pagal atskirą susitarimą (nurodant konkrečią mokslinių tyrimų ir eksperimentinės plėtros veiklą, susijusią su projekto ar užsakymo vykdymu, konkretų darbo valandų skaičių ir konkretų valandinį darbo užmokestį už faktiškai dirbtą laiką), darbo apmokėjimas nustatomas vadovaujantis šio priedo 4.3–4.6 papunkčiais, juose nustatytus tarnybinių atlyginimų koeficientus didinant ne daugiau nei 3 kartus. Šiuo atveju atlyginimai mokami iš tarptautinių mokslinių tyrimų ir eksperimentinės plėtros programų projektų lėšų, gautų iš tarptautinių organizacijų, arba iš lėšų, ūkio subjektų skirtų jų užsakymams vykdyti.</text:span></text:p>
      <text:p text:style-name="P101"><text:span text:style-name="T102">12</text:span><text:span text:style-name="T103">. Mokslo darbuotojams ir kitiems tyrėjams prie tarnybinio atlyginimo gali būti mokami:</text:span></text:p>
      <text:p text:style-name="P104"><text:span text:style-name="T105">12.1</text:span><text:span text:style-name="T106">. tarnybinio atlyginimo priedas už einamas šias vadovaujamas pareigas:</text:span></text:p>
      <text:p text:style-name="P107"><text:span text:style-name="T108">12.1.1</text:span><text:span text:style-name="T109">. instituto mokslo tarybos vadovo ir jo pavaduotojo – iki 25 procentų tarnybinio atlyginimo;</text:span></text:p>
      <text:p text:style-name="P110"><text:span text:style-name="T111">12.1.2</text:span><text:span text:style-name="T112">. instituto struktūrinio padalinio (skyriaus, laboratorijos, kito struktūrinio padalinio, kurio pagrindinė veikla yra moksliniai tyrimai ir (ar) eksperimentinė plėtra, taip pat šiam padaliniui instituto įstatuose prilyginto kito padalinio) vadovo ir jo pavaduotojo – iki 15 procentų tarnybinio atlyginimo;</text:span></text:p>
      <text:p text:style-name="P113"><text:span text:style-name="T114">12.2</text:span><text:span text:style-name="T115">. tarnybinio atlyginimo priedas už skubių, svarbių ar sudėtingų darbų (užduočių) atlikimą;</text:span></text:p>
      <text:p text:style-name="P116"><text:span text:style-name="T117">12.3</text:span><text:span text:style-name="T118">. priemoka už laikinai nesančio darbuotojo funkcijų (pareigų) arba rašytiniu darbuotojo sutikimu – papildomų darbų atlikimą.</text:span></text:p>
      <text:p text:style-name="P119"><text:span text:style-name="T120">13</text:span><text:span text:style-name="T121">. Šio priedo 12.1 ir 12.2 papunkčiuose nurodytų tarnybinio atlyginimo priedų ir šio priedo 12.3 papunktyje nurodytos priemokos suma mokslo darbuotojams ir kitiems tyrėjams neturi viršyti 300 procentų jiems nustatyto tarnybinio atlyginimo, tačiau priedų ir priemokų dalis, išmokėta iš Lietuvos Respublikos valstybės biudžeto lėšų (išskyrus pajamų įmokų lėšas), neturi viršyti jiems nustatyto tarnybinio atlyginimo.</text:span></text:p>
      <text:p text:style-name="P122"><text:span text:style-name="T123">14</text:span><text:span text:style-name="T124">. Šio priedo 6 punkte, 12.1 ir 12.2 papunkčiuose nurodyti tarnybinio atlyginimo priedai ir šio priedo 7 punkte ir 12.3 papunktyje nurodytos priemokos skiriami nurodant konkretų terminą, bet ne ilgesnį kaip iki kalendorinių metų pabaigos, ir gali būti mažinami arba panaikinami, jeigu pablogėja atitinkamo darbuotojo darbo rezultatai arba jis neatlieka darbų, už kuriuos priedas arba priemoka skirti.</text:span></text:p>
      <text:p text:style-name="P125"><text:span text:style-name="T126">15</text:span><text:span text:style-name="T127">. Mokslo darbuotojų ir kitų tyrėjų valandinis atlygis už pedagoginį darbą apskaičiuojamas jų tarnybinių atlyginimų koeficientus, nustatytus vadovaujantis šio priedo 4 ir 11 punktų nuostatomis, padauginus iš 11,25 Vyriausybės nustatyto bazinio valandinio atlygio dydžio.</text:span></text:p>
      <text:p text:style-name="P128"><text:span text:style-name="T129">16</text:span><text:span text:style-name="T130">. Pakviestiems dirbti užsienio mokslo darbuotojams ir kitiems tyrėjams institutų nustatyta tvarka gali būti nustatomas personalinis atlyginimas už darbą, neatsižvelgiant į šio priedo<text:s/></text:span><text:soft-page-break/><text:span text:style-name="T131">4.3–4.6 papunkčiuose nustatytus tarnybinių atlyginimų koeficientus,<text:s/></text:span><text:span text:style-name="T132">tačiau neviršijant institutų programų sąmatose patvirtintų lėšų darbo užmokesčiui</text:span><text:span text:style-name="T133">.</text:span></text:p>
      <text:p text:style-name="P134"><text:span text:style-name="T135">17</text:span><text:span text:style-name="T136">. Už darbą<text:s/></text:span><text:span text:style-name="T137">poilsio ir švenčių dienomis, nakties bei viršvalandinį darbą, budėjimą ir esant nukrypimams nuo normalių darbo sąlygų</text:span><text:span text:style-name="T138"><text:s/>institutų darbuotojams apmokama Lietuvos Respublikos darbo kodekso nustatyta tvarka.</text:span></text:p>
      <text:p text:style-name="P139"><text:span text:style-name="T140">18</text:span><text:span text:style-name="T141">.</text:span><text:span text:style-name="T142"><text:s text:c="2"/>Institutų darbuotojams, neviršijant institutų programų sąmatose patvirtintų lėšų darbo užmokesčiui, gali būti <text:s/>skiriamos vienkartinės piniginės išmokos šiais atvejais:</text:span></text:p>
      <text:p text:style-name="P143"><text:span text:style-name="T144">18.1</text:span><text:span text:style-name="T145">. už labai gerą darbą kalendoriniais metais;</text:span></text:p>
      <text:p text:style-name="P146"><text:span text:style-name="T147">18.2</text:span><text:span text:style-name="T148">. už atliktas vienkartines ypač svarbias užduotis;</text:span></text:p>
      <text:p text:style-name="P149"><text:span text:style-name="T150">18.3</text:span><text:span text:style-name="T151">. <text:s/>Lietuvos Respublikos<text:s/></text:span><text:span text:style-name="T152">darbo kodekso</text:span><text:span text:style-name="T153"><text:s/>nustatytų švenčių progomis;</text:span></text:p>
      <text:p text:style-name="P154"><text:span text:style-name="T155">18.4</text:span><text:span text:style-name="T156">. darbuotojų gyvenimo ir darbo metų jubiliejinių sukakčių progomis;</text:span></text:p>
      <text:p text:style-name="P157"><text:span text:style-name="T158">18.5</text:span><text:span text:style-name="T159">. darbuotojams išeinant į pensiją.</text:span></text:p>
      <text:p text:style-name="P160"><text:span text:style-name="T161">19</text:span><text:span text:style-name="T162">. Kiekvienu atveju, nurodytu šio priedo 18 punkte, <text:s/>vienkartinė piniginė <text:s/>išmoka <text:s/>gali būti</text:span></text:p>
      <text:p text:style-name="P163"><text:span text:style-name="T164">skiriama ne daugiau kaip <text:s/>kartą per kalendorinius <text:s/>metus <text:s/>ir <text:s/>negali viršyti <text:s/>darbuotojui nustatyto tarnybinio <text:s/>atlyginimo. Vienkartinė piniginė išmoka neskiriama darbuotojui, turinčiam galiojančią drausminę nuobaudą.</text:span></text:p>
      <text:p text:style-name="P165"><text:span text:style-name="T166">20</text:span><text:span text:style-name="T167">. Instituto darbuotojui, kurio materialinė būklė sunki dėl jo paties ligos, šeimos nario (sutuoktinio, vaiko (įvaikio), motinos, tėvo (įmotės, įtėvio) ligos ar mirties, stichinės nelaimės <text:s/>ar <text:s/>turto netekimo, jeigu yra darbuotojo rašytinis prašymas ir pateikti atitinkami tai patvirtinantys <text:s text:c="2"/>dokumentai, gali būti išmokama materialinė pašalpa. Ši pašalpa negali viršyti 5 <text:s/>minimalių mėnesinių algų. Materialinė pašalpa dėl darbuotojo mirties gali būti išmokama jo šeimos nariams.“</text:span></text:p>
      <text:p text:style-name="P168"/>
      <text:p text:style-name="P169"/>
      <text:p text:style-name="P170"><text:span text:style-name="T171">3</text:span><text:span text:style-name="T172"><text:tab/>straipsnis.<text:s/></text:span><text:span text:style-name="T173">2 straipsnio pakeitimas</text:span></text:p>
      <text:p text:style-name="P174"><text:span text:style-name="T175">1</text:span><text:span text:style-name="T176">.</text:span><text:span text:style-name="T177"><text:tab/>Pakeisti 2 straipsnio 1 dalį ir ją išdėstyti taip:</text:span></text:p>
      <text:p text:style-name="P178"><text:span text:style-name="T179">„</text:span><text:span text:style-name="T180">1</text:span><text:span text:style-name="T181">. Šio įstatymo 1 straipsnyje išdėstytas Lietuvos Respublikos mokslo ir studijų įstatymas, išskyrus šio įstatymo 1 straipsnyje išdėstyto Lietuvos Respublikos mokslo ir studijų įstatymo 9 straipsnio 1, 3, 4, 5, 6 ir 7 dalis, įsigalioja 2017 m. sausio 1 d.“;</text:span></text:p>
      <text:p text:style-name="P182"><text:span text:style-name="T183">2</text:span><text:span text:style-name="T184">.</text:span><text:span text:style-name="T185"><text:tab/>Pakeisti 2 straipsnio 3 dalį ir ją išdėstyti taip:</text:span></text:p>
      <text:p text:style-name="P186"><text:span text:style-name="T187">„</text:span><text:span text:style-name="T188">3</text:span><text:span text:style-name="T189">. Šio įstatymo 1 straipsnyje išdėstyto Lietuvos Respublikos mokslo ir studijų įstatymo 59</text:span></text:p>
      <text:p text:style-name="P190">straipsnio 1 dalyje nustatytas reikalavimas būti išlaikiusiems bent vieną valstybinį egzaminą, taikomas asmenims, stojantiems į aukštąsias mokyklas nuo 2018 metų.“ <text:s/></text:p>
      <text:p text:style-name="P191"/>
      <text:p text:style-name="P192"/>
      <text:p text:style-name="P193"><text:span text:style-name="T194">Skelbiu šį Lietuvos Respublikos Seimo priimtą įstatymą.</text:span></text:p>
      <text:p text:style-name="P195"/>
      <text:p text:style-name="P196"/>
      <text:p text:style-name="P197">Respublikos Prezidentas</text:p>
      <text:p text:style-name="P198"/>
      <text:p text:style-name="P199">Teikia:</text:p>
      <text:p text:style-name="P200">Seimo nariai <text:s text:c="74"/><text:tab/><text:s/>Raimundas Paliukas</text:p>
      <text:p text:style-name="P201">Orinta Leiputė</text:p>
      <text:p text:style-name="P202">Arimantas Dumčius</text:p>
      <text:soft-page-break/>
      <text:p text:style-name="P203">Audronė Pitrėnienė (pasirašė 2016-09-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28T11:31:00Z</meta:creation-date>
    <dc:date>2016-09-28T11:31:00Z</dc:date>
    <meta:print-date>2016-09-22T11:56:00Z</meta:print-date>
    <meta:template xlink:href="Normal.dotm" xlink:type="simple"/>
    <meta:editing-cycles>2</meta:editing-cycles>
    <meta:editing-duration>PT0S</meta:editing-duration>
    <meta:user-defined meta:name="_NewReviewCycle"/>
    <meta:document-statistic meta:page-count="5" meta:paragraph-count="202" meta:word-count="1230" meta:character-count="9925" meta:row-count="404" meta:non-whitespace-character-count="8897"/>
  </office:meta>
</office:document-meta>
</file>