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0208in" fo:margin-right="-0.001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left="5.0208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 fo:margin-left="5.0208in" fo:margin-right="-0.0013in">
        <style:tab-stops/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margin-right="-0.0013in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margin-right="-0.0013in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margin-right="0.484in" fo:text-indent="0.5in">
        <style:tab-stops>
          <style:tab-stop style:type="left" style:position="7.2847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indent="0.5909in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text:s/></text:p>
      <text:p text:style-name="P12">ADMINISTRACINIŲ NUSIŽENGIMŲ KODEKSO 88 STRAIPSNIO PAKEITIMO<text:s/></text:p>
      <text:p text:style-name="P13">ĮSTATYMAS</text:p>
      <text:p text:style-name="P14"/>
      <text:p text:style-name="P15"><text:span text:style-name="T16">2024 m. <text:s text:c="28"/>d. Nr.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88 straipsnio pakeitimas</text:span></text:p>
      <text:p text:style-name="P24"><text:span text:style-name="T25">1</text:span><text:span text:style-name="T26">. Pakeisti 88 straipsnio pavadinimą ir jį išdėstyti</text:span><text:span text:style-name="T27"><text:s/>taip:</text:span></text:p>
      <text:p text:style-name="P28"><text:span text:style-name="T29">„</text:span><text:span text:style-name="T30">88</text:span><text:span text:style-name="T31"><text:s/>straipsnis.<text:s/></text:span><text:span text:style-name="T32">Lietuvos Respublikos referendumo konstituciniame įstatyme, Lietuvos Respublikos piliečių įstatymų leidybos iniciatyvos<text:s/></text:span><text:span text:style-name="T33">konstituciniame</text:span><text:span text:style-name="T34"><text:s/>įstatyme, Lietuvos Respublikos rinkimų kodekse nustatytos piliečių parašų rinkimo tvarkos pažeid</text:span><text:span text:style-name="T35">imas</text:span><text:span text:style-name="T36">“.</text:span></text:p>
      <text:p text:style-name="P37"><text:span text:style-name="T38">2</text:span><text:span text:style-name="T39">. Pakeisti 88 straipsnio 1 dalį ir ją išdėstyti taip:</text:span></text:p>
      <text:p text:style-name="P40"><text:span text:style-name="T41">„</text:span><text:span text:style-name="T42">1</text:span><text:span text:style-name="T43">. Lietuvos Respublikos referendumo konstituciniame įstatyme, Lietuvos Respublikos piliečių įstatymų leidybos iniciatyvos<text:s/></text:span><text:span text:style-name="T44">konstituciniame</text:span><text:span text:style-name="T45"><text:s/>įstatyme, Lietuvos Respublikos rinkimų kode</text:span><text:span text:style-name="T46">kse nustatytos piliečių parašų rinkimo tvarkos pažeidimas</text:span></text:p>
      <text:p text:style-name="P47">užtraukia baudą nuo vieno šimto keturiasdešimt iki trijų šimtų eurų.“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24 m. rugsėjo 1 d.<text:s/></text:span></text:p>
      <text:p text:style-name="P55"/>
      <text:p text:style-name="Normal"/>
      <text:p text:style-name="P56"><text:span text:style-name="T57">Skelbiu šį Lietuvos Respublikos Seimo priimtą įstatymą.<text:s/></text:span></text:p>
      <text:p text:style-name="P58"/>
      <text:p text:style-name="P59"><text:span text:style-name="T60">Respublikos Prezident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Drėgvienė</meta:initial-creator>
    <dc:creator>adlibuser</dc:creator>
    <meta:creation-date>2024-06-13T07:44:00Z</meta:creation-date>
    <dc:date>2024-06-13T07:44:00Z</dc:date>
    <meta:print-date>2018-02-21T09:1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0" meta:character-count="1073" meta:row-count="33" meta:non-whitespace-character-count="945"/>
  </office:meta>
</office:document-meta>
</file>