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  <style:text-properties style:font-weight-complex="bold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keep-with-next="always" fo:text-align="justify" fo:line-height="150%"/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sutikimo įregistruoti juridinio asmens buveinę</text:p>
      <text:p text:style-name="P14"/>
      <text:p text:style-name="P15"><text:span text:style-name="T16">2019 m. vasario 7 d. Nr. T1-28 <text:s text:c="7"/></text:span></text:p>
      <text:p text:style-name="P17">Prienai</text:p>
      <text:p text:style-name="P18"/>
      <text:p text:style-name="P19"/>
      <text:p text:style-name="P20"><text:span text:style-name="T21">Vadovaudamasi Lietuvos Respublikos vietos savivaldos įstatymo 48 straipsnio 2 dalimi, Lietuvos<text:s/></text:span><text:span text:style-name="T22">Respublikos valstybės ir savivaldybių turto valdymo, naudojimo ir disponavimo juo įstatymo 12 straipsnio 1 dalimi</text:span>, Prienų rajono savivaldybės taryba<text:s/><text:span text:style-name="T23">n u s p r e n d ž i a</text:span>:</text:p>
      <text:p text:style-name="P24">Sutikti, kad Prienų rajono savivaldybės administracijos Šilavoto seniūnijos buveinė<text:s/>būtų įregistruota Prienų rajono savivaldybei nuosavybės teise priklausančiame ir šiuo metu Prienų rajono savivaldybės administracijos patikėjimo teise valdomame pastate Antano Radušio g. 11, Šilavoto k., Šilavoto sen., Prienų r. sav. (<text:span text:style-name="T25">unikalus Nr. 4400-052</text:span><text:span text:style-name="T26">1-0226, nekilnojamojo turto registro ir kadastro duomenų byloje pastatas pažymėtas 1C2ž, registro Nr. 44/1304247).</text:span></text:p>
      <text:p text:style-name="P27"><text:span text:style-name="T28">Šis sprendimas per vieną mėnesį nuo jo įteikimo dienos gali būti skundžiamas Lietuvos Respublikos administracinių bylų teisenos įstatymo nust</text:span><text:span text:style-name="T29">atyta tvarka Lietuvos Respublikos administracinių ginčų komisijos Kauno apygardos skyriui (</text:span><text:span text:style-name="T30">Laisvės al. 36, Kaunas</text:span><text:span text:style-name="T31">) arba Regionų apygardos administraciniam teismui bet kuriuose teismo rūmuose (Šiaulių rūmai, Dvaro g. 80, Šiauliai; Panevėžio rūmai,</text:span><text:span text:style-name="T32"><text:s/></text:span><text:span text:style-name="T33">Respublik</text:span><text:span text:style-name="T34">os g. 62, Panevėžys; Klaipėdos rūmai,</text:span><text:span text:style-name="T35"><text:s/></text:span><text:span text:style-name="T36">Galinio Pylimo g. 9, Klaipėda; Kauno rūmai,</text:span><text:span text:style-name="T37"><text:s/></text:span><text:span text:style-name="T38">A. Mickevičiaus g. 8A, Kaunas).</text:span></text:p>
      <text:p text:style-name="P39"/>
      <text:p text:style-name="P40"/>
      <text:p text:style-name="P41">Savivaldybės meras<text:tab/><text:tab/><text:tab/><text:tab/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9-02-07T13:46:00Z</meta:creation-date>
    <dc:date>2019-02-07T13:46:00Z</dc:date>
    <meta:print-date>2017-08-17T14:1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5" meta:character-count="1410" meta:row-count="36" meta:non-whitespace-character-count="1237"/>
  </office:meta>
</office:document-meta>
</file>