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3159in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5.3159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fo:letter-spacing="0.0416in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fo:font-size="11.5pt" style:font-size-asian="11.5pt" style:font-size-complex="11.5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font-size="11.5pt" style:font-size-asian="11.5pt" style:font-size-complex="11.5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letter-kerning="true"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line-height="107%"/>
      <style:text-properties style:letter-kerning="true" style:font-size-complex="12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line-height="107%"/>
      <style:text-properties style:letter-kerning="true"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line-height="107%"/>
      <style:text-properties style:letter-kerning="true"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07%"/>
      <style:text-properties style:letter-kerning="true"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07%"/>
      <style:text-properties style:letter-kerning="true"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7%"/>
      <style:text-properties style:letter-kerning="true"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7%"/>
      <style:text-properties style:letter-kerning="true" style:font-size-complex="12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line-height="107%"/>
      <style:text-properties style:letter-kerning="true"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  <style:text-properties style:letter-kerning="true"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/>
      <style:text-properties style:letter-kerning="true"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/>
      <style:text-properties style:letter-kerning="true"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/>
      <style:text-properties style:letter-kerning="true"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/>
      <style:text-properties style:letter-kerning="true"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7%"/>
      <style:text-properties style:letter-kerning="true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8" style:parent-style-name="Normal" style:family="paragraph">
      <style:paragraph-properties fo:text-align="center" fo:text-indent="0.04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 fo:text-indent="0.043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2" style:parent-style-name="Normal" style:family="paragraph">
      <style:paragraph-properties fo:text-align="justify" fo:line-height="150%" fo:text-indent="0.0395in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8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0" style:parent-style-name="Normal" style:family="paragraph">
      <style:paragraph-properties fo:text-align="justify" fo:line-height="150%" fo:text-indent="0.6027in"/>
    </style:style>
    <style:style style:name="T101" style:parent-style-name="DefaultParagraphFont" style:family="text">
      <style:text-properties style:font-name-asian="Calibri" style:letter-kerning="true" style:font-size-complex="12pt"/>
    </style:style>
    <style:style style:name="T102" style:parent-style-name="DefaultParagraphFont" style:family="text">
      <style:text-properties style:font-name-asian="Calibri" style:letter-kerning="true" style:font-size-complex="12pt"/>
    </style:style>
    <style:style style:name="T103" style:parent-style-name="DefaultParagraphFont" style:family="text">
      <style:text-properties style:font-name-asian="Calibri" fo:font-style="italic" style:font-style-asian="italic" style:font-style-complex="italic" style:letter-kerning="true" style:font-size-complex="12pt"/>
    </style:style>
    <style:style style:name="T104" style:parent-style-name="DefaultParagraphFont" style:family="text">
      <style:text-properties style:font-name-asian="Calibri" style:letter-kerning="true" style:font-size-complex="12pt"/>
    </style:style>
    <style:style style:name="T105" style:parent-style-name="DefaultParagraphFont" style:family="text">
      <style:text-properties style:font-name-asian="Calibri" fo:font-style="italic" style:font-style-asian="italic" style:font-style-complex="italic" style:letter-kerning="true" style:font-size-complex="12pt"/>
    </style:style>
    <style:style style:name="T106" style:parent-style-name="DefaultParagraphFont" style:family="text">
      <style:text-properties style:font-name-asian="Calibri" style:letter-kerning="true" style:font-size-complex="12pt"/>
    </style:style>
    <style:style style:name="T107" style:parent-style-name="DefaultParagraphFont" style:family="text">
      <style:text-properties style:font-name-asian="Calibri" style:letter-kerning="true" style:font-size-complex="12pt"/>
    </style:style>
    <style:style style:name="T108" style:parent-style-name="DefaultParagraphFont" style:family="text">
      <style:text-properties style:font-name-asian="Calibri" style:letter-kerning="true" style:font-size-complex="12pt"/>
    </style:style>
    <style:style style:name="P109" style:parent-style-name="Normal" style:family="paragraph">
      <style:paragraph-properties fo:text-align="justify" style:vertical-align="baseline" fo:line-height="150%" fo:text-indent="0.5166in"/>
    </style:style>
    <style:style style:name="T110" style:parent-style-name="DefaultParagraphFont" style:family="text">
      <style:text-properties style:font-name-asian="Calibri"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letter-kerning="true"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8" style:parent-style-name="Normal" style:family="paragraph">
      <style:paragraph-properties fo:line-height="150%" fo:text-indent="0.5909in"/>
    </style:style>
    <style:style style:name="T119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2" style:parent-style-name="Normal" style:family="paragraph">
      <style:paragraph-properties fo:line-height="150%" fo:margin-left="0.5in" fo:text-indent="0.0395in">
        <style:tab-stops/>
      </style:paragraph-properties>
    </style:style>
    <style:style style:name="T123" style:parent-style-name="DefaultParagraphFont" style:family="text">
      <style:text-properties style:letter-kerning="true"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2" style:parent-style-name="Normal" style:family="paragraph">
      <style:paragraph-properties fo:text-align="justify" fo:line-height="150%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0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KAUNO RAJONO SAVIVALDYBĖS TARYBA</text:p>
      <text:p text:style-name="P10"/>
      <text:p text:style-name="P11"/>
      <text:p text:style-name="P12">SPRENDIMAS</text:p>
      <text:p text:style-name="P13"><text:span text:style-name="T14">DĖL</text:span><text:span text:style-name="T15"><text:s/>KAUNO RAJONO SAVIVALDYBĖS TARYBOS 2023 M. GEGUŽĖS 4 D. SPRENDIMO NR. TS-191 „DĖL KAUNO RAJONO SAVIVALDYBĖS KOLEGIJOS SUDARYMO“ PRIPAŽINIMO NETEKUSIU GALIOS</text:span></text:p>
      <text:p text:style-name="P16"/>
      <text:p text:style-name="P17">2024 m. gruodžio 19 d. Nr. TS-</text:p>
      <text:p text:style-name="P18">Kaunas</text:p>
      <text:p text:style-name="P19"/>
      <text:p text:style-name="P20"/>
      <text:p text:style-name="P21"><text:span text:style-name="T22">Vadovaudamasi Lietuvos Respublikos vietos savivaldos įstat</text:span><text:span text:style-name="T23">ymo 16 straipsnio 1 dalimi ir <text:s text:c="10"/>18 straipsnio 1 dalimi, Kauno rajono savivaldybės taryba<text:s/></text:span><text:span text:style-name="T24">nusprendži</text:span><text:span text:style-name="T25">a:</text:span></text:p>
      <text:p text:style-name="P26"><text:span text:style-name="T27">Pripažinti netekusiu galios Kauno rajono savivaldybės tarybos 2023 m. gegužės 4 d. spendimą Nr. TS-191 „Dėl Kauno rajono savivaldybės kolegijos<text:s/></text:span><text:span text:style-name="T28">sudarymo“.<text:s/></text:span></text:p>
      <text:p text:style-name="P29"><text:span text:style-name="T30">Šis sprendimas gali būti skundžiamas savo pasirinkimu Lietuvos administracinių ginčų komisijos Kauno apygardos skyriui (Laisvės al. 36, LT-44240 Kaunas) Lietuvos Respublikos ikiteisminio administracinių ginčų nagrinėjimo tvarkos įstatymo<text:s/></text:span><text:span text:style-name="T31">nustatyta tvarka arba Regionų administracinio teismo Kauno rūmams (A. Mickevičiaus g. 8A, LT-44312 Kaunas) Lietuvos Respublikos administracinių bylų teisenos įstatymo nustatyta tvarka per vieną mėnesį nuo jo paskelbimo arba įteikimo suinteresuotam asmeniui</text:span><text:span text:style-name="T32"><text:s/>dienos.</text:span></text:p>
      <text:p text:style-name="P33"/>
      <text:p text:style-name="P34"/>
      <text:p text:style-name="P35">Savivaldybės mera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Giedrė Naujokienė, tel. +370 609 421 25</text:p>
      <text:p text:style-name="Normal"/>
      <text:p text:style-name="P64"><text:span text:style-name="T65">KAUNO RAJONO SAVIVALDYBĖS<text:s/></text:span></text:p>
      <text:p text:style-name="P66"><text:span text:style-name="T67">TARYBOS POSĖDŽIŲ SEKRETORĖ</text:span></text:p>
      <text:p text:style-name="P68"/>
      <text:p text:style-name="P69"><text:span text:style-name="T70">KAUNO RAJONO SAVIVALDYBĖS TARYBOS SPRENDIMO<text:s/></text:span></text:p>
      <text:p text:style-name="P71"><text:span text:style-name="T72">„</text:span><text:span text:style-name="T73">DĖL</text:span><text:span text:style-name="T74"><text:s/>KAUNO RAJONO SAVIVALDYBĖS TARYBOS 2023 M. GEGUŽĖS 4 D. SPRENDIMO NR. TS-191 „DĖL KAUNO RAJONO SAVIVALDYBĖS KOLEGIJOS SUDARYMO“ PRIPAŽINIMO NETEKUSIU GALIOS“ PROJEKTO</text:span></text:p>
      <text:p text:style-name="P75"><text:span text:style-name="T76">AIŠKINAMASIS RAŠTAS</text:span></text:p>
      <text:p text:style-name="P77"/>
      <text:p text:style-name="P78"><text:span text:style-name="T79">2024 m. gruodžio 12 d.</text:span></text:p>
      <text:p text:style-name="P80"><text:span text:style-name="T81">Kaunas</text:span></text:p>
      <text:p text:style-name="P82"/>
      <text:p text:style-name="P83"><text:span text:style-name="T84">1</text:span><text:span text:style-name="T85">.</text:span><text:span text:style-name="T86"><text:tab/>Sprendimo projekto tikslai,<text:s/></text:span><text:span text:style-name="T87">uždaviniai.</text:span></text:p>
      <text:p text:style-name="P88">Sprendimo projektu siekiama įgyvendinti nuo 2024 m. birželio 20 d. įsigaliojusius Lietuvos Respublikos vietos savivaldos įstatymo pakeitimus dėl Savivaldybės kolegijos sudarymo.</text:p>
      <text:p text:style-name="P89"><text:span text:style-name="T90">Priėmus sprendimą ir mero potvarkiu sudarius Savivaldybės kolegiją</text:span><text:span text:style-name="T91">, bus įgyvendinti Vietos savivaldos įstatymo pakeitimai.</text:span></text:p>
      <text:p text:style-name="P92"><text:span text:style-name="T93">2</text:span><text:span text:style-name="T94">. Siūlomos teisinio reguliavimo nuostatos.</text:span></text:p>
      <text:p text:style-name="P95"><text:span text:style-name="T96">Keičiasi nustatytas teisinis reguliavimas.<text:s/></text:span></text:p>
      <text:p text:style-name="P97"><text:span text:style-name="T98">3</text:span><text:span text:style-name="T99">. Laukiami rezultatai.</text:span></text:p>
      <text:p text:style-name="P100"><text:span text:style-name="T101">Atsižvelgiant į Lietuvos Respublikos vietos savivaldos įstatymo Nr. I-533 3, 9,</text:span><text:span text:style-name="T102"><text:s/>12, 15, 17, 18, 20, 21, 22, 23, 24, 25, 27, 29, 30, 32, 33, 34, 35, 38, 63, 67 ir 68 straipsnių pakeitimo įstatymo 6 straipsnį</text:span><text:span text:style-name="T103">,<text:s/></text:span><text:span text:style-name="T104">kuriuo buvo pakeista Vietos savivaldos įstatymo 18 straipsnio 1 dalis,</text:span><text:span text:style-name="T105"><text:s/></text:span><text:span text:style-name="T106">nuo<text:s/></text:span><text:span text:style-name="T107"><text:line-break/>2024 m. birželio 20 d. Savivaldybės kolegiją sudaro</text:span><text:span text:style-name="T108"><text:s/>meras.</text:span></text:p>
      <text:p text:style-name="P109"><text:span text:style-name="T110">Dėl minėtos priežasties 2023 m. gegužės 4 d. sprendimas Nr. TS-191 „Dėl Kauno rajono savivaldybės kolegijos sudarymo“<text:s/></text:span><text:span text:style-name="T111">neatitinkantis galiojančio teisinio reglamentavimo pripažintinas netekusiu galios, o Savivaldybės kolegija, pripažinus šį Savivald</text:span><text:span text:style-name="T112">ybės tarybos sprendimą netekusiu galios, bus sudaryta mero potvarkiu ir atitiks galiojančias teisės aktų nuostatas.</text:span></text:p>
      <text:p text:style-name="P113"><text:span text:style-name="T114">4</text:span><text:span text:style-name="T115">. Lėšų poreikis ir šaltiniai.</text:span></text:p>
      <text:p text:style-name="P116"><text:span text:style-name="T117">Savivaldybės biudžeto lėšų nereikės.</text:span></text:p>
      <text:p text:style-name="P118"><text:span text:style-name="T119">5</text:span><text:span text:style-name="T120">. Būtinumas skelbti sprendimą Teisės aktų registre. Viešinimas.</text:span><text:span text:style-name="T121"><text:s/></text:span></text:p>
      <text:p text:style-name="P122"><text:span text:style-name="T123">Viešinama Savivaldybės interneto svetainėje www.krs.lt.</text:span></text:p>
      <text:p text:style-name="P124"><text:span text:style-name="T125">6</text:span><text:span text:style-name="T126">. Antikorupcinis vertinimas.</text:span></text:p>
      <text:p text:style-name="P127"><text:span text:style-name="T128">Vertinti nereikia.</text:span></text:p>
      <text:p text:style-name="P129"><text:span text:style-name="T130">7</text:span><text:span text:style-name="T131">. Kiti sprendimui priimti reikalingi pagrindimai, skaičiavimai ir paaiškinimai.</text:span></text:p>
      <text:p text:style-name="P132"><text:span text:style-name="T133">Nereikalingi.</text:span></text:p>
      <text:p text:style-name="P134"><text:span text:style-name="T135">8</text:span><text:span text:style-name="T136">. Sprendimo projekto rengėjai. Asmuo, ats</text:span><text:span text:style-name="T137">akingas už sprendimo įvykdymą.</text:span></text:p>
      <text:p text:style-name="P138"><text:span text:style-name="T139">Sprendimo projektą parengė ir už sprendimo įgyvendinimą atsakinga Savivaldybės tarybos posėdžių sekretorė Giedrė Naujokienė.<text:s/></text:span></text:p>
      <text:p text:style-name="Normal"/>
      <text:p text:style-name="P140"><text:span text:style-name="T141">Tarybos posėdžių sekretorė</text:span><text:span text:style-name="T142"><text:tab/>Giedrė Nauj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ozūraitienė</meta:initial-creator>
    <dc:creator>adlibuser</dc:creator>
    <meta:creation-date>2024-12-13T07:21:00Z</meta:creation-date>
    <dc:date>2024-12-13T07:21:00Z</dc:date>
    <meta:template xlink:href="Normal.dotm" xlink:type="simple"/>
    <meta:editing-cycles>2</meta:editing-cycles>
    <meta:editing-duration>PT0S</meta:editing-duration>
    <meta:document-statistic meta:page-count="3" meta:paragraph-count="41" meta:word-count="421" meta:character-count="3247" meta:row-count="81" meta:non-whitespace-character-count="2867"/>
  </office:meta>
</office:document-meta>
</file>