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5.1187in" fo:text-indent="0.775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35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EUAlbertina"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430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font-weight="bold" style:font-weight-asian="bold" fo:color="#0D0D0D" style:font-size-complex="12pt" fo:language="en" fo:country="US" style:language-asian="lt" style:country-asian="LT"/>
    </style:style>
    <style:style style:name="T75" style:parent-style-name="DefaultParagraphFont" style:family="text">
      <style:text-properties fo:font-weight="bold" style:font-weight-asian="bold" fo:color="#0D0D0D" style:font-size-complex="12pt"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fo:color="#0D0D0D"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color="#0D0D0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><text:span text:style-name="T12">Projekt</text:span><text:span text:style-name="T13">as</text:span></text:p>
      <text:p text:style-name="P14"/>
      <text:p text:style-name="P15"/>
      <text:p text:style-name="P16">LIETUVOS RESPUBLIKOS</text:p>
      <text:p text:style-name="P17"><text:span text:style-name="T18">SVEIKATOS DRAUDIMO ĮSTATYMO</text:span><text:span text:style-name="T19"><text:s/></text:span><text:span text:style-name="T20">NR. I-1343<text:s/></text:span><text:span text:style-name="T21">2 IR 6<text:s/></text:span><text:span text:style-name="T22">STRAIPSNI</text:span><text:span text:style-name="T23">Ų</text:span><text:span text:style-name="T24"><text:s/>PA</text:span><text:span text:style-name="T25">KEITIMO</text:span></text:p>
      <text:p text:style-name="P26">ĮSTATYMAS</text:p>
      <text:p text:style-name="P27"/>
      <text:p text:style-name="P28"><text:span text:style-name="T29">201</text:span><text:span text:style-name="T30">4</text:span><text:span text:style-name="T31"><text:s/>m. <text:s text:c="21"/>d. Nr.</text:span></text:p>
      <text:p text:style-name="P32">Vilnius</text:p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1</text:span><text:span text:style-name="T40">. Papildyti 2 straipsnį 12 dalimi:</text:span></text:p>
      <text:p text:style-name="P41"><text:span text:style-name="T42">„</text:span><text:span text:style-name="T43">12</text:span><text:span text:style-name="T44">.</text:span><text:span text:style-name="T45"><text:s/>Trečiosios šalies pilietis –<text:s/></text:span><text:span text:style-name="T46">asmuo, kuris nėra Europos Sąjungos valstybės narės pilietis.“</text:span></text:p>
      <text:p text:style-name="P47"><text:span text:style-name="T48">2</text:span><text:span text:style-name="T49">. Papildyti 2 straipsnį 13 dalimi:</text:span></text:p>
      <text:p text:style-name="P50"><text:span text:style-name="T51">„</text:span><text:span text:style-name="T52">13</text:span><text:span text:style-name="T53">.<text:s/></text:span><text:span text:style-name="T54">Užsienietis</text:span><text:span text:style-name="T55"><text:s/>–<text:s/></text:span><text:span text:style-name="T56">kaip ši sąvoka apibrėžta Lietuvos Respublikos įstatyme dėl užsieniečių teisinės padėties.</text:span><text:span text:style-name="T57">“</text:span></text:p>
      <text:p text:style-name="P58"/>
      <text:p text:style-name="P59"><text:span text:style-name="T60">2</text:span><text:span text:style-name="T61"><text:s/>straipsnis.<text:s/></text:span><text:span text:style-name="T62">6 straipsnio pakeitimas</text:span></text:p>
      <text:p text:style-name="P63"><text:span text:style-name="T64">Pakeisti 6 straipsnio 1 dalies 2 punktą ir jį išdėstyti taip:<text:s/></text:span></text:p>
      <text:p text:style-name="P65"><text:span text:style-name="T66">„</text:span><text:span text:style-name="T67">2</text:span><text:span text:style-name="T68">)</text:span><text:span text:style-name="T69"><text:s/></text:span><text:span text:style-name="T70">leidimą laikinai gyventi Lietuvos Respublikoje turintys trečiųjų šalių piliečiai, kurie dirba Lietuvos Respublikoje arba kurie dirbo joje ne tru</text:span><text:span text:style-name="T71">mpiau kaip 6 mėnesius ir yra įsiregistravę Lietuvos Respublikos teritorinėse darbo biržose kaip bedarbiai, bei nepilnamečiai jų šeimos nariai;“.</text:span></text:p>
      <text:p text:style-name="P72"/>
      <text:p text:style-name="P73"><text:span text:style-name="T74">3</text:span><text:span text:style-name="T75"><text:s/>straipsnis.<text:s/></text:span><text:span text:style-name="T76">Įstatymo priedo papildymas</text:span></text:p>
      <text:p text:style-name="P77"><text:span text:style-name="T78">Papildyti įstatymo priedą 4 punktu:</text:span></text:p>
      <text:p text:style-name="P79"><text:span text:style-name="T80">„</text:span><text:span text:style-name="T81">4</text:span><text:span text:style-name="T82">.<text:s/></text:span><text:span text:style-name="T83">2011 m. gruodži</text:span><text:span text:style-name="T84">o 13 d. Europos Parlamento ir Tarybos direktyva 2011/98/ES<text:s/></text:span><text:span text:style-name="T85">dėl vienos prašymų išduoti vieną leidimą trečiųjų šalių piliečiams gyventi ir dirbti valstybės narės teritorijoje pateikimo procedūros ir dėl valstybėje narėje teisėtai gyvenančių trečiųjų šalių da</text:span><text:span text:style-name="T86">rbuotojų bendrų teisių<text:s/></text:span><text:span text:style-name="T87">(OL <text:s/>2011 L 343 p. 1)</text:span><text:span text:style-name="T88">“.</text:span></text:p>
      <text:p text:style-name="P89"/>
      <text:p text:style-name="P90"/>
      <text:p text:style-name="P91"/>
      <text:p text:style-name="P92"/>
      <text:p text:style-name="P93"><text:span text:style-name="T94">Skelbiu šį Lietuvos Respublikos Seimo priimtą įstatymą.<text:s/></text:span></text:p>
      <text:p text:style-name="P95"/>
      <text:p text:style-name="P96"/>
      <text:p text:style-name="P97">Respublikos Prezidentas                                            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04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CLUSadmin</dc:creator>
    <meta:creation-date>2014-12-29T10:32:00Z</meta:creation-date>
    <dc:date>2014-12-29T10:32:00Z</dc:date>
    <meta:print-date>2014-12-17T07:1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99" meta:character-count="1436" meta:row-count="84" meta:non-whitespace-character-count="1261"/>
  </office:meta>
</office:document-meta>
</file>