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left="5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0" style:parent-style-name="Normal" style:family="paragraph">
      <style:paragraph-properties fo:text-align="center" fo:text-indent="0.04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weight-complex="bold" style:font-size-complex="12pt" fo:language="en" fo:country="US"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tab-stops>
          <style:tab-stop style:type="left" style:position="0.6895in"/>
        </style:tab-stops>
      </style:paragraph-properties>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font-weight="bold" style:font-weight-asian="bold" style:font-weight-complex="bold" style:font-size-complex="12pt" fo:language="en" fo:country="US"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text-position="super 62.5%"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in"/>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2.5%"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fo:font-style="italic" style:font-style-asian="italic"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P144" style:parent-style-name="Normal" style:family="paragraph">
      <style:paragraph-properties fo:text-align="justify" fo:margin-left="0.4923in">
        <style:tab-stops>
          <style:tab-stop style:type="left" style:position="0.1972in"/>
        </style:tab-stops>
      </style:paragraph-properties>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P162" style:parent-style-name="Normal" style:family="paragraph">
      <style:paragraph-properties fo:text-align="justify" fo:margin-left="0.7423in" fo:text-indent="-0.25in">
        <style:tab-stops>
          <style:tab-stop style:type="left" style:position="-0.052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margin-left="0.7423in">
        <style:tab-stops>
          <style:tab-stop style:type="left" style:position="-0.0527in"/>
        </style:tab-stops>
      </style:paragraph-properties>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text-position="super 62.5%"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text-position="super 62.5%"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in">
        <style:tab-stops>
          <style:tab-stop style:type="left" style:position="0.6895in"/>
        </style:tab-stops>
      </style:paragraph-properties>
    </style:style>
    <style:style style:name="P180" style:parent-style-name="Normal" style:family="paragraph">
      <style:paragraph-properties fo:text-align="justify" fo:text-indent="0.5in">
        <style:tab-stops>
          <style:tab-stop style:type="left" style:position="0.689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style>
    <style:style style:name="P194" style:parent-style-name="Normal" style:family="paragraph">
      <style:paragraph-properties fo:text-align="justify" fo:margin-left="0.7423in" fo:text-indent="-0.25in">
        <style:tab-stops>
          <style:tab-stop style:type="left" style:position="-0.052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style:tab-stops>
          <style:tab-stop style:type="left" style:position="0.6895in"/>
        </style:tab-stops>
      </style:paragraph-properties>
    </style:style>
    <style:style style:name="P205" style:parent-style-name="Normal" style:family="paragraph">
      <style:paragraph-properties fo:text-align="justify" fo:margin-left="0.4923in">
        <style:tab-stops>
          <style:tab-stop style:type="left" style:position="0.1972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fo:margin-left="0.7423in" fo:text-indent="-0.25in">
        <style:tab-stops>
          <style:tab-stop style:type="left" style:position="-0.052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margin-right="0.0513in" fo:text-indent="0.4923in"/>
    </style:style>
    <style:style style:name="T220" style:parent-style-name="DefaultParagraphFont" style:family="text">
      <style:text-properties fo:font-style="italic" style:font-style-asian="italic" style:font-size-complex="12pt" style:language-asian="lt" style:country-asian="LT"/>
    </style:style>
    <style:style style:name="P221"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222" style:parent-style-name="Normal" style:family="paragraph">
      <style:paragraph-properties fo:text-align="justify" fo:margin-right="0.0513in" fo:text-indent="0.4923in"/>
      <style:text-properties fo:font-style="italic" style:font-style-asian="italic"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style:text-properties style:font-size-complex="12pt" style:language-asian="lt" style:country-asian="LT"/>
    </style:style>
    <style:style style:name="P235" style:parent-style-name="Normal" style:family="paragraph">
      <style:paragraph-properties fo:text-align="justify"/>
      <style:text-properties style:font-size-complex="12pt" style:language-asian="lt" style:country-asian="LT"/>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office:automatic-styles>
  <office:body>
    <office:text text:use-soft-page-breaks="true">
      <text:p text:style-name="P1"/>
      <text:p text:style-name="P8">Projektas</text:p>
      <text:p text:style-name="P9"/>
      <text:p text:style-name="P10">LIETUVOS RESPUBLIKOS</text:p>
      <text:p text:style-name="P11"><text:span text:style-name="T12">ENERGETIKOS ĮSTATYMO NR. IX-884 8 IR 36 STRAIPSNIŲ PAKEITIMO IR PAPILDYMO 24</text:span><text:span text:style-name="T13">1</text:span><text:span text:style-name="T14"><text:s/>STRAIPSNIU<text:s/></text:span><text:span text:style-name="T15"><text:line-break/>ĮSTATYMAS<text:s/></text:span></text:p>
      <text:p text:style-name="P16"/>
      <text:p text:style-name="P17"/>
      <text:p text:style-name="P18">2016 m. <text:s text:c="27"/>d. Nr.</text:p>
      <text:p text:style-name="P19">Vilnius</text:p>
      <text:p text:style-name="P20"/>
      <text:p text:style-name="P21"/>
      <text:p text:style-name="P22"><text:span text:style-name="T23">1</text:span><text:span text:style-name="T24"><text:s/>straipsnis.<text:s/></text:span><text:span text:style-name="T25">8 straipsnio pakeitimas</text:span></text:p>
      <text:p text:style-name="P26"><text:span text:style-name="T27">Pripažinti netekusia<text:s/></text:span><text:span text:style-name="T28">galios 8 straipsnio 10 dalį.</text:span></text:p>
      <text:p text:style-name="P29"/>
      <text:p text:style-name="P30"><text:span text:style-name="T31">2</text:span><text:span text:style-name="T32"><text:s/>straipsnis.<text:s/></text:span><text:span text:style-name="T33">Įstatymo papildymas 24</text:span><text:span text:style-name="T34">1</text:span><text:span text:style-name="T35"><text:s/>straipsniu</text:span></text:p>
      <text:p text:style-name="P36"><text:span text:style-name="T37">Papildyti Įstatymą<text:s/></text:span><text:span text:style-name="T38">24</text:span><text:span text:style-name="T39">1</text:span><text:span text:style-name="T40"><text:s/>straipsniu:</text:span></text:p>
      <text:p text:style-name="P41"/>
      <text:p text:style-name="P42"><text:span text:style-name="T43">„</text:span><text:span text:style-name="T44">24</text:span><text:span text:style-name="T45">1</text:span><text:span text:style-name="T46"><text:s/>straipsnis.<text:s/></text:span><text:span text:style-name="T47">Energetikos įmonių reguliuojamosios veiklos patikrinimai</text:span></text:p>
      <text:p text:style-name="P48"><text:span text:style-name="T49">1</text:span><text:span text:style-name="T50">.</text:span><text:span text:style-name="T51"><text:tab/>Komisija, vadovaudamasi šio įstatymo bei Lietuvos<text:s/></text:span><text:span text:style-name="T52">Respublikos viešojo administravimo įstatymo nuostatomis, prižiūrėdama, kaip energetikos įmonės vykdo reguliuojamąją veiklą, turi teisę atlikti energetikos įmonių reguliuojamosios veiklos patikrinimus. Atlikdama patikrinimus, Komisija turi teisę:</text:span></text:p>
      <text:p text:style-name="P53"><text:span text:style-name="T54">1</text:span><text:span text:style-name="T55">) pagal</text:span><text:span text:style-name="T56"><text:s/>šio ir kitų įstatymų bei kitų teisės aktų nustatytas sąlygas ir procedūras gauti reikalingą informaciją, duomenis, dokumentus (neatsižvelgiant į tai, kokioje laikmenoje jie saugomi), jų kopijas ir išrašus. Šiame punkte numatyta teisė gauti informaciją api</text:span><text:span text:style-name="T57">ma Komisijos teisę gauti tiesiogiai ar netiesiogiai su energetikos įmonės vykdoma reguliuojama veikla susijusius duomenis bei dokumentus, kurie Komisijai yra būtini siekiant tinkamai atlikti patikrinimą;</text:span></text:p>
      <text:p text:style-name="P58"><text:span text:style-name="T59">2</text:span><text:span text:style-name="T60">) gauti žodinius ir rašytinius paaiškinimus iš<text:s/></text:span><text:span text:style-name="T61">asmenų, susijusių su tikrinamos energetikos įmonės veikla, reikalauti, kad jie atvyktų į Komisijos patalpas duoti paaiškinimus;</text:span></text:p>
      <text:p text:style-name="P62"><text:span text:style-name="T63">3</text:span><text:span text:style-name="T64">) gauti duomenis ir dokumentus arba jų nuorašus apie tikrinamos energetikos įmonės ūkines operacijas iš kitų ūkio subjektų,</text:span><text:span text:style-name="T65"><text:s/>neatsižvelgiant į jų pavaldumą, taip pat iš valstybės ir savivaldybių institucijų ir asmenų;</text:span></text:p>
      <text:p text:style-name="P66"><text:span text:style-name="T67">4</text:span><text:span text:style-name="T68">) pagal patikrinimo medžiagą iš ekspertizės įstaigų gauti išvadas;</text:span></text:p>
      <text:p text:style-name="P69"><text:span text:style-name="T70">5</text:span><text:span text:style-name="T71">) patikrinimui pasitelkti specialistus ir ekspertus;</text:span></text:p>
      <text:p text:style-name="P72"><text:span text:style-name="T73">6</text:span><text:span text:style-name="T74">) sudaryti sutartis su audi</text:span><text:span text:style-name="T75">to įmonėmis, kitais juridiniais ar fiziniais asmenimis, kurių paslaugomis Komisija naudosis atlikdama patikrinimą;<text:s/></text:span></text:p>
      <text:p text:style-name="P76"><text:span text:style-name="T77">7</text:span><text:span text:style-name="T78">) atliekant patikrinimą naudoti visą Komisijos turimą informaciją, įskaitant ir informaciją gautą kitų patikrinimų metu;</text:span></text:p>
      <text:p text:style-name="P79"><text:span text:style-name="T80">8</text:span><text:span text:style-name="T81">) kitas š</text:span><text:span text:style-name="T82">io ir kitų įstatymų nustatytas teises.</text:span></text:p>
      <text:p text:style-name="P83"><text:span text:style-name="T84">2</text:span><text:span text:style-name="T85">.</text:span><text:span text:style-name="T86"><text:tab/>Komisijos įgalioti darbuotojai, pateikę tarnybinį pažymėjimą bei dokumentą, patvirtinantį jų įgaliojimus ir atliekamas funkcijas, atlikdami energetikos įmonių reguliuojamosios veiklos patikrinimus, turi šias<text:s/></text:span><text:span text:style-name="T87">teises, kurias įgyvendina Komisijos vardu:</text:span></text:p>
      <text:p text:style-name="P88"><text:span text:style-name="T89">1</text:span><text:span text:style-name="T90">)</text:span><text:span text:style-name="T91"><text:tab/>gavę tikrinamos energetikos įmonės sutikimą arba pateikę teismo išduotą leidimą, įeiti ir atlikti patikrinimo veiksmus energetikos įmonės naudojamose patalpose ir teritorijoje;</text:span></text:p>
      <text:p text:style-name="P92"><text:span text:style-name="T93">2</text:span><text:span text:style-name="T94">)</text:span><text:span text:style-name="T95"><text:tab/>užfiksuoti faktines apli</text:span><text:span text:style-name="T96">nkybes;</text:span></text:p>
      <text:p text:style-name="P97"><text:span text:style-name="T98">3</text:span><text:span text:style-name="T99">)</text:span><text:span text:style-name="T100"><text:tab/>patikrinimo metu naudoti technines priemones;</text:span></text:p>
      <text:p text:style-name="P101"><text:span text:style-name="T102">4</text:span><text:span text:style-name="T103">)</text:span><text:span text:style-name="T104"><text:tab/>pasitelkti šio straipsnio 1 dalies 5 ir 6 punktuose nurodytus asmenis patikrinimo veiksmams atlikti.</text:span></text:p>
      <text:p text:style-name="P105"><text:span text:style-name="T106">3</text:span><text:span text:style-name="T107">. Asmenys, nurodyti šio straipsnio 1 dalies 5 ir 6 punktuose, turi teises nustat</text:span><text:span text:style-name="T108">ytas šio straipsnio 1 dalies 1, 2 ir 7 punktuose bei 2 dalies 1 punkte.</text:span></text:p>
      <text:p text:style-name="P109"><text:span text:style-name="T110">4</text:span><text:span text:style-name="T111">. Komisijos įgalioti darbuotojai, įgyvendindami jiems suteiktas teises, surašo dokumentus (aktus, protokolus, reikalavimus ir pan.). Jų formas ir pildymo tvarką nustato Komisija.</text:span></text:p>
      <text:p text:style-name="P112"><text:span text:style-name="T113">5</text:span><text:span text:style-name="T114">. Komisijos ir jos įgaliotų darbuotojų reikalavimai, duoti atliekant šiame straipsnyje nurodytus veiksmus, yra privalomi asmenims, energetikos įmonėms ir jų valdymo organų bei administracijos darbuotojams. Šie subjektai privalo tinkamai<text:s/></text:span><text:span text:style-name="T115">bendradarbiauti su Komisija, jos įgaliotais darbuotojais bei šio straipsnio 1 dalies 5 ir 6 punktuose nurodytais asmenimis. Už reikalavimų nevykdymą, netinkamą bendradarbiavimą ar trukdymą atlikti patikrinimo veiksmus taikomos šio ir kitų įstatymų nustatyt</text:span><text:span text:style-name="T116">os sankcijos.</text:span></text:p>
      <text:p text:style-name="P117"><text:span text:style-name="T118">6</text:span><text:span text:style-name="T119">. Tikrinama energetikos įmonė Komisijai, jos įgaliotiems darbuotojams ir šio straipsnio 1 dalies 5 ir 6 punktuose nustatytiems asmenims privalo pateikti reikalaujamą informaciją net ir tuo atveju, jei tokia informacija sudaro tikrinamos<text:s/></text:span><text:span text:style-name="T120">energetikos įmonės komercinę (gamybinę) paslaptį arba yra konfidenciali dėl kitų priežasčių. Komisija, jos įgalioti darbuotojai ir šio straipsnio 1 dalies 5 ir 6 punktuose numatyti asmenys privalo užtikrinti energetikos įmonės jiems pateiktos konfidenciali</text:span><text:span text:style-name="T121">os informacijos konfidencialumą.<text:s/></text:span></text:p>
      <text:p text:style-name="P122"><text:span text:style-name="T123">7</text:span><text:span text:style-name="T124">. Tikrinama energetikos įmonė turi teisę apskųsti neteisėtus Komisijos įgaliotų darbuotojų veiksmus Lietuvos Respublikos viešojo administravimo įstatymo nustatyta tvarka. Skundo pateikimas Komisijos įgaliotų darbuotoj</text:span><text:span text:style-name="T125">ų atitinkamų veiksmų nesustabdo.</text:span></text:p>
      <text:p text:style-name="P126"><text:span text:style-name="T127">8</text:span><text:span text:style-name="T128">. Prašymas išduoti leidimą atlikti šio straipsnio 2 dalies 1 punkte nurodytus veiksmus pateikiamas Vilniaus apygardos administraciniam teismui. Prašyme turi būti nurodytas energetikos įmonės pavadinimas (asmens vardas,</text:span><text:span text:style-name="T129"><text:s/>pavardė), patikrinimo pobūdis ir numatomi veiksmai. Prašymą dėl veiksmų išnagrinėja Vilniaus apygardos administracinio teismo teisėjas ir priima motyvuotą nutartį prašymą patenkinti arba atmesti. Prašymas dėl veiksmų turi būti išnagrinėtas ir nutartis pri</text:span><text:span text:style-name="T130">imta ne vėliau kaip per 72 valandas nuo prašymo pateikimo momento. Jeigu Komisija nesutinka su Vilniaus apygardos administracinio teismo teisėjo sprendimu atmesti prašymą, jis turi teisę per<text:s/></text:span><text:span text:style-name="T131"><text:line-break/>7 dienas apskųsti teisėjo nutartį Lietuvos vyriausiajam administ</text:span><text:span text:style-name="T132">raciniam teismui. Lietuvos vyriausiasis administracinis teismas turi išnagrinėti skundą dėl Vilniaus apygardos administracinio teismo teisėjo nutarties ne vėliau kaip per 7 dienas. Komisijos atstovas turi teisę dalyvauti, kai nagrinėjamas skundas. Lietuvos</text:span><text:span text:style-name="T133"><text:s/>vyriausiojo administracinio teismo priimta nutartis yra galutinė ir neskundžiama. Teismai, nagrinėdami prašymus ir skundus dėl leidimo atlikti atitinkamus veiksmus išdavimo, privalo užtikrinti pateiktos informacijos ir planuojamų veiksmų slaptumą. Neatidė</text:span><text:span text:style-name="T134">liotinais atvejais atitinkami Komisijos darbuotojų veiksmai gali būti atliekami Komisijos pirmininko sprendimu. Pastaruoju atveju prašymas išduoti leidimą atlikti veiksmus pateikiamas teismui šioje dalyje nurodyta tvarka per 24 valandas po tokio sprendimo<text:s/></text:span><text:span text:style-name="T135">priėmimo. Jeigu teisėjas (teismas) atsisako išduoti leidimą atlikti veiksmus, jie nutraukiami, o jų metu gauta informacija nedelsiant sunaikinama.</text:span></text:p>
      <text:p text:style-name="P136"><text:span text:style-name="T137">9</text:span><text:span text:style-name="T138">. Komisijai vykdant didmeninių energijos rinkos dalyvių priežiūrą pagal Reglamentą (ES) Nr. 1227/2011, t</text:span><text:span text:style-name="T139">aip pat siekiant atlikti Reglamento (ES) Nr. 1227/2011 13 straipsnio 2 dalies d, f ir g punktuose nurodytus veiksmus bei šio įstatymo 36 straipsnyje nustatytais atvejais Komisijai kreipiantis į teismą skirti laikiną apribojimą vykdyti veiklą didmeninėje en</text:span><text:span text:style-name="T140">ergijos rinkoje,<text:s/></text:span><text:span text:style-name="T141">mutatis mutandis</text:span><text:span text:style-name="T142"><text:s/>taikomos šio straipsnio nuostatos.“</text:span></text:p>
      <text:p text:style-name="P143"/>
      <text:p text:style-name="P144"><text:span text:style-name="T145">3</text:span><text:span text:style-name="T146"><text:s/>straipsnis.<text:s/></text:span><text:span text:style-name="T147">36 straipsnio pakeitimas</text:span></text:p>
      <text:p text:style-name="P148"><text:span text:style-name="T149">1</text:span><text:span text:style-name="T150">.</text:span><text:span text:style-name="T151"><text:tab/>Pakeisti 36 straipsnio 1 dalies 1 punktą ir jį išdėstyti taip:</text:span></text:p>
      <text:p text:style-name="P152"/>
      <text:p text:style-name="P153"><text:span text:style-name="T154">„</text:span><text:span text:style-name="T155">1</text:span><text:span text:style-name="T156">) už viešai privalomos skelbti informacijos apie energetiko</text:span><text:span text:style-name="T157">s įmonės reguliuojamąją veiklą nepaskelbimą, už teisės aktuose nustatytos informacijos nepateikimą šio įstatymo 25 straipsnio<text:s/></text:span><text:span text:style-name="T158"><text:line-break/>1 dalyje nurodytiems asmenims, taip pat neteisingos ar ne visos informacijos pateikimą – nuo dviejų šimtų aštuoniasdešimt devynių</text:span><text:span text:style-name="T159"><text:s/>eurų iki 0,5 procento energetikos įmonės metinių pajamų, gautų praėjusiais finansiniais metais iš konkrečios reguliuojamosios veiklos, kurią vykdant padarytas pažeidimas;“</text:span></text:p>
      <text:p text:style-name="P160"/>
      <text:p text:style-name="P161"/>
      <text:p text:style-name="P162"><text:span text:style-name="T163">2</text:span><text:span text:style-name="T164">.</text:span><text:span text:style-name="T165"><text:tab/></text:span><text:span text:style-name="T166">Papildyti 36 straipsnio 1 dalį 5 punktu:</text:span></text:p>
      <text:p text:style-name="P167"/>
      <text:p text:style-name="P168"><text:span text:style-name="T169">„</text:span><text:span text:style-name="T170">5</text:span><text:span text:style-name="T171">) už Komisijos, jos<text:s/></text:span><text:span text:style-name="T172">įgaliotų darbuotojų ar asmenų, nurodytų šio įstatymo 24</text:span><text:span text:style-name="T173">1</text:span><text:span text:style-name="T174"><text:s/>straipsnio<text:s/></text:span><text:span text:style-name="T175"><text:line-break/>1 dalies 5 ir 6 punktuose reikalavimų, duotų atliekant šio įstatymo 24</text:span><text:span text:style-name="T176">1</text:span><text:span text:style-name="T177"><text:s/>straipsnyje nurodytus veiksmus, nevykdymą – nuo dviejų šimtų aštuoniasdešimt devynių eurų iki 0,5 procento energeti</text:span><text:span text:style-name="T178">kos įmonės metinių pajamų, gautų praėjusiais finansiniais metais iš konkrečios reguliuojamosios veiklos, kurią vykdant padarytas pažeidimas;“</text:span></text:p>
      <text:p text:style-name="P179"/>
      <text:p text:style-name="P180"><text:span text:style-name="T181">3</text:span><text:span text:style-name="T182">.</text:span><text:span text:style-name="T183"><text:tab/>Pakeisti 36 straipsnio 6 dalį ir ją išdėstyti taip:</text:span></text:p>
      <text:p text:style-name="P184"/>
      <text:p text:style-name="P185"><text:span text:style-name="T186">„</text:span><text:span text:style-name="T187">6</text:span><text:span text:style-name="T188">. Komisija, skirdama baudą ir (ar) kreipdamas</text:span><text:span text:style-name="T189">i į teismą skirti laikiną apribojimą vykdyti veiklą didmeninėje energijos rinkoje, kartu nustato protingą terminą, bet ne ilgesnį kaip du mėnesiai, pažeidimui pašalinti, jeigu pažeidimo pašalinimas yra objektyviai įmanomas. Jeigu pažeidimas yra mažareikšmi</text:span><text:span text:style-name="T190">s, tai yra energetikos įmonė, didmeninės energijos rinkos dalyvis nepadarė esminės žalos kitų asmenų interesams, nutraukė pažeidimą, pašalino pažeidimo padarinius, o šio įstatymo reikalavimų laikymasis atsižvelgiant į faktines aplinkybes gali būti užtikrin</text:span><text:span text:style-name="T191">tas kitais būdais ir (ar) kitomis priemonėmis, Komisija, vadovaudamasi teisingumo ir protingumo kriterijais, gali taikyti nuobaudą – įspėjimą, neskirdama baudos ir (ar) nesikreipdama į teismą skirti laikiną apribojimą vykdyti veiklą didmeninėje energijos r</text:span><text:span text:style-name="T192">inkoje.“</text:span></text:p>
      <text:p text:style-name="P193"/>
      <text:p text:style-name="P194"><text:span text:style-name="T195">4</text:span><text:span text:style-name="T196">.</text:span><text:span text:style-name="T197"><text:tab/>Pakeisti 36 straipsnio 17 dalį ir ją išdėstyti taip:</text:span></text:p>
      <text:p text:style-name="P198"/>
      <text:p text:style-name="P199"><text:span text:style-name="T200">„</text:span><text:span text:style-name="T201">17</text:span><text:span text:style-name="T202">. Komisijos sprendimas dėl sankcijos skyrimo įsigalioja po 30 dienų nuo jo priėmimo dienos, jeigu per šį laiką įstatymų nustatyta tvarka nebuvo apskųstas teismui. Tuo atveju,<text:s/></text:span><text:span text:style-name="T203">jeigu Komisija sprendimu ne tik skiria sankciją, bet ir nustato įpareigojimus, Komisijos sprendimas dalyje dėl įpareigojimų nustatymo įsigalioja sprendimo pasirašymo dieną, jeigu pačiame sprendime nenustatyta vėlesnė jo įsigaliojimo data.“</text:span></text:p>
      <text:p text:style-name="P204"/>
      <text:p text:style-name="P205"><text:span text:style-name="T206">4</text:span><text:span text:style-name="T207"><text:s/>str</text:span><text:span text:style-name="T208">aipsnis.<text:s/></text:span><text:span text:style-name="T209">Įstatymo įsigaliojimas</text:span></text:p>
      <text:p text:style-name="P210"><text:span text:style-name="T211">1</text:span><text:span text:style-name="T212">.</text:span><text:span text:style-name="T213"><text:tab/>Šis įstatymas, išskyrus šio straipsnio 2 dalį, įsigalioja 2016 m. gegužės 1 d.</text:span></text:p>
      <text:p text:style-name="P214"><text:span text:style-name="T215">2</text:span><text:span text:style-name="T216">.</text:span><text:span text:style-name="T217"><text:tab/>Valstybinė kainų ir energetikos kontrolės komisija iki 2016 m. balandžio 30 d. priima šio įstatymo įgyvendinamuosius teisės aktus.</text:span></text:p>
      <text:p text:style-name="P218"/>
      <text:p text:style-name="P219"><text:span text:style-name="T220">Skelbiu šį Lietuvos Respublikos Seimo priimtą įstatymą.</text:span></text:p>
      <text:p text:style-name="P221"/>
      <text:p text:style-name="P222"/>
      <text:p text:style-name="P223">Respublikos Prezidentas</text:p>
      <text:p text:style-name="P224"/>
      <text:p text:style-name="P225"/>
      <text:p text:style-name="P226"/>
      <text:p text:style-name="P227">Teikia:</text:p>
      <text:p text:style-name="P228"/>
      <text:p text:style-name="P229">Lietuvos Respublikos Seimo narys<text:tab/><text:tab/><text:tab/><text:s text:c="17"/>Remigijus Žemaitaitis</text:p>
      <text:p text:style-name="P230"/>
      <text:p text:style-name="P231"/>
      <text:p text:style-name="P232"/>
      <text:p text:style-name="P233"/>
      <text:p text:style-name="P234"/>
      <text:p text:style-name="P235"/>
      <text:p text:style-name="P236"/>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1T07:19:00Z</meta:creation-date>
    <dc:date>2016-03-01T07:19:00Z</dc:date>
    <meta:print-date>2014-05-19T07:12:00Z</meta:print-date>
    <meta:template xlink:href="Normal.dotm" xlink:type="simple"/>
    <meta:editing-cycles>2</meta:editing-cycles>
    <meta:editing-duration>PT0S</meta:editing-duration>
    <meta:document-statistic meta:page-count="3" meta:paragraph-count="31" meta:word-count="1077" meta:character-count="9347" meta:row-count="150" meta:non-whitespace-character-count="8301"/>
  </office:meta>
</office:document-meta>
</file>