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girulių g. 26, šiaulių mieste, 2003 M. spalio 14 D. VALSTYBINĖS ŽEMĖS NUOMOS SUTARTį NR. N29/03-0281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43.5.5 papunkčiu, 44 punktu, 51 punktu</text:span><text:span text:style-name="T25">, 57 punktu,<text:s/></text:span><text:span text:style-name="T26">Lietuvos Respublikos Vyriausybės 1999 m. vasario 24 d. nutarimo Nr. 205 „Dėl žemės įvertinimo tvarkos“ 5.9 papunkčiu,</text:span><text:span text:style-name="T27"><text:s/>Pastatų, statinių, įrenginių, pastatytų iki 1996 m. sausio 1 d., saugaus naudojimo termino nustatymo tvarka, patvirtinta Liet</text:span><text:span text:style-name="T28">uvos Respublikos aplinkos ministro 2003 m. gegužės 19 d. įsakymo Nr. 237 „Dėl Pastatų, statinių, įrenginių, pastatytų iki 1996 m. sausio 1 d., saugaus naudojimo termino nustatymo tvarkos patvirtinimo“ 1 punktu (toliau – Tvarka), ir statybos techniniu regla</text:span><text:span text:style-name="T29">mentu STR 1.12.06:2002 „Statinio naudojimo paskirtis ir gyvavimo trukmė“, patvirtintu Lietuvos Respublikos aplinkos ministro 2002 m. spalio 30 d. įsakymo Nr. 565 „Dėl statybos techninio reglamento STR 1.12.06:2002 „Statinio naudojimo paskirtis ir gyvavimo<text:s/></text:span><text:span text:style-name="T30">trukmė“ patvirtinimo“ 1 punktu (toliau – STR 1.12.06:2002), įgyvendindama Šiaulių miesto savivaldybės vardu sudaromų sutarčių pasirašymo tvarkos aprašo, patvirtinto Šiaulių miesto savivaldybės tarybos 2023 m. rugsėjo 7 d. sprendimo Nr. T-381 „Dėl Šiaulių m</text:span><text:span text:style-name="T31">iesto savivaldybės vardu sudaromų sutarčių pasirašymo tvarkos aprašo patvirtinimo“ 1 punktu, 5.9 papunktį, 9 punktą, atsižvelgdama į IĮ „Šiaulių koordinatė“ 2025-03-05 prašymą (registracijos DVS „Avilys“ Nr. G-1878), į tai, kad žemės sklype esantis</text:span><text:span text:style-name="T32"><text:s/></text:span><text:span text:style-name="T33">pastata</text:span><text:span text:style-name="T34">s – gamybinis cechas (unikalus Nr. 2996-3011-9113)</text:span><text:span text:style-name="T35"><text:s/>pastatytas 1972 m.,</text:span><text:span text:style-name="T36"><text:s/>nuomos terminas apskaičiuojamas pagal statinių ar įrenginių, pastatytų iki 1996 m. sausio 1 d.<text:s/></text:span><text:soft-page-break/><text:span text:style-name="T37">nekilnojamojo daikto kadastro duomenų byloje nurodytus statinio ar įrenginio nusidėvėjimo<text:s/></text:span><text:span text:style-name="T38">duomenis, vadovaujantis aplinkos ministro patvirtinta Pastatų, statinių ir įrenginių, pastatytų iki 1996 m. sausio 1 d., saugaus naudojimo termino nustatymo tvarka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Pritarti, kad būtų pakeista Šiaulių<text:s/></text:span><text:span text:style-name="T46">miesto savivaldybės ir IĮ „Šiaulių koordinatė“ 2003 m. spalio 14 d. valstybinės žemės nuomos sutartis Nr. N29/03-0281 (toliau – Sutartis) dėl 0,1285 ha ploto žemės sklypo dalies bendrai naudojamame 0,3113 ha sklype (kadastro Nr. 2901/0023:652, unikalus Nr.</text:span><text:span text:style-name="T47"><text:s/>4400-0117-8618), esančiame Girulių g. 26, Šiaulių m., pakeičiant nuomos terminą iki 2062 m. spalio 14 d., nuomos terminą apskaičiuojant vadovaujantis Tvarka ir STR 1.12.06:2002 priedo 16.1 papunkčiu, pagal susitarimo dėl Sutarties pakeitimo projekte (prid</text:span><text:span text:style-name="T48">edama) įrašytas sąlygas.</text:span></text:p>
      <text:p text:style-name="P49"><text:span text:style-name="T50">2</text:span><text:span text:style-name="T51">. Nustatyti, kad 0,1285 ha ploto valstybinės žemės sklypo dalies bendrai naudojamame 0,3113 ha ploto žemės sklype Girulių g. 26, Šiaulių mieste, vidutinė rinkos vertė, nuo kurios skaičiuojamas žemės nuomos mokestis, apskaičiuo</text:span><text:span text:style-name="T52">ta pagal žemės verčių zonų žemėlapius, patvirtintus Nacionalinės žemės tarnybos prie Aplinkos ministerijos direktoriaus 2024 m. gruodžio 21 d. įsakymu Nr. 1P-546-(1.1 E.) „Dėl masinio žemės vertinimo dokumentų patvirtinimo“, yra 23 488 Eur.</text:span></text:p>
      <text:p text:style-name="P53"><text:span text:style-name="T54">Šis sprendimas<text:s/></text:span><text:span text:style-name="T55">gali būti skundžiamas ne vėliau kaip per vieną mėnesį nuo jo įteikimo dienos paduodant skundą Lietuvos administracinių ginčų komisijos Šiaulių apygardos skyriui adresu: Dvaro g. 81, Šiauliai, arba Regionų administraciniam teismui bet kuriuose šio teismo rū</text:span><text:span text:style-name="T56">muose, arba Bendrosios kompetencijos teismui Lietuvos Respublikos civilinio proceso kodekso nustatyta tvarka.</text:span></text:p>
      <text:p text:style-name="P57"/>
      <text:p text:style-name="P58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4-25T13:13:00Z</meta:creation-date>
    <dc:date>2025-04-25T13:13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521" meta:character-count="3947" meta:row-count="52" meta:non-whitespace-character-count="3444"/>
  </office:meta>
</office:document-meta>
</file>