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style>
    <style:style style:name="P37" style:parent-style-name="Normal" style:family="paragraph">
      <style:paragraph-properties fo:text-align="justify" fo:line-height="150%" fo:text-indent="0.8861in"/>
      <style:text-properties style:font-weight-complex="bold" style:font-size-complex="12pt"/>
    </style:style>
    <style:style style:name="P38" style:parent-style-name="Normal" style:family="paragraph">
      <style:paragraph-properties fo:text-align="justify" fo:line-height="150%" fo:text-indent="0.8861in"/>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office:automatic-styles>
  <office:body>
    <office:text text:use-soft-page-breaks="true">
      <text:p text:style-name="P1"/>
      <text:p text:style-name="P9"><text:span text:style-name="T10">Projektas Nr. TSP-144<text:s/></text:span></text:p>
      <text:p text:style-name="P11"/>
      <text:p text:style-name="P12">KUPIŠKIO RAJONO SAVIVALDYBĖS TARYBA</text:p>
      <text:p text:style-name="P13"/>
      <text:p text:style-name="P14">SPRENDIMAS</text:p>
      <text:p text:style-name="P15"><text:span text:style-name="T16">DĖL <text:s/></text:span><text:span text:style-name="T17">KUPIŠKIO RAJONO SAVIVALDYBĖS IR PANEVĖŽIO PREKYBOS, PRAMONĖS IR AMATŲ RŪMŲ BENDRADARBIAVIMO SUTARTIES PASIRAŠYMO</text:span></text:p>
      <text:p text:style-name="P18"/>
      <text:p text:style-name="P19">2018 m. balandžio <text:s text:c="3"/>d. Nr. TS-</text:p>
      <text:p text:style-name="P20">Kupiškis</text:p>
      <text:p text:style-name="P21"/>
      <text:p text:style-name="P22"/>
      <text:p text:style-name="P23"><text:span text:style-name="T24">Vadovaudamasi<text:s/></text:span><text:span text:style-name="T25">Lietuvos Respublikos vietos savivaldos įstatymo 16 straipsnio 2 dalies 25 punktu ir Savivaldybės vardu sudaromų sutarčių pasirašymo tvarkos aprašu, patvirtintu Kupiškio rajono savivaldybės tarybos 2010 m. gegužės 6 d. sprendimu Nr. TS-123 „Dėl Savivaldybės</text:span><text:span text:style-name="T26"><text:s/>vardu sudaromų sutarčių pasirašymo tvarkos aprašo patvirtinimo“, <text:s/>ir apsvarsčiusi  Kupiškio rajono savivaldybės ir Panevėžio prekybos, pramonės ir amatų rūmų bendradarbiavimo sutarties projektą,</text:span><text:span text:style-name="T27"><text:s/></text:span><text:span text:style-name="T28">Kupiškio rajono savivaldybės taryba n u s p r e n d ž i a:</text:span></text:p>
      <text:p text:style-name="P29"><text:span text:style-name="T30">1</text:span><text:span text:style-name="T31">.<text:s/></text:span><text:span text:style-name="T32">Pritarti Kupiškio rajono savivaldybės ir Panevėžio prekybos, pramonės ir amatų rūmų bendradarbiavimo sutarčiai (pridedama).</text:span></text:p>
      <text:p text:style-name="P33"><text:span text:style-name="T34">2</text:span><text:span text:style-name="T35">.  Įgalioti Kupiškio rajono savivaldybės merą pasirašyti šio sprendimo 1 punkte nurodytą sutartį.</text:span></text:p>
      <text:p text:style-name="P36">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7"/>
      <text:p text:style-name="P38"/>
      <text:p text:style-name="P39"><text:span text:style-name="T40">Savivaldybės meras</text:span><text:span text:style-name="T41"><text:tab/><text:s/></text:span><text:span text:style-name="T42"><text:tab/></text:span><text:span text:style-name="T43"><text:tab/></text:span><text:span text:style-name="T44"><text:tab/><text:s text:c="10"/></text:span><text:span text:style-name="T45"><text:tab/></text:span><text:span text:style-name="T46"><text:tab/></text:span></text:p>
      <text:p text:style-name="P47"/>
      <text:p text:style-name="P48"/>
      <text:p text:style-name="P49"/>
      <text:p text:style-name="P50"/>
      <text:p text:style-name="P51">Parengė</text:p>
      <text:p text:style-name="P52">Teisės ir viešosios tvarkos skyriaus</text:p>
      <text:p text:style-name="P53">vedėja</text:p>
      <text:p text:style-name="P54"/>
      <text:p text:style-name="P55">Jovita Bakanaitė<text:s/></text:p>
      <text:p text:style-name="P56"/>
      <text:p text:style-name="P57">Projektas suderintas DV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ADMINISTRACIJOS DIREKTORIUS</dc:title>
    <meta:initial-creator>Asta</meta:initial-creator>
    <dc:creator>adlibuser</dc:creator>
    <meta:creation-date>2018-04-23T14:05:00Z</meta:creation-date>
    <dc:date>2018-04-23T14:05:00Z</dc:date>
    <meta:print-date>2015-11-12T13:23:00Z</meta:print-date>
    <meta:template xlink:href="Normal.dotm" xlink:type="simple"/>
    <meta:editing-cycles>2</meta:editing-cycles>
    <meta:editing-duration>PT0S</meta:editing-duration>
    <meta:user-defined meta:name="LabbisDVSAttachmentId">9eb4d0bf-653d-4442-87b5-835c5eb2cae3</meta:user-defined>
    <meta:document-statistic meta:page-count="1" meta:paragraph-count="19" meta:word-count="206" meta:character-count="1514" meta:row-count="37" meta:non-whitespace-character-count="1327"/>
  </office:meta>
</office:document-meta>
</file>