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justify" fo:margin-left="4.5in" fo:text-indent="0.661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2479in"/>
          <style:tab-stop style:type="left" style:position="4.9166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style:font-weight-complex="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text-position="super 62.5%"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text-position="super 62.5%"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alibri" style:font-name-asian="Calibri" fo:font-size="11pt" style:font-size-asian="11pt" style:font-size-complex="11pt"/>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text-position="super 62.5%"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style>
    <style:style style:name="P156" style:parent-style-name="Normal" style:family="paragraph">
      <style:paragraph-properties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indent="0.5in"/>
    </style:style>
    <style:style style:name="T161" style:parent-style-name="DefaultParagraphFont" style:family="text">
      <style:text-properties style:font-size-complex="12pt"/>
    </style:style>
    <style:style style:name="P162" style:parent-style-name="Normal" style:family="paragraph">
      <style:paragraph-properties fo:text-indent="0.5in"/>
    </style:style>
    <style:style style:name="P163" style:parent-style-name="Normal" style:family="paragraph">
      <style:paragraph-properties fo:text-indent="0.5in"/>
    </style:style>
    <style:style style:name="T164" style:parent-style-name="DefaultParagraphFont" style:family="text">
      <style:text-properties fo:font-style="italic" style:font-style-asian="italic" style:font-size-complex="12pt"/>
    </style:style>
    <style:style style:name="P165" style:parent-style-name="Normal" style:family="paragraph">
      <style:paragraph-properties fo:text-indent="0.5in"/>
      <style:text-properties style:font-size-complex="12pt"/>
    </style:style>
    <style:style style:name="P166" style:parent-style-name="Normal" style:family="paragraph">
      <style:text-properties style:font-size-complex="12pt"/>
    </style:style>
    <style:style style:name="P167" style:parent-style-name="Normal" style:family="paragraph">
      <style:paragraph-properties fo:text-align="justify" fo:text-indent="0.5in"/>
      <style:text-properties style:font-weight-complex="bold" style:font-size-complex="12pt" style:language-asian="lt" style:country-asian="LT"/>
    </style:style>
    <style:style style:name="P168" style:parent-style-name="Normal" style:family="paragraph">
      <style:paragraph-properties fo:text-align="justify" fo:text-indent="0.5in"/>
      <style:text-properties style:font-weight-complex="bold" style:font-size-complex="12pt" style:language-asian="lt" style:country-asian="LT"/>
    </style:style>
    <style:style style:name="P169" style:parent-style-name="Normal" style:family="paragraph">
      <style:paragraph-properties fo:text-align="justify" fo:text-indent="0.5in"/>
      <style:text-properties style:font-weight-complex="bold" style:font-size-complex="12pt" style:language-asian="lt" style:country-asian="LT"/>
    </style:style>
    <style:style style:name="P170" style:parent-style-name="Normal" style:family="paragraph">
      <style:paragraph-properties fo:text-align="justify" fo:text-indent="0.5in"/>
    </style:style>
  </office:automatic-styles>
  <office:body>
    <office:text text:use-soft-page-breaks="true">
      <text:p text:style-name="P1"/>
      <text:p text:style-name="P8"/>
      <text:p text:style-name="P9">Projektas<text:s/></text:p>
      <text:p text:style-name="P10"/>
      <text:p text:style-name="P11"/>
      <text:p text:style-name="P12">LIETUVOS RESPUBLIKOS<text:s/></text:p>
      <text:p text:style-name="P13"><text:span text:style-name="T14">CIVILINIO PROCESO KODEKSO 1, 423</text:span><text:span text:style-name="T15">2</text:span><text:span text:style-name="T16">,</text:span><text:span text:style-name="T17"><text:s/>423</text:span><text:span text:style-name="T18">3</text:span><text:span text:style-name="T19"><text:s/>IR 423</text:span><text:span text:style-name="T20">7</text:span><text:span text:style-name="T21"><text:s/>STRAIPSNIŲ PAKEITIMO</text:span></text:p>
      <text:p text:style-name="P22">ĮSTATYMAS</text:p>
      <text:p text:style-name="P23"/>
      <text:p text:style-name="P24">2017 m.<text:tab/><text:tab/>d. Nr.</text:p>
      <text:p text:style-name="P25">Vilnius</text:p>
      <text:p text:style-name="P26"/>
      <text:p text:style-name="P27"><text:span text:style-name="T28">1</text:span><text:span text:style-name="T29"><text:s/>straipsnis.<text:s/></text:span><text:span text:style-name="T30">1 straipsnio pakeitimas</text:span></text:p>
      <text:p text:style-name="P31"><text:span text:style-name="T32">Pakeisti 1 straipsnio 1 dalį ir ją išdėstyti taip:</text:span></text:p>
      <text:p text:style-name="P33"><text:span text:style-name="T34">„</text:span><text:span text:style-name="T35">1</text:span><text:span text:style-name="T36">. Šis Kodeksas<text:s/></text:span><text:span text:style-name="T37">nustato civilinių, darbo, šeimos, intelektinės nuosavybės, konkurencijos, bankroto, restruktūrizavimo, viešųjų pirkimų (įskaitant pirkimus, atliekamus vandentvarkos, energetikos, transporto ar pašto paslaugų srities perkančiųjų subjektų)</text:span><text:span text:style-name="T38"><text:s/></text:span><text:span text:style-name="T39">bylų ir kitų bylų<text:s/></text:span><text:span text:style-name="T40">dėl privatinių teisinių santykių bei ypatingosios teisenos bylų nagrinėjimo ir sprendimų priėmimo bei vykdymo, prašymų dėl užsienio teismų sprendimų ir arbitražų sprendimų pripažinimo ir vykdymo Lietuvos Respublikoje tvarką, taip pat skundų dėl Lietuvos Re</text:span><text:span text:style-name="T41">spublikos teritorijoje veikiančio arbitražo sprendimų nagrinėjimo tvarką. Darbo, šeimos, intelektinės nuosavybės, konkurencijos, bankroto, restruktūrizavimo, viešųjų pirkimų bylos, bylos dėl turto paėmimo visuomenės poreikiams ir ypatingosios teisenos bylo</text:span><text:span text:style-name="T42">s nagrinėjamos pagal šio Kodekso taisykles, išskyrus išimtis, kurias nustato kiti Lietuvos Respublikos įstatymai.“</text:span></text:p>
      <text:p text:style-name="P43"/>
      <text:p text:style-name="P44"><text:span text:style-name="T45">2</text:span><text:span text:style-name="T46"><text:s/>straipsnis.<text:s/></text:span><text:span text:style-name="T47">423</text:span><text:span text:style-name="T48">2</text:span><text:span text:style-name="T49"><text:s/>straipsnio pakeitimas</text:span></text:p>
      <text:p text:style-name="P50"><text:span text:style-name="T51">Pakeisti<text:s/></text:span><text:span text:style-name="T52">423</text:span><text:span text:style-name="T53">2</text:span><text:span text:style-name="T54"><text:s/>straipsnio 1 dalį ir ją išdėstyti taip:</text:span></text:p>
      <text:p text:style-name="P55"><text:span text:style-name="T56">„</text:span><text:span text:style-name="T57">1</text:span><text:span text:style-name="T58">. Tiekėjas, prieš kreipdamasi</text:span><text:span text:style-name="T59">s į teismą, turi laikytis Lietuvos Respublikos viešųjų pirkimų įstatyme (toliau – Viešųjų pirkimų įstatymas), Lietuvos Respublikos pirkimų, atliekamų vandentvarkos, energetikos, transporto ar pašto paslaugų srities perkančiųjų subjektų, įstatyme (toliau –<text:s/></text:span><text:span text:style-name="T60">Komunalinio sektoriaus pirkimų įstatymas) ar Lietuvos Respublikos viešųjų pirkimų, atliekamų gynybos ir saugumo srityje įstatyme (toliau – Viešųjų pirkimų, atliekamų gynybos ir saugumo srityje, įstatymas) nustatytos privalomos išankstinio ginčų sprendimo n</text:span><text:span text:style-name="T61">e teisme tvarkos.“</text:span></text:p>
      <text:p text:style-name="P62"/>
      <text:p text:style-name="P63"><text:span text:style-name="T64">3</text:span><text:span text:style-name="T65"><text:s/>straipsnis.<text:s/></text:span><text:span text:style-name="T66">423</text:span><text:span text:style-name="T67">3</text:span><text:span text:style-name="T68"><text:s/>straipsnio pakeitimas</text:span></text:p>
      <text:p text:style-name="P69"><text:span text:style-name="T70">Pakeisti<text:s/></text:span><text:span text:style-name="T71">423</text:span><text:span text:style-name="T72">3</text:span><text:span text:style-name="T73"><text:s/>straipsnio 1 dalį ir ją išdėstyti taip:</text:span></text:p>
      <text:p text:style-name="P74"><text:span text:style-name="T75">„</text:span><text:span text:style-name="T76">1</text:span><text:span text:style-name="T77">. Atsižvelgiant į ieškinio pobūdį, be šio Kodekso 135 straipsnyje nustatytų reikalavimų, ieškinyje arba jo prieduose turi<text:s/></text:span><text:span text:style-name="T78">būti:</text:span></text:p>
      <text:p text:style-name="P79"><text:span text:style-name="T80">1</text:span><text:span text:style-name="T81">) skelbimas apie pirkimą – jeigu pranešimas apie pirkimą buvo paskelbtas viešai arba buvo adresuotas ieškovui;</text:span></text:p>
      <text:p text:style-name="P82"><text:span text:style-name="T83">2</text:span><text:span text:style-name="T84">) pirkimo dokumentuose nurodytos pirkimo sąlygos pagal</text:span><text:span text:style-name="T85"><text:s/></text:span><text:span text:style-name="T86">V</text:span><text:span text:style-name="T87">iešųjų pirkimų įstatymo,</text:span><text:span text:style-name="T88"><text:s/></text:span><text:span text:style-name="T89">Komunalinio sektoriaus pirkimų įstatymo ar Viešųjų</text:span><text:span text:style-name="T90"><text:s/>pirkimų, atliekamų gynybos ir saugumo srityje, įstatymo reikalavimus;</text:span></text:p>
      <text:p text:style-name="P91"><text:span text:style-name="T92">3</text:span><text:span text:style-name="T93">) tiekėjo kreipimasis, pareikštas išankstinio ginčų sprendimo ne teisme tvarka, ir dėl jo priimtas sprendimas – jeigu šie dokumentai yra;</text:span></text:p>
      <text:p text:style-name="P94"><text:span text:style-name="T95">4</text:span><text:span text:style-name="T96">) perkančiosios organizacijos ar perk</text:span><text:span text:style-name="T97">ančiojo subjekto sprendimai, apie kuriuos ieškovui buvo pranešta;</text:span></text:p>
      <text:p text:style-name="P98"><text:span text:style-name="T99">5</text:span><text:span text:style-name="T100">) tiekėjų ir perkančiosios organizacijos ar perkančiojo subjekto susirašinėjimo dokumentai dėl pirkimo sąlygų paaiškinimo ar patikslinimo;</text:span></text:p>
      <text:p text:style-name="P101"><text:span text:style-name="T102">6</text:span><text:span text:style-name="T103">) tiekėjo, ir (ar) perkančiosios organiza</text:span><text:span text:style-name="T104">cijos ar perkančiojo subjekto susirašinėjimo su Viešųjų pirkimų tarnyba dokumentai – jeigu šiuos dokumentus tiekėjas turi;</text:span></text:p>
      <text:p text:style-name="P105"><text:span text:style-name="T106">7</text:span><text:span text:style-name="T107">) tiekėjo pasiūlymas – kai ieškinio dalykas nėra tik pirkimo sąlygų ginčijimas;</text:span></text:p>
      <text:p text:style-name="P108"><text:span text:style-name="T109">8</text:span><text:span text:style-name="T110">) ieškovo turima informacija apie kitų konk</text:span><text:span text:style-name="T111">urso dalyvių pasiūlymus – kai ieškinio dalykas ir (ar) pagrindas yra tiesiogiai su šiais pasiūlymais susiję;<text:s/></text:span></text:p>
      <text:p text:style-name="P112"><text:span text:style-name="T113">9</text:span><text:span text:style-name="T114">) nuomonė dėl būtinumo į bylą įtraukti kitus asmenis;</text:span></text:p>
      <text:p text:style-name="P115"><text:span text:style-name="T116">10</text:span><text:span text:style-name="T117">) nuomonė dėl būtinumo gauti kompetentingų valstybės institucijų išvadas;</text:span></text:p>
      <text:p text:style-name="P118"><text:span text:style-name="T119">11</text:span><text:span text:style-name="T120">)</text:span><text:span text:style-name="T121"><text:s/>ieškovo, atsakovo ir kitų suinteresuotų asmenų turimi elektroninio pašto adresai, telefono ir fakso numeriai, kitų turimų elektroninių ryšių priemonių adresai;</text:span></text:p>
      <text:p text:style-name="P122"><text:span text:style-name="T123">12</text:span><text:span text:style-name="T124">) kiti dokumentai ar informacija, susiję su ginčo dalyku.“</text:span></text:p>
      <text:p text:style-name="P125"/>
      <text:p text:style-name="P126"><text:span text:style-name="T127">4</text:span><text:span text:style-name="T128"><text:s/>straipsnis.<text:s/></text:span><text:span text:style-name="T129">423</text:span><text:span text:style-name="T130">7</text:span><text:span text:style-name="T131"><text:s/>straipsnio pakeitimas</text:span></text:p>
      <text:p text:style-name="P132"><text:span text:style-name="T133">Pakeisti<text:s/></text:span><text:span text:style-name="T134">423</text:span><text:span text:style-name="T135">7</text:span><text:span text:style-name="T136"><text:s/>straipsnio 2 dalį ir ją išdėstyti taip:</text:span></text:p>
      <text:p text:style-name="P137"><text:span text:style-name="T138">„</text:span><text:span text:style-name="T139">2</text:span><text:span text:style-name="T140">. Be šiame Kodekse nurodytų kitų laikinųjų apsaugos priemonių, kaip laikinosios apsaugos priemonės viešųjų pirkimų bylose gali būti taikoma:</text:span></text:p>
      <text:p text:style-name="P141"><text:span text:style-name="T142">1</text:span><text:span text:style-name="T143">) viešojo pirkimo konkurso p</text:span><text:span text:style-name="T144">rocedūrų sustabdymas;</text:span></text:p>
      <text:p text:style-name="P145"><text:span text:style-name="T146">2</text:span><text:span text:style-name="T147">) įpareigojimas perkančiajai organizacijai ar perkančiajam subjektui nesudaryti viešojo pirkimo sutarties;</text:span></text:p>
      <text:p text:style-name="P148"><text:span text:style-name="T149">3</text:span><text:span text:style-name="T150">) perkančiosios organizacijos ar perkančiojo subjekto priimto sprendimo įgyvendinimo sustabdymas;</text:span></text:p>
      <text:p text:style-name="P151"><text:span text:style-name="T152">4</text:span><text:span text:style-name="T153">) su pirkimo l</text:span><text:span text:style-name="T154">aimėtoju sudarytos viešojo pirkimo sutarties vykdymo sustabdymas.“</text:span></text:p>
      <text:p text:style-name="P155"/>
      <text:p text:style-name="P156"><text:span text:style-name="T157">5</text:span><text:span text:style-name="T158"><text:s/>straipsnis.<text:s/></text:span><text:span text:style-name="T159">Įstatymo įsigaliojimas<text:s/></text:span></text:p>
      <text:p text:style-name="P160"><text:span text:style-name="T161">Šis įstatymas įsigalioja 2017 m. liepos 1 d.</text:span></text:p>
      <text:p text:style-name="P162"/>
      <text:p text:style-name="P163"><text:span text:style-name="T164">Skelbiu šį Lietuvos Respublikos Seimo priimtą įstatymą.</text:span></text:p>
      <text:p text:style-name="P165"/>
      <text:p text:style-name="P166">Respublikos Prezidentas</text:p>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7-03-20T11:20:00Z</meta:creation-date>
    <dc:date>2017-03-20T11:20:00Z</dc:date>
    <meta:print-date>2016-11-23T07:04:00Z</meta:print-date>
    <meta:template xlink:href="Normal.dotm" xlink:type="simple"/>
    <meta:editing-cycles>2</meta:editing-cycles>
    <meta:editing-duration>PT0S</meta:editing-duration>
    <meta:document-statistic meta:page-count="2" meta:paragraph-count="44" meta:word-count="543" meta:character-count="4306" meta:row-count="165" meta:non-whitespace-character-count="3807"/>
  </office:meta>
</office:document-meta>
</file>