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5.2173in">
        <style:tab-stops>
          <style:tab-stop style:type="center" style:position="-2.3333in"/>
          <style:tab-stop style:type="right" style:position="0.5506in"/>
        </style:tab-stops>
      </style:paragraph-properties>
    </style:style>
    <style:style style:name="P10" style:parent-style-name="Normal" style:family="paragraph">
      <style:paragraph-properties fo:margin-left="5.2173in">
        <style:tab-stops>
          <style:tab-stop style:type="center" style:position="-2.3333in"/>
          <style:tab-stop style:type="right" style:position="0.5506in"/>
        </style:tab-stops>
      </style:paragraph-properties>
      <style:text-properties fo:font-weight="bold" style:font-weight-asian="bold" fo:language="es" fo:country="E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fo:font-size="2pt" style:font-size-asian="2pt" style:font-size-complex="2pt"/>
    </style:style>
    <style:style style:name="P1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6" style:parent-style-name="Normal" style:family="paragraph">
      <style:text-properties fo:font-size="2pt" style:font-size-asian="2pt" style:font-size-complex="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size="2pt" style:font-size-asian="2pt" style:font-size-complex="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/>
      <style:text-properties fo:text-transform="uppercase" style:font-size-complex="12pt"/>
    </style:style>
    <style:style style:name="P24" style:parent-style-name="Normal" style:family="paragraph">
      <style:text-properties fo:font-size="2pt" style:font-size-asian="2pt" style:font-size-complex="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2pt" style:font-size-asian="2pt" style:font-size-complex="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2pt" style:font-size-asian="2pt" style:font-size-complex="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justify" fo:line-height="12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2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2pt" style:font-size-asian="2pt" style:font-size-complex="2pt"/>
    </style:style>
    <style:style style:name="P39" style:parent-style-name="Normal" style:family="paragraph">
      <style:paragraph-properties fo:text-align="justify" fo:line-height="125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text-align="justify" fo:line-height="125%" fo:text-indent="0.5in"/>
      <style:text-properties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line-height="125%"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/>
      <text:p text:style-name="P17"><text:span text:style-name="T18">NUTARIMAS</text:span></text:p>
      <text:p text:style-name="P19"/>
      <text:p text:style-name="P20"><text:span text:style-name="T21">DĖL tiesioginio valdymo KALVARIJOS savivaldybės teritorijoje įvedimo</text:span></text:p>
      <text:p text:style-name="P22"/>
      <text:p text:style-name="P23"/>
      <text:p text:style-name="P24"/>
      <text:p text:style-name="P25">2022 m. <text:s text:c="17"/>d. Nr.</text:p>
      <text:p text:style-name="P26"/>
      <text:p text:style-name="P27"><text:span text:style-name="T28">Vilnius</text:span></text:p>
      <text:p text:style-name="P29"/>
      <text:p text:style-name="P30"/>
      <text:p text:style-name="P31"/>
      <text:p text:style-name="P32"><text:span text:style-name="T33">Lietuvos<text:s/></text:span><text:span text:style-name="T34">Respublikos Seimas,</text:span></text:p>
      <text:p text:style-name="Normal"/>
      <text:p text:style-name="P35"><text:span text:style-name="T36">atsižvelgdamas į motyvuotą Lietuvos Respublikos Vyriausybės pasiūlymą įvesti tiesioginį valdymą Kalvarijos savivaldybės teritorijoje, pateiktą 2022 m. <text:s text:c="4"/>d. nutarimu Nr. „Dėl pasiūlymo Lietuvos Respublikos Seimui įvesti tiesioginį v</text:span><text:span text:style-name="T37">aldymą Kalvarijos savivaldybės teritorijoje“,<text:s/></text:span></text:p>
      <text:p text:style-name="P38"/>
      <text:p text:style-name="P39"><text:span text:style-name="T40">vadovaudamasis Lietuvos Respublikos tiesioginio valdymo savivaldybės teritorijoje įstatymo 2 straipsnio 2 dalies 2 punktu,<text:s/></text:span><text:span text:style-name="T41">nutari</text:span><text:span text:style-name="T42">a:</text:span></text:p>
      <text:p text:style-name="P43"/>
      <text:p text:style-name="P44">Įvesti tiesioginį valdymą Kalvarijos savivaldybės teritorijoje iki Kalvarijos savivaldybės tarybos kadencijos pabaigos.</text:p>
      <text:p text:style-name="P45"/>
      <text:p text:style-name="P46"/>
      <text:p text:style-name="P47"/>
      <text:p text:style-name="P48"/>
      <text:p text:style-name="Normal"/>
      <text:p text:style-name="P49"><text:span text:style-name="T5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5-09T05:57:00Z</meta:creation-date>
    <dc:date>2022-05-09T05:57:00Z</dc:date>
    <meta:print-date>2021-09-06T13:0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95" meta:character-count="763" meta:row-count="12" meta:non-whitespace-character-count="671"/>
  </office:meta>
</office:document-meta>
</file>