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language-asian="ar" style:country-asian="SA"/>
    </style:style>
    <style:style style:name="P20" style:parent-style-name="Normal" style:family="paragraph">
      <style:paragraph-properties fo:text-align="justify" fo:line-height="150%"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895in"/>
      <style:text-properties style:font-size-complex="12pt"/>
    </style:style>
    <style:style style:name="P48" style:parent-style-name="Normal" style:family="paragraph">
      <style:paragraph-properties fo:text-align="justify" fo:line-height="150%" fo:text-indent="0.6895in"/>
    </style:style>
    <style:style style:name="P49" style:parent-style-name="Normal" style:family="paragraph">
      <style:paragraph-properties fo:line-height="150%"/>
    </style:style>
    <style:style style:name="T50" style:parent-style-name="DefaultParagraphFont" style:family="text">
      <style:text-properties style:font-size-complex="12pt"/>
    </style:style>
    <style:style style:name="P51" style:parent-style-name="Normal" style:family="paragraph">
      <style:paragraph-properties fo:line-height="150%"/>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19 m. rugpjūčio 22 d. Nr. T1-226</text:p>
      <text:p text:style-name="P18">Prienai</text:p>
      <text:p text:style-name="P19"/>
      <text:p text:style-name="P20"><text:span text:style-name="T21">Vadovaudamasi Lietuvos Respublikos vietos savivaldos įstatymo 16 straipsnio 2 dalies <text:s text:c="30"/>26 punktu, Lietuvos Respublikos valstybės ir savivaldybių turto valdymo, naudojimo ir disponavimo juo įstatymo 12 straipsnio 1 dalimi, Lietuv</text:span><text:span text:style-name="T22">os Respublikos Vyriausybės 2014 m. spalio 28 d. nutarimu  Nr. 1179 „Dėl Viešame aukcione parduodamo valstybės ir savivaldybių nekilnojamojo turto ir kitų nekilnojamųjų daiktų sąrašo sudarymo tvarkos aprašo patvirtinimo“ patvirtinto Viešame aukcione parduod</text:span><text:span text:style-name="T23">amo valstybės ir savivaldybių nekilnojamojo turto ir kitų nekilnojamųjų daiktų sąrašo sudarymo tvarkos aprašo 3.2 papunkčiu bei atsižvelgdama į Parduodamų Prienų rajono savivaldybės būstų ir pagalbinio ūkio paskirties pastatų sąrašą, patvirtintą Prienų raj</text:span><text:span text:style-name="T24">ono savivaldybės tarybos 2018 m. birželio 28 d. sprendimu Nr. T3-193 „Dėl Parduodamų Prienų rajono savivaldybės būstų ir pagalbinio ūkio paskirties pastatų sąrašo patvirtinimo“, Prienų rajono savivaldybės taryba<text:s/></text:span><text:span text:style-name="T25">nusprendži</text:span><text:span text:style-name="T26">a:</text:span></text:p>
      <text:p text:style-name="P27"><text:span text:style-name="T28">1</text:span><text:span text:style-name="T29">. Patvirtinti Viešame aukcio</text:span><text:span text:style-name="T30">ne parduodamo Prienų rajono savivaldybės nekilnojamojo turto ir kitų nekilnojamųjų daiktų sąrašą (pridedama).</text:span></text:p>
      <text:p text:style-name="P31"><text:span text:style-name="T32">2</text:span><text:span text:style-name="T33">. Pripažinti netekusiu galios Prienų rajono savivaldybės tarybos 2019 m. gegužės 23 d. sprendimą Nr. T3-152 „Dėl Viešame aukcione parduodamo<text:s/></text:span><text:span text:style-name="T34">Prienų rajono savivaldybės nekilnojamojo turto ir kitų nekilnojamųjų daiktų sąrašo patvirtinimo“.</text:span></text:p>
      <text:p text:style-name="P35"><text:span text:style-name="T36">Šis sprendimas per vieną mėnesį nuo jo įteikimo dienos gali būti skundžiamas Lietuvos Respublikos administracinių bylų teisenos įstatymo nustatyta tvarka Liet</text:span><text:span text:style-name="T37">uvos Respublikos administracinių ginčų komisijos Kauno apygardos skyriui (</text:span><text:span text:style-name="T38">Laisvės al. 36, Kaunas</text:span><text:span text:style-name="T39">) arba Regionų apygardos administraciniam teismui bet kuriuose teismo rūmuose (Šiaulių rūmai, Dvaro g. 80, Šiauliai; Panevėžio rūmai,</text:span><text:span text:style-name="T40"><text:s/></text:span><text:span text:style-name="T41">Respublikos g. 62, Panevėž</text:span><text:span text:style-name="T42">ys; Klaipėdos rūmai,</text:span><text:span text:style-name="T43"><text:s/></text:span><text:span text:style-name="T44">Galinio Pylimo g. 9, Klaipėda; Kauno rūmai,</text:span><text:span text:style-name="T45"><text:s/></text:span><text:span text:style-name="T46">A. Mickevičiaus g. 8A, Kaunas).</text:span></text:p>
      <text:p text:style-name="P47"/>
      <text:p text:style-name="P48"/>
      <text:p text:style-name="P49"><text:span text:style-name="T50">Savivaldybės mer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9-08-22T14:27:00Z</meta:creation-date>
    <dc:date>2019-08-22T14:27:00Z</dc:date>
    <meta:print-date>2019-07-23T06:41:00Z</meta:print-date>
    <meta:template xlink:href="Normal.dotm" xlink:type="simple"/>
    <meta:editing-cycles>2</meta:editing-cycles>
    <meta:editing-duration>PT0S</meta:editing-duration>
    <meta:document-statistic meta:page-count="2" meta:paragraph-count="12" meta:word-count="275" meta:character-count="2136" meta:row-count="48" meta:non-whitespace-character-count="1873"/>
  </office:meta>
</office:document-meta>
</file>