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keep-together="always" style:vertical-align="middle" fo:margin-left="5.1187in" fo:text-indent="0.9041in">
        <style:tab-stops>
          <style:tab-stop style:type="left" style:position="0.5909in"/>
          <style:tab-stop style:type="left" style:position="0.7875in"/>
          <style:tab-stop style:type="left" style:position="0.8861in"/>
          <style:tab-stop style:type="left" style:position="0.9847in"/>
          <style:tab-stop style:type="left" style:position="4.823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language="l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P31" style:parent-style-name="Normal" style:family="paragraph">
      <style:paragraph-properties fo:widows="0" fo:orphans="0"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line-height="107%"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text-align="justify" fo:line-height="107%"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style>
    <style:style style:name="P63" style:parent-style-name="Normal" style:family="paragraph">
      <style:paragraph-properties fo:widows="0" fo:orphans="0" fo:text-align="center" fo:line-height="107%"/>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text-position="super 66.6%"/>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fo:line-height="107%"/>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text-align="justify" style:vertical-align="baseline" fo:margin-left="-0.0208in" fo:margin-right="-0.0208in" fo:text-indent="0.3854in">
        <style:tab-stops/>
      </style:paragraph-properties>
    </style:style>
    <style:style style:name="T71" style:parent-style-name="DefaultParagraphFont" style:family="text">
      <style:text-properties fo:text-transform="uppercase" style:font-size-complex="12pt" style:language-asian="lt" style:country-asian="LT"/>
    </style:style>
    <style:style style:name="T72" style:parent-style-name="DefaultParagraphFont" style:family="text">
      <style:text-properties fo:text-transform="uppercase" style:text-position="super 66.6%" fo:font-size="7.5pt" style:font-size-asian="7.5pt" style:font-size-complex="7.5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margin-left="-0.0208in" fo:margin-right="-0.0208in" fo:text-indent="0.3854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fo:text-transform="uppercase" style:text-position="super 66.6%" fo:font-size="7.5pt" style:font-size-asian="7.5pt" style:font-size-complex="7.5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margin-right="-0.0208in" fo:text-indent="0.3645in"/>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text-position="super 66.6%" fo:font-size="7.5pt" style:font-size-asian="7.5pt" style:font-size-complex="7.5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pto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margin-left="-0.0208in" fo:margin-right="-0.0208in" fo:text-indent="0.385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fo:font-size="7.5pt" style:font-size-asian="7.5pt" style:font-size-complex="7.5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margin-left="-0.0208in" fo:margin-right="-0.0208in" fo:text-indent="0.3854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fo:font-size="7.5pt" style:font-size-asian="7.5pt" style:font-size-complex="7.5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left="-0.0208in" fo:margin-right="-0.0208in" fo:text-indent="0.385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fo:font-size="7.5pt" style:font-size-asian="7.5pt" style:font-size-complex="7.5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margin-left="-0.0208in" fo:margin-right="-0.0208in" fo:text-indent="0.385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fo:font-size="7.5pt" style:font-size-asian="7.5pt" style:font-size-complex="7.5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64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fo:font-size="7.5pt" style:font-size-asian="7.5pt" style:font-size-complex="7.5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64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fo:font-size="7.5pt" style:font-size-asian="7.5pt" style:font-size-complex="7.5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854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fo:font-size="7.5pt" style:font-size-asian="7.5pt" style:font-size-complex="7.5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pto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ptos" style:font-size-complex="12pt" style:language-asian="lt" style:country-asian="LT"/>
    </style:style>
    <style:style style:name="P131" style:parent-style-name="Normal" style:family="paragraph">
      <style:paragraph-properties fo:text-align="justify" style:vertical-align="baseline" fo:text-indent="0.3854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fo:font-size="7.5pt" style:font-size-asian="7.5pt" style:font-size-complex="7.5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margin-left="-0.0208in" fo:margin-right="-0.0208in" fo:text-indent="0.406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fo:font-size="7.5pt" style:font-size-asian="7.5pt" style:font-size-complex="7.5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07%" fo:text-indent="0.3937in"/>
    </style:style>
    <style:style style:name="T144" style:parent-style-name="DefaultParagraphFont" style:family="text">
      <style:text-properties fo:letter-spacing="0.0416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line-height="150%"/>
    </style:style>
    <style:style style:name="T148" style:parent-style-name="DefaultParagraphFont" style:family="text">
      <style:text-properties style:font-size-complex="12pt"/>
    </style:style>
    <style:style style:name="P149" style:parent-style-name="Normal" style:family="paragraph">
      <style:paragraph-properties fo:line-height="150%"/>
    </style:style>
  </office:automatic-styles>
  <office:body>
    <office:text text:use-soft-page-breaks="true">
      <text:p text:style-name="P1"/>
      <text:p text:style-name="P8"/>
      <text:p text:style-name="P9"><text:span text:style-name="T10">Projektas</text:span></text:p>
      <text:p text:style-name="P11"/>
      <text:p text:style-name="P12"><text:span text:style-name="T13">LIETUVOS RESPUBLIKOS APLINKOS MINISTRAS</text:span></text:p>
      <text:p text:style-name="P14"/>
      <text:p text:style-name="P15"><text:span text:style-name="T16">ĮSAKYMAS<text:s/></text:span></text:p>
      <text:p text:style-name="P17"><text:span text:style-name="T18">DĖL<text:s/></text:span><text:span text:style-name="T19">lIETUVOS rESPUBLIKOS</text:span><text:span text:style-name="T20"><text:s/>APLINKOS MINISTRO 2012 M. SPALIO 23 D. ĮSAKYMO NR. D1-857 „DĖL MINIMALIŲ KOMUNALINIŲ ATLIEKŲ TVARKYMO PASLAUGOS KOKYBĖS REIKALAVIMŲ PATVIRTINIMO“ PAKEITIMO</text:span></text:p>
      <text:p text:style-name="P21"/>
      <text:p text:style-name="P22"><text:span text:style-name="T23">2024 m. <text:s text:c="24"/> d. Nr. </text:span></text:p>
      <text:p text:style-name="P24"><text:span text:style-name="T25">Vilnius</text:span></text:p>
      <text:p text:style-name="P26"/>
      <text:p text:style-name="P27"><text:span text:style-name="T28">1</text:span><text:span text:style-name="T29">.</text:span><text:span text:style-name="T30"><text:s/>Pakeičiu</text:span><text:s/>Lietuvos Respublikos aplinkos ministro 2012 m. spalio 23 d. įsakymo Nr. D1-857 „Dėl Minimalių komunalinių atliekų tvarkymo paslaugos kokybės reikalavimų patvirtinimo“ preambulę ir ją išdėstau taip:</text:p>
      <text:p text:style-name="P31">„Vadovaudamasis<text:span text:style-name="T32"><text:s/>Lietuvos Respublikos atliekų tvarkymo įst</text:span><text:span text:style-name="T33">atymo 30 straipsnio 8 dalimi ir įgyvendindamas Valstybinio atliekų prevencijos ir tvarkymo<text:s/></text:span>2021<text:span text:style-name="T34">–</text:span>2027<text:s/><text:span text:style-name="T35">metų plano, patvirtinto Lietuvos Respublikos Vyriausybės 2002 m. balandžio 12 d. nutarimu Nr. 519 „Dėl Valstybinio atliekų prevencijos ir tvarkymo<text:s/></text:span>2021<text:span text:style-name="T36">–</text:span>2027<text:s/><text:span text:style-name="T37">metų plano patvirtinimo“, 2 priedo 2.2.2 ir 2.2.7 papunkčiuose išvardytas priemones,“.</text:span></text:p>
      <text:p text:style-name="P38"><text:span text:style-name="T39">2</text:span><text:span text:style-name="T40">.</text:span><text:span text:style-name="T41"><text:s/>Pakeičiu</text:span><text:span text:style-name="T42"><text:s/>nurodytu įsakymu patvirtintus Minimalius komunalinių atliekų tvarkymo paslaugos kokybės reikalavimus (toliau – Kokybės reikalavimai):</text:span></text:p>
      <text:p text:style-name="P43"><text:span text:style-name="T44">2.1</text:span><text:span text:style-name="T45">.</text:span><text:tab/><text:span text:style-name="T46">Pakeičiu 2 punktą ir jį išdėstau taip:</text:span></text:p>
      <text:p text:style-name="P47"><text:span text:style-name="T48">„</text:span><text:span text:style-name="T49">2</text:span><text:span text:style-name="T50">. Kokybės reikalavimų tikslas – nustatyti minimalius komunalinių atliekų (mišrių komunalinių atliekų, antrinių žaliavų, įskaitant pakuočių atliekas,<text:s/></text:span>tekstilės atliekų,<text:span text:style-name="T51"><text:s/>buityje susidarančių didelių gabaritų komunal</text:span><text:span text:style-name="T52">inių atliekų, biologiškai skaidžių, statybos ir griovimo, pavojingų atliekų, naudotų padangų ir kitų buityje susidarančių atliekų) tvarkymo paslaugos, išskyrus komunalinių atliekų naudojimą ir šalinimą, bet įskaitant komunalinių atliekų paruošimą naudoti p</text:span><text:span text:style-name="T53">akartotinai (toliau – Paslauga), kokybės reikalavimus.“<text:s/></text:span></text:p>
      <text:p text:style-name="P54"><text:span text:style-name="T55">2.3</text:span><text:span text:style-name="T56">. Papildau 6.7 papunkčiu ir jį išdėstau taip:</text:span></text:p>
      <text:p text:style-name="P57">„6.7.<text:s/><text:span text:style-name="T58">specialieji kokybės reikalavimai tekstilės atliekų tvarkymui.</text:span>“</text:p>
      <text:p text:style-name="P59"><text:span text:style-name="T60">2.4</text:span><text:span text:style-name="T61">.<text:s/></text:span>Papildau VII<text:span text:style-name="T62">1<text:s/></text:span>skyriumi:</text:p>
      <text:p text:style-name="P63">„<text:span text:style-name="T64">VII</text:span><text:span text:style-name="T65">1</text:span><text:span text:style-name="T66"><text:s/>SKYRIUS</text:span></text:p>
      <text:p text:style-name="P67"><text:span text:style-name="T68">SPECIALIEJI KOKYBĖ</text:span><text:span text:style-name="T69">S REIKALAVIMAI TEKSTILĖS ATLIEKŲ TVARKYMUI</text:span></text:p>
      <text:p text:style-name="P70"><text:span text:style-name="T71">44</text:span><text:span text:style-name="T72">1</text:span><text:span text:style-name="T73">.<text:s/></text:span><text:span text:style-name="T74">Savivaldybė turi atliekų turėtojui sudaryti galimybes rūšiuoti tekstilės atliekas. Tekstilės atliekos surenkamos ir rūšiuojamos savivaldybės atliekų tvarkymo taisyklėse nustatyta tvarka.  </text:span></text:p>
      <text:p text:style-name="P75"><text:span text:style-name="T76">44</text:span><text:span text:style-name="T77">2</text:span><text:span text:style-name="T78">. Tekstilės atliekos surenkamos į tam skirtas tekstilės atliekų surinkimo priemones. Tekstilės atliekų surinkimo priemones paženklinamos užrašu „Tekstilės, drabužių ir avalynės atliekos“ ar „Tekstilės atliekos“. Savivaldybės turi teisę naudoti ir kitus užr</text:span><text:span text:style-name="T79">ašus. Ant tekstilės atliekų surinkimo priemonių negali būti užrašų, ribojančių galimybę juose surinkti netinkamą naudoti tekstilę. Tekstilės surinkimo priemonėms ženklinti gali būti naudojama atliekų ženklinimo (piktogramų) sistema. </text:span></text:p>
      <text:p text:style-name="P80"><text:span text:style-name="T81">44</text:span><text:span text:style-name="T82">3</text:span><text:span text:style-name="T83">. Surenkamos, v</text:span><text:span text:style-name="T84">ežamos, laikomos tekstilės atliekos turi būti apsaugotos nuo drėgmės, dulkių  ir kitų taršos šaltinių. Į rūšiuojamos tekstilės atliekų surinkimo priemones</text:span><text:span text:style-name="T85"><text:s/></text:span><text:span text:style-name="T86">negalima mesti purvinų, šlapių, supelijusių, tepaluotų ar cheminėmis medžiagomis užterštų tekstilės<text:s/></text:span><text:span text:style-name="T87">atliekų. Šios tekstilės atliekos turi būti pristatomos į Aikšteles; </text:span></text:p>
      <text:p text:style-name="P88"><text:span text:style-name="T89">44</text:span><text:span text:style-name="T90">4</text:span><text:span text:style-name="T91">. Tekstilės atliekų surinkimo priemonės turi būti įrengiamos, atnaujinamos ir jų tinklas turi būti plečiamas taip, kad būtų patogu prie jų prieiti ir jas rūšiuoti turėtų galimybę k</text:span><text:span text:style-name="T92">uo daugiau komunalinių atliekų turėtojų, laikantis šių reikalavimų:  </text:span></text:p>
      <text:p text:style-name="P93"><text:span text:style-name="T94">44</text:span><text:span text:style-name="T95">4</text:span><text:span text:style-name="T96">.1</text:span><text:span text:style-name="T97">. tekstilės atliekų surinkimo priemonių vietos turi būti įrengiamos prie prekybos vietų, degalinių, suderinus su žemės sklypų savininkais, sodų bendrijų, greta antrinių žaliavų<text:s/></text:span><text:span text:style-name="T98">konteinerių statymo vietų ar kitose gausiai atliekų turėtojų lankomose vietose; </text:span></text:p>
      <text:p text:style-name="P99"><text:span text:style-name="T100">44</text:span><text:span text:style-name="T101">4</text:span><text:span text:style-name="T102">.2</text:span><text:span text:style-name="T103">. Aikštelėse turi būti įrengta bent viena tekstilės atliekų surinkimo priemonė;  </text:span></text:p>
      <text:p text:style-name="P104"><text:span text:style-name="T105">44</text:span><text:span text:style-name="T106">4</text:span><text:span text:style-name="T107">.3</text:span><text:span text:style-name="T108">. Tekstilės atliekų surinkimo priemonės įrengiamos atsižvelgiant į gyventoj</text:span><text:span text:style-name="T109">ų skaičių:  </text:span></text:p>
      <text:p text:style-name="P110"><text:span text:style-name="T111">44</text:span><text:span text:style-name="T112">4</text:span><text:span text:style-name="T113">.3.1</text:span><text:span text:style-name="T114"><text:s/>miestų seniūnijose, miesteliuose ir kaimuose turi būti įrengta ne mažiau kaip viena tekstilės atliekų surinkimo priemonė 1000 gyventojų. Jei seniūnija yra tankiai apgyvendinta ir tankumas didesnis kaip 4000 gyventojų viename kvadrati</text:span><text:span text:style-name="T115">niame kilometre, tokioje miesto seniūnijoje gali būti įrengta ne mažiau kaip viena tekstilės atliekų surinkimo priemonė 2000 gyventojų, užtikrinant, kad tekstilės atliekos iš atliekų surinkimo  priemonių bus surenkamos dažniau; </text:span></text:p>
      <text:p text:style-name="P116"><text:span text:style-name="T117">44</text:span><text:span text:style-name="T118">4</text:span><text:span text:style-name="T119">.3.2</text:span><text:span text:style-name="T120">. gyvenamojoje v</text:span><text:span text:style-name="T121">ietovėje, kurioje gyvena nuo 500 iki 999 gyventojų, turi būti įrengta bent viena tekstilės atliekų surinkimo priemonė; </text:span></text:p>
      <text:p text:style-name="P122"><text:span text:style-name="T123">44</text:span><text:span text:style-name="T124">5</text:span><text:span text:style-name="T125">. Atskirai surinktos tekstilės atliekos turi būti tvarkomos vadovaujantis atliekų prevencijos ir tvarkymo prioritetų eiliškum</text:span><text:span text:style-name="T126">u. Savivaldybės arba jų pavedimu Administratoriai parinkdami surinkimo paslaugą teikiančius atliekų tvarkytojus arba patys teikdami surinkimo paslaugą turi<text:s/></text:span><text:span text:style-name="T127"> </text:span><text:span text:style-name="T128">užtikrinti, kad galutinį atskirai surinktų tekstilės atliekų apdorojimą vykdytų atliekų tvarkytojai</text:span><text:span text:style-name="T129">, turintys teisę vykdyti tekstilės atliekų paruošimą naudoti pakartotinai ir (ar) perdirbimą</text:span><text:span text:style-name="T130">. </text:span></text:p>
      <text:p text:style-name="P131"><text:span text:style-name="T132">44</text:span><text:span text:style-name="T133">6</text:span><text:span text:style-name="T134">. Savivaldybėms arba jų pavedimu Administratoriams parenkant surinkimo paslaugą teikiančius atliekų tvarkytojus arba patiems ją teikiant, pirmenybė teikia</text:span><text:span text:style-name="T135">ma atliekų tvarkytojams, turintiems bendradarbiavimo sutartis  dėl paruoštos naudoti pakartotinai dėvėtos tekstilės perdavimo labdaros ir paramos tiekėjams, socialinio verslo subjektams arba atliekų tvarkytojams, perduodantiems atskirai surinktas tekstilės</text:span><text:span text:style-name="T136"><text:s/>atliekas atliekų apdorojimą vykdančioms įmonėms, turinčioms bendradarbiavimo sutartis  dėl paruoštos naudoti pakartotinai dėvėtos tekstilės perdavimo labdaros ir paramos tiekėjams, socialinio verslo subjektams. </text:span></text:p>
      <text:p text:style-name="P137"><text:span text:style-name="T138">44</text:span><text:span text:style-name="T139">7</text:span><text:span text:style-name="T140">. Jei tekstilės gaminių platintojai<text:s/></text:span><text:span text:style-name="T141">tekstilės gaminių prekybos vietose priima tekstilės atliekas, tekstilės gaminių platintojai  Atliekų tvarkymo įstatymo ir Atliekų tvarkymo taisyklių nustatyta tvarka turi surinktas tekstilės atliekas perduoti atliekų tvarkymo įmonei, turinčiai teisę tvarky</text:span><text:span text:style-name="T142">ti atliekas.“  </text:span></text:p>
      <text:p text:style-name="P143">3.<text:s/><text:span text:style-name="T144">Nustata</text:span>u, kad šis įsakymas įsigalioja 2025 m. sausio 1 d.</text:p>
      <text:p text:style-name="P145"/>
      <text:p text:style-name="P146"/>
      <text:p text:style-name="P147"><text:span text:style-name="T148">Aplinkos ministras <text:s text:c="11"/></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4-07-30T10:32:00Z</meta:creation-date>
    <dc:date>2024-07-30T10:32:00Z</dc:date>
    <meta:print-date>2020-09-03T18:09: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58" meta:word-count="686" meta:character-count="5739" meta:row-count="121" meta:non-whitespace-character-count="5111"/>
  </office:meta>
</office:document-meta>
</file>