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end" fo:line-height="150%"/>
    </style:style>
    <style:style style:name="P11" style:parent-style-name="Normal" style:family="paragraph">
      <style:paragraph-properties fo:line-height="150%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fo:color="#FF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43in"/>
      <style:text-properties style:font-size-complex="12pt"/>
    </style:style>
    <style:style style:name="P41" style:parent-style-name="Normal" style:family="paragraph">
      <style:paragraph-properties fo:line-height="150%"/>
      <style:text-properties fo:color="#548DD4"/>
    </style:style>
    <style:style style:name="P42" style:parent-style-name="Normal" style:family="paragraph">
      <style:paragraph-properties fo:line-height="150%"/>
      <style:text-properties fo:color="#548DD4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16 M. LAPKRIČIO 24 D. NUTARIMO Nr. XIII-54 „</text:span><text:span text:style-name="T18">DĖL LIETUVOS RESPUBLIKOS SEIMO KOMISIJŲ PIRMININKŲ IR JŲ PAVADUOTOJŲ PATVIRTINIMO“ PAKEITIMO</text:span></text:p>
      <text:p text:style-name="P19"/>
      <text:p text:style-name="P20"><text:span text:style-name="T21">2017 m. birželio <text:s text:c="4"/>d. Nr. XIII-</text:span><text:span text:style-name="T22"><text:line-break/>Vilnius</text:span></text:p>
      <text:p text:style-name="P23"/>
      <text:p text:style-name="P24"><text:span text:style-name="T25">Lietuvos Respublikos 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9 straipsnį ir jį išdėstyti taip:<text:s/></text:span></text:p>
      <text:p text:style-name="P32"/>
      <text:p text:style-name="P33"><text:span text:style-name="T34">„</text:span><text:span text:style-name="T35">19</text:span><text:span text:style-name="T36"><text:s/>straipsnis.</text:span></text:p>
      <text:p text:style-name="P37"><text:span text:style-name="T38">Patvirtinti Lietuvos Respublikos Seimo Priklausomybių prevencijos komisijos pirmininko<text:s/></text:span><text:span text:style-name="T39">pavaduotoje Seimo narę Iriną Rozovą.“</text:span></text:p>
      <text:p text:style-name="P40"/>
      <text:p text:style-name="P41"/>
      <text:p text:style-name="P42"/>
      <text:p text:style-name="P43"/>
      <text:p text:style-name="P44">Seimo Pirmininkas</text:p>
      <text:p text:style-name="P45"/>
      <text:p text:style-name="P46">teikia:</text:p>
      <text:p text:style-name="P47">Seimo Pirmininko pirmoji pavaduotoja</text:p>
      <text:p text:style-name="P48">Rima Baškienė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44:00Z</meta:creation-date>
    <dc:date>2018-04-03T08:44:00Z</dc:date>
    <meta:print-date>2004-12-10T04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5" meta:character-count="594" meta:row-count="66" meta:non-whitespace-character-count="531"/>
  </office:meta>
</office:document-meta>
</file>