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875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6027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6458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6291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de" style:country-asian="DE" style:language-complex="de" style:country-complex="DE" fo:hyphenate="false"/>
    </style:style>
    <style:style style:name="P35" style:parent-style-name="Normal" style:family="paragraph">
      <style:paragraph-properties fo:widows="0" fo:orphans="0" fo:text-align="justify" fo:text-indent="0.5in"/>
      <style:text-properties fo:color="#00B05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style:font-name-asian="Lucida Sans Unicode" fo:color="#00B050" fo:font-size="11pt" style:font-size-asian="11pt" style:font-size-complex="11pt" style:language-asian="ar" style:country-asian="SA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5">ŠAULIŲ MIESTO SAVIVALDYBĖS TARYBA</text:span></text:p>
      <text:p text:style-name="P6"/>
      <text:p text:style-name="P7">SPRENDIMAS</text:p>
      <text:p text:style-name="P8"><text:span text:style-name="T9">DĖL NEGYVENAMŲJŲ PATALPŲ – PASTATO GUMBINĖS G. 18, ŠIAULIUOSE, PERDAVIMO <text:s/>PANAUDOS PAGRINDAIS<text:s/></text:span><text:span text:style-name="T10">VIEŠAJAI ĮSTAIGAI<text:s/></text:span><text:span text:style-name="T11">TARPTAUTINEI UKRAINOS MOKYKLAI</text:span></text:p>
      <text:p text:style-name="P12"/>
      <text:p text:style-name="P13">2023 m. liepos <text:s text:c="5"/>d. Nr. T-</text:p>
      <text:p text:style-name="P14">Šiauliai</text:p>
      <text:p text:style-name="P15"/>
      <text:p text:style-name="P16"><text:span text:style-name="T17">Vadovaudamasi Lietuvos Respublikos vietos savivaldos įstatymo 15 straipsnio 2 dalies 19 punktu, Lietuvos Respublikos valstybės ir savivaldybių turto valdymo, naudojimo ir disponavimo juo įstatymo 14 straipsnio 1 dalies 2 punktu, įgyvendindama Šiaulių miest</text:span><text:span text:style-name="T18">o savivaldybei nuosavybės teise priklausančio ir patikėjimo teise valdomo turto perdavimo panaudos pagrindais laikinai neatlygintinai valdyti ir naudotis tvarkos aprašo, patvirtinto Šiaulių miesto savivaldybės tarybos 2021 m. rugsėjo 2 d. sprendimu Nr. T-3</text:span><text:span text:style-name="T19">70 „Dėl <text:s/>Šiaulių miesto savivaldybei nuosavybės teise priklausančio ir patikėjimo teise valdomo turto perdavimo panaudos pagrindais laikinai neatlygintinai valdyti ir naudotis tvarkos aprašo patvirtinimo“, 3.2 papunktį ir atsižvelgdama į Negyvenamųjų patal</text:span><text:span text:style-name="T20">pų, pastatų ir statinių skirstymo komisijos 2023 m. birželio 19 d. posėdžio protokolą Nr. VAK-307, Šiaulių miesto savivaldybės taryba<text:s/></text:span><text:span text:style-name="T21">nusprendžia:</text:span></text:p>
      <text:p text:style-name="P22"><text:span text:style-name="T23">1</text:span><text:span text:style-name="T24">. Perduoti VšĮ Tarptautinei Ukrainos mokyklai panaudos pagrindais laikinai neatlygintinai valdyti ir nau</text:span><text:span text:style-name="T25">dotis šios įstaigos įstatuose numatytai veiklai penkeriems metams Šiaulių miesto savivaldybei nuosavybės teise priklausančias 1340,29 kv. m bendro ploto negyvenamąsias patalpas – pastatą Gumbinės g. 18, Šiauliuose (unikalus numeris 2991-5000-3018,<text:s/></text:span><text:span text:style-name="T26">kadastri</text:span><text:span text:style-name="T27">nių matavimų byloje pažymėta<text:s/></text:span><text:span text:style-name="T28">1C3p).</text:span></text:p>
      <text:p text:style-name="P29"><text:span text:style-name="T30">2</text:span><text:span text:style-name="T31">. Įgalioti Šiaulių miesto savivaldybės merą pasirašyti šio sprendimo 1 punkte nurodytų<text:s/></text:span><text:soft-page-break/><text:span text:style-name="T32">negyvenamųjų patalpų<text:s/></text:span><text:span text:style-name="T33">panaudos sutartį.</text:span></text:p>
      <text:p text:style-name="P3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5"/>
      <text:p text:style-name="P36"/>
      <text:p text:style-name="P37"/>
      <text:p text:style-name="P38"/>
      <text:p text:style-name="P39"><text:span text:style-name="T40">Savivaldybės meras <text:s text:c="39"/>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 <text:s text:c="132"/></text:p>
        <text:p text:style-name="P4"><text:s text:c="113"/><text:s text:c="1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3-06-21T08:03:00Z</meta:creation-date>
    <dc:date>2023-06-21T08:03:00Z</dc:date>
    <meta:print-date>2017-09-06T10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4" meta:character-count="2025" meta:row-count="38" meta:non-whitespace-character-count="1782"/>
  </office:meta>
</office:document-meta>
</file>