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fo:color="#000000" style:font-size-complex="12pt" style:language-asian="lt" style:country-asian="LT"/>
    </style:style>
    <style:style style:name="T36" style:parent-style-name="DefaultParagraphFont" style:family="text">
      <style:text-properties style:font-name="Verdana" fo:color="#000000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Verdana" style:font-size-complex="12pt" style:language-asian="lt" style:country-asian="LT"/>
    </style:style>
    <style:style style:name="T60" style:parent-style-name="DefaultParagraphFont" style:family="text">
      <style:text-properties style:font-name="Verdana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T64" style:parent-style-name="DefaultParagraphFont" style:family="text">
      <style:text-properties style:font-name="Verdana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Verdana" style:font-size-complex="12pt" style:language-asian="lt" style:country-asian="LT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T74" style:parent-style-name="DefaultParagraphFont" style:family="text">
      <style:text-properties style:font-name="Verdana" style:font-size-complex="12pt" style:language-asian="lt" style:country-asian="LT"/>
    </style:style>
    <style:style style:name="T75" style:parent-style-name="DefaultParagraphFont" style:family="text">
      <style:text-properties style:font-name="Verdana" style:font-size-complex="12pt" style:language-asian="lt" style:country-asian="LT"/>
    </style:style>
    <style:style style:name="T76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T77" style:parent-style-name="DefaultParagraphFont" style:family="text">
      <style:text-properties style:font-name="Verdana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Verdana" style:font-size-complex="12pt" style:language-asian="lt" style:country-asian="LT"/>
    </style:style>
    <style:style style:name="T80" style:parent-style-name="DefaultParagraphFont" style:family="text">
      <style:text-properties style:font-name="Verdana" style:font-size-complex="12pt" style:language-asian="lt" style:country-asian="LT"/>
    </style:style>
    <style:style style:name="T81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Verdana" style:font-size-complex="12pt" style:language-asian="lt" style:country-asian="LT"/>
    </style:style>
    <style:style style:name="T85" style:parent-style-name="DefaultParagraphFont" style:family="text">
      <style:text-properties style:font-name="Verdana" style:font-size-complex="12pt" style:language-asian="lt" style:country-asian="LT"/>
    </style:style>
    <style:style style:name="T8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90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91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Verdana" style:font-size-complex="12pt" style:language-asian="lt" style:country-asian="LT"/>
    </style:style>
    <style:style style:name="T94" style:parent-style-name="DefaultParagraphFont" style:family="text">
      <style:text-properties style:font-name="Verdana" style:font-size-complex="12pt" style:language-asian="lt" style:country-asian="LT"/>
    </style:style>
    <style:style style:name="T95" style:parent-style-name="DefaultParagraphFont" style:family="text">
      <style:text-properties style:font-name="Verdana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Verdana" style:font-size-complex="12pt" style:language-asian="lt" style:country-asian="LT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Verdana" style:font-size-complex="12pt" style:language-asian="lt" style:country-asian="LT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T103" style:parent-style-name="DefaultParagraphFont" style:family="text">
      <style:text-properties style:font-name="Verdana" style:font-size-complex="12pt" style:language-asian="lt" style:country-asian="LT"/>
    </style:style>
    <style:style style:name="T104" style:parent-style-name="DefaultParagraphFont" style:family="text">
      <style:text-properties style:font-name="Verdana" style:font-size-complex="12pt" style:language-asian="lt" style:country-asian="LT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olumn111" style:family="table-column">
      <style:table-column-properties style:column-width="4.3312in" style:use-optimal-column-width="false"/>
    </style:style>
    <style:style style:name="Table110" style:family="table">
      <style:table-properties style:width="4.331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Verdana" style:font-size-complex="12pt" style:language-asian="lt" style:country-asian="LT"/>
    </style:style>
    <style:style style:name="T131" style:parent-style-name="DefaultParagraphFont" style:family="text">
      <style:text-properties style:font-name="Verdana" style:font-size-complex="12pt" style:language-asian="lt" style:country-asian="LT"/>
    </style:style>
    <style:style style:name="P132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fo:text-align="center" fo:background-color="#FFFFFF"/>
    </style:style>
    <style:style style:name="T139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 fo:background-color="#FFFFFF"/>
      <style:text-properties style:font-name="Verdana" fo:color="#000000" style:font-size-complex="12pt" style:language-asian="lt" style:country-asian="LT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style:font-name="Verdana" fo:font-weight="bold" style:font-weight-asian="bold" style:font-weight-complex="bold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center" fo:background-color="#FFFFFF"/>
      <style:text-properties fo:color="#000000" fo:font-size="13.5pt" style:font-size-asian="13.5pt" style:font-size-complex="13.5pt" style:language-asian="lt" style:country-asian="LT"/>
    </style:style>
    <style:style style:name="TableColumn149" style:family="table-column">
      <style:table-column-properties style:column-width="2.2333in"/>
    </style:style>
    <style:style style:name="TableColumn150" style:family="table-column">
      <style:table-column-properties style:column-width="4.3777in"/>
    </style:style>
    <style:style style:name="Table148" style:family="table">
      <style:table-properties style:width="6.6111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background-color="#FFFFFF"/>
      <style:text-properties style:font-name="Verdana"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background-color="#FFFFFF"/>
      <style:text-properties style:font-name="Verdana" fo:color="#000000" style:font-size-complex="12pt" style:language-asian="lt" style:country-asian="LT"/>
    </style:style>
    <style:style style:name="P161" style:parent-style-name="Normal" style:family="paragraph">
      <style:paragraph-properties fo:text-align="justify" fo:background-color="#FFFFFF"/>
    </style:style>
    <style:style style:name="T162" style:parent-style-name="DefaultParagraphFont" style:family="text">
      <style:text-properties style:font-name="Verdana" style:font-size-complex="12pt" style:language-asian="lt" style:country-asian="LT"/>
    </style:style>
    <style:style style:name="T163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background-color="#FFFFFF"/>
    </style:style>
    <style:style style:name="T170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background-color="#FFFFFF"/>
    </style:style>
    <style:style style:name="T17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style:font-name="Verdana" fo:color="#000000" style:font-size-complex="12pt" style:language-asian="lt" style:country-asian="LT"/>
    </style:style>
    <style:style style:name="T174" style:parent-style-name="DefaultParagraphFont" style:family="text">
      <style:text-properties style:font-name="Verdana" fo:color="#000000" style:font-size-complex="12pt" style:language-asian="lt" style:country-asian="LT"/>
    </style:style>
    <style:style style:name="P175" style:parent-style-name="Normal" style:family="paragraph">
      <style:paragraph-properties fo:text-align="justify" fo:background-color="#FFFFFF"/>
      <style:text-properties style:font-name="Verdana" fo:color="#212529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Verdana" fo:color="#000000" style:font-size-complex="12pt" style:language-asian="lt" style:country-asian="LT"/>
    </style:style>
    <style:style style:name="T196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Verdana" fo:color="#000000" style:font-size-complex="12pt" style:language-asian="lt" style:country-asian="LT"/>
    </style:style>
    <style:style style:name="T211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P217" style:parent-style-name="Normal" style:family="paragraph">
      <style:paragraph-properties fo:text-align="center" fo:background-color="#FFFFFF"/>
    </style:style>
    <style:style style:name="P218" style:parent-style-name="Normal" style:family="paragraph">
      <style:paragraph-properties fo:text-align="center" fo:background-color="#FFFFFF"/>
    </style:style>
    <style:style style:name="T219" style:parent-style-name="DefaultParagraphFont" style:family="text">
      <style:text-properties style:font-name="Verdana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04-03 Nr. TR-154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SUTIKIMO REORGANIZUOTI MARIJAMPOLĖS SAV. SASNAVOS PAGRINDINĘ MOKYKLĄ PRIJUNGIMO BŪDU PRIE MARIJAMPOLĖS SAV. IGLIAUKOS ANZELMO MATUČIO GIMNAZIJOS<text:s/></text:p>
      <text:p text:style-name="P16"/>
      <text:p text:style-name="P17"/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civilinio<text:s/></text:span><text:a xlink:href="https://www.e-tar.lt/portal/lt/legalAct/TAR.8A39C83848CB/asr" office:target-frame-name="_blank" xlink:show="new"><text:span text:style-name="T26">kodekso</text:span></text:a><text:span text:style-name="T27"><text:s/>2.97 straipsnio 3 dalimi, 2.99 straipsnio 1 ir 2 dalimis, 2.101 straipsniu, Lietuvos Respublikos vietos savivaldos</text:span><text:span text:style-name="T28"><text:s/></text:span><text:a xlink:href="https://www.e-tar.lt/portal/lt/legalAct/TAR.D0CD0966D67F/asr" office:target-frame-name="_top" xlink:show="replace"><text:span text:style-name="T29">įstatymo</text:span></text:a><text:span text:style-name="T30"><text:s/>15 straipsnio 2 dalies 16 punktu, Lietuvos Respublikos biudžetinių įstaigų įstatymo 24 straipsnio 1, 3, ir 5 dalimis, Lietuvos Respublikos švietimo<text:s/></text:span><text:a xlink:href="https://www.e-tar.lt/portal/lt/legalAct/TAR.9A3AD08EA5D0/asr" office:target-frame-name="_blank" xlink:show="new"><text:span text:style-name="T31">įstatymo</text:span></text:a><text:span text:style-name="T32"><text:s/>44 straipsnio 2 dalimi, Mokyklų, vykdančių formaliojo švietimo programas, tinklo kūrimo taisyklėmis,<text:s/></text:span><text:soft-page-break/><text:span text:style-name="T33">patvirtintomis Lietuvos Respublikos Vyriausybės 2011 m. bir</text:span><text:span text:style-name="T34">želio 29 d. nutarimu Nr.<text:s/></text:span><text:a xlink:href="https://www.e-tar.lt/portal/lt/legalAct/TAR.471E5D64413E/asr" office:target-frame-name="_top" xlink:show="replace"><text:span text:style-name="T35">768</text:span></text:a><text:span text:style-name="T36"><text:s/></text:span><text:span text:style-name="T37">„Dėl mokyklų, vykdančių formaliojo švietimo programas, tinklo kūrimo taisyklių patvirtinimo“ 18 punktu ir atsižvelgiant į<text:s/></text:span><text:span text:style-name="T38">Marijampolės savivaldybės be</text:span><text:span text:style-name="T39">ndrojo ugdymo mokyklų tinklo pertvarkos 2021-2025 metų bendrojo plano, patvirtinto Marijampolės savivaldybės tarybos 2021 m. vasario 22 d. sprendimu Nr.1-27 „Dėl Marijampolės savivaldybės bendrojo ugdymo mokyklų tinklo pertvarkos 2021-2025 metų bendrojo pl</text:span><text:span text:style-name="T40">ano patvirtinimo“, 1 priedo „Marijampolės savivaldybės bendrojo ugdymo mokyklų steigimo, reorganizavimo, likvidavimo, pertvarkymo ir struktūrinių pertvarkymų 2021–2025 metų priemonių planas“ 2 ir 12 eilutes,<text:s/></text:span><text:span text:style-name="T41">Marijampolės savivaldybės taryba<text:s/></text:span><text:span text:style-name="T42">nusprendžia:</text:span></text:p>
        <text:p text:style-name="P43"><text:span text:style-name="T44">1</text:span><text:span text:style-name="T45">.<text:s/></text:span><text:span text:style-name="T46">Sutikti</text:span><text:span text:style-name="T47">,</text:span><text:span text:style-name="T48"><text:s/>kad Marijampolės sav. Sasnavos pagrindinė mokykla (juridinio asmens kodas 290399490, registruotos buveinės adresas Marijampolės sav., Sasnava, Sūduvos g. 46, LT-69479.) būtų reorganizuota, ją prijungiant prie Marijampolės sav. Igliaukos Anzel</text:span><text:span text:style-name="T49">mo Matučio gimnazijos (juridinio asmens kodas 290379840, registruotos buveinės adresas Jaunimo g. 6, Igliauka, LT-69118 Marijampolės sav.) ir įsteigiant Marijampolės sav. Igliaukos Anzelmo Matučio gimnazijos Sasnavos ikimokyklinio ugdymo skyrių.</text:span></text:p>
        <text:p text:style-name="P50"><text:span text:style-name="T51">2</text:span><text:span text:style-name="T52">. Nus</text:span><text:span text:style-name="T53">tatyti, kad:</text:span></text:p>
        <text:p text:style-name="P54"><text:span text:style-name="T55">2.1</text:span><text:span text:style-name="T56">. reorganizavimo tikslas –<text:s/></text:span><text:span text:style-name="T57">mažėjant mokinių skaičiui ir toliau užtikrinti kokybišką ugdymą Marijampolės sav. Sasnavos pagrindinės mokyklos mokiniams;</text:span></text:p>
        <text:p text:style-name="P58"><text:span text:style-name="T59">2.2</text:span><text:span text:style-name="T60">. reorganizavimo būdas – prijungimas;</text:span></text:p>
        <text:p text:style-name="P61"><text:span text:style-name="T62">2.3</text:span><text:span text:style-name="T63">. reorganizuojama biudžetinės įstaig</text:span><text:span text:style-name="T64">a – Marijampolės sav. Sasnavos pagrindinė mokykla, kuri po reorganizavimo vykdys ikimokyklinio ir priešmokyklinio ugdymo programas.</text:span></text:p>
        <text:p text:style-name="P65"><text:span text:style-name="T66">2.4</text:span><text:span text:style-name="T67">. reorganizavime dalyvaujanti biudžetinė įstaiga – Marijampolės sav. Igliaukos Anzelmo Matučio gimnazija;</text:span></text:p>
        <text:p text:style-name="P68"><text:span text:style-name="T69">2.5</text:span><text:span text:style-name="T70">. po</text:span><text:span text:style-name="T71"><text:s/>reorganizavimo veiksianti biudžetinė įstaiga – Marijampolės sav. Igliaukos Anzelmo Matučio gimnazija, vykdanti ikimokyklinio, priešmokyklinio, pradinio, pagrindinio ugdymo I ir II dalies, vidurinio ugdymo programas ir kitas švietimo programas.</text:span></text:p>
        <text:p text:style-name="P72"><text:span text:style-name="T73">3</text:span><text:span text:style-name="T74">. Įp</text:span><text:span text:style-name="T75">areigoti</text:span><text:span text:style-name="T76"><text:s/></text:span><text:span text:style-name="T77">Marijampolės sav. Sasnavos pagrindinės mokyklos ir Marijampolės sav. Igliaukos Anzelmo Matučio gimnazijos direktorius:</text:span></text:p>
        <text:p text:style-name="P78"><text:span text:style-name="T79">3.1</text:span><text:span text:style-name="T80">. iki 2024 m. balandžio 18 d. paruošti reorganizavimo sąlygų aprašą<text:s/></text:span><text:span text:style-name="T81">ir jį paskelbti viešai reorganizavime dalyvaujančių įst</text:span><text:span text:style-name="T82">aigų nuostatuose nurodytuose šaltiniuose;</text:span></text:p>
        <text:p text:style-name="P83"><text:span text:style-name="T84">3.2</text:span><text:span text:style-name="T85"><text:s/></text:span><text:span text:style-name="T86">ne vėliau kaip pirmą reorganizavimo sąlygų aprašo viešo paskelbimo dieną pateikti reorganizavimo sąlygų aprašą Juridinių asmenų registrui ir raštu pranešti apie parengtas reorganizavimo sąlygas visiems įsta</text:span><text:span text:style-name="T87">igų kreditoriams;</text:span></text:p>
        <text:p text:style-name="P88"><text:span text:style-name="T89">3.3</text:span><text:span text:style-name="T90">. teisės aktų nustatyta tvarka informuoti Marijampolės sav. Sasnavos pagrindinės mokyklos ir Marijampolės sav. Igliaukos Anzelmo Matučio gimnazijos mokinių tėvus (globėjus), darbuotojus, kreditorius apie įstaigos reorganizavimą bei</text:span><text:span text:style-name="T91"><text:s/>įstaigos dalyvavimą reorganizavime;</text:span></text:p>
        <text:p text:style-name="P92"><text:span text:style-name="T93">3.4</text:span><text:span text:style-name="T94">. Marijampolės sav. Igliaukos Anzelmo Matučio gimnazijos direktoriui parengti teisės aktų nustatyta tvarka naują Marijampolės sav. Igliaukos Anzelmo Matučio gimnazijos nuostatų projektą iki 2024 m. balandžio 18 d</text:span><text:span text:style-name="T95">.</text:span></text:p>
        <text:p text:style-name="P96"><text:span text:style-name="T97">4</text:span><text:span text:style-name="T98">. Pavesti Marijampolės savivaldybės administracijai vykdyti šio sprendimo kontrolę.</text:span></text:p>
        <text:p text:style-name="P99"><text:span text:style-name="T100">5</text:span><text:span text:style-name="T101">. Nurodyti</text:span><text:span text:style-name="T102">,</text:span><text:span text:style-name="T103"><text:s/>kad šis sprendimas per vieną mėnesį nuo paskelbimo (įteikimo) dienos, jeigu įstatymai nenustato kitaip, gali būti skundžiamas Lietuvos administrac</text:span><text:span text:style-name="T104">inių ginčų komisijos Kauno apygardos skyriui (adresu: Laisvės al. 36, LT-44240 Kaunas) Lietuvos Respublikos ikiteisminio administracinių ginčų nagrinėjimo tvarkos įstatymo nustatyta tvarka arba Regionų administracinio teismo Kauno rūmams (adresu: A. Mickev</text:span><text:span text:style-name="T105">ičiaus g. 8A, LT-44312 Kaunas) Lietuvos Respublikos administracinių bylų teisenos įstatymo nustatyta tvarka.</text:span></text:p>
        <text:p text:style-name="P106"/>
      </text:section>
      <text:section text:name="Sect2" text:style-name="S2">
        <text:p text:style-name="P107"/>
        <text:p text:style-name="P108"/>
        <text:p text:style-name="P109"/>
        <table:table table:style-name="Table110">
          <table:table-columns>
            <table:table-column table:style-name="TableColumn111"/>
          </table:table-columns>
          <table:table-row table:style-name="TableRow112">
            <table:table-cell table:style-name="TableCell113">
              <text:p text:style-name="P114">Savivaldybės meras</text:p>
            </table:table-cell>
          </table:table-row>
        </table:table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>Živilė Baltuškonienė</text:p>
        <text:p text:style-name="P128"/>
        <text:p text:style-name="P129"><text:span text:style-name="T130">Sprendimą paskelbti: Interneto svetainėje<text:s/></text:span><text:span text:style-name="T131">; <text:s/>TAR<text:s/></text:span></text:p>
      </text:section>
      <text:p text:style-name="P132"/>
      <text:p text:style-name="P138"><text:span text:style-name="T139">MARIJAMPOLĖS SAVIVALDYBĖS ADMINISTRACIJOS</text:span></text:p>
      <text:p text:style-name="P140"><text:span text:style-name="T141">ŠVIETIMO, KULTŪROS IR SPORTO SKYRIUS</text:span></text:p>
      <text:p text:style-name="P142"/>
      <text:p text:style-name="P143"><text:span text:style-name="T144">AIŠKINAMASIS RAŠTAS</text:span></text:p>
      <text:p text:style-name="P145"><text:span text:style-name="T146">DĖL SUTIKIMO REORGANIZUOTI MARIJAMPOLĖS SAV. SASNAVOS PAGRINDINĘ MOKYKLĄ PRIJUNGIMO BŪDU PRIE MARIJAMPOLĖS SAV. IGLIAUKOS ANZELMO MATUČIO GIMNAZIJO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Projekto pavadinimas</text:span></text:p>
          </table:table-cell>
          <table:table-cell table:style-name="TableCell154">
            <text:p text:style-name="P155">Dėl sutikimo reorganizuoti Marijampolės sav. Sasnavos pagrindinę mokyklą prijungimo<text:s/>būdu prie Marijampolės sav. Igliaukos Anzelmo Matučio gimnazijos</text:p>
          </table:table-cell>
        </table:table-row>
        <table:table-row table:style-name="TableRow156">
          <table:table-cell table:style-name="TableCell157">
            <text:p text:style-name="Normal"><text:span text:style-name="T158">Parengto sprendimo projekto tikslai ir uždaviniai</text:span></text:p>
          </table:table-cell>
          <table:table-cell table:style-name="TableCell159">
            <text:p text:style-name="P160">1.Gauti Marijampolės savivaldybės tarybos narių sutikimą pradėti ruoštis reorganizuoti Marijampolės sav. Sasnavos pagrindinę mokyklą <text:s/>prijungimo būdu prie Marijampolės sav. Igliaukos Anzelmo Matučio gimnazijos.</text:p>
            <text:p text:style-name="P161"><text:span text:style-name="T162">2. M</text:span><text:span text:style-name="T163">ažėjant mokinių skaičiui ir toliau užtikr</text:span><text:span text:style-name="T164">inti kokybišką ugdymą Marijampolės sav. Sasnavos pagrindinės mokyklos mokiniams;</text:span></text:p>
          </table:table-cell>
        </table:table-row>
        <table:table-row table:style-name="TableRow165">
          <table:table-cell table:style-name="TableCell166">
            <text:p text:style-name="Normal"><text:span text:style-name="T167">Numatomos naujos teisinio reglamentavimo nuostatos, priėmus sprendimą laukiami rezultatai</text:span></text:p>
          </table:table-cell>
          <table:table-cell table:style-name="TableCell168">
            <text:p text:style-name="P169"><text:span text:style-name="T170">Atsakingi asmenys bus įpareigoti paruošti dokumentus:</text:span></text:p>
            <text:p text:style-name="P171"><text:span text:style-name="T172">1.<text:s/></text:span><text:span text:style-name="T173">Marijampolės sav. Sasnavos<text:s/></text:span><text:span text:style-name="T174">pagrindinės mokyklos prijungimo prie Marijampolės sav. Igliaukos Anzelmo Matučio gimnazijos sąlygų aprašą.</text:span></text:p>
            <text:p text:style-name="P175">2. Marijampolės sav. Igliaukos Anzelmo Matučio gimnazijos nuostatų projektą</text:p>
          </table:table-cell>
        </table:table-row>
        <table:table-row table:style-name="TableRow176">
          <table:table-cell table:style-name="TableCell177">
            <text:p text:style-name="Normal"><text:span text:style-name="T178">Savivaldybės biudžeto lėšų poreikis ir šaltiniai</text:span></text:p>
          </table:table-cell>
          <table:table-cell table:style-name="TableCell179">
            <text:p text:style-name="P180"><text:span text:style-name="T181">Lėšų reikės atleidžiamų</text:span><text:span text:style-name="T182"><text:s/>darbuotojų išeitinėms kompensacijoms.</text:span></text:p>
          </table:table-cell>
        </table:table-row>
        <table:table-row table:style-name="TableRow183">
          <table:table-cell table:style-name="TableCell184">
            <text:p text:style-name="Normal"><text:span text:style-name="T185">Kiti sprendimui priimti ar rengėjo nuomone reikalingi pagrindimai, skaičiavimai ar paaiškinimai</text:span></text:p>
          </table:table-cell>
          <table:table-cell table:style-name="TableCell186">
            <text:p text:style-name="P187">Po reorganizavimo veiksiantis Marijampolės sav. Igliaukos Anzelmo Matučio gimnazijos Sasnavos ikimokyklinio ugdymo skyrius, kuris vykdys ikimokyklinio, priešmokyklinio ugdymo programas.</text:p>
          </table:table-cell>
        </table:table-row>
        <table:table-row table:style-name="TableRow188">
          <table:table-cell table:style-name="TableCell189">
            <text:p text:style-name="Normal"><text:span text:style-name="T190">Sprendimo projekto rengėjas ar rengėjų grupė, sprendimo projekto iniciatoriai</text:span></text:p>
          </table:table-cell>
          <table:table-cell table:style-name="TableCell191">
            <text:p text:style-name="Normal"><text:span text:style-name="T192">Marijampolės savivaldybės administracijos Švietimo, kultūros ir sporto skyrius</text:span></text:p>
          </table:table-cell>
        </table:table-row>
        <table:table-row table:style-name="TableRow193">
          <table:table-cell table:style-name="TableCell194">
            <text:p text:style-name="Normal"><text:span text:style-name="T195">Numatomo teisinio reguliavimo<text:s/></text:span><text:span text:style-name="T196">poveikio vertinimo rezultatai (jei tokį vertinimą reikia atlikti)</text:span>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Normal"><text:span text:style-name="T201">Projektas turi būti suderintas</text:span></text:p>
          </table:table-cell>
          <table:table-cell table:style-name="TableCell202">
            <text:p text:style-name="P203"><text:span text:style-name="T204">Teisės ir civilinės metrikacijos, Finansų ir strateginio planavimo skyriais, Administracijos direktoriumi</text:span></text:p>
          </table:table-cell>
        </table:table-row>
        <table:table-row table:style-name="TableRow205">
          <table:table-cell table:style-name="TableCell206">
            <text:p text:style-name="Normal"><text:span text:style-name="T207">Pranešėjas</text:span></text:p>
          </table:table-cell>
          <table:table-cell table:style-name="TableCell208">
            <text:p text:style-name="P209"><text:span text:style-name="T210">Švietimo, kultūros ir sporto skyriaus<text:s/></text:span><text:span text:style-name="T211">vedėjas Nerijus Mašalaitis</text:span></text:p>
          </table:table-cell>
        </table:table-row>
        <table:table-row table:style-name="TableRow212">
          <table:table-cell table:style-name="TableCell213">
            <text:p text:style-name="Normal"><text:span text:style-name="T214">Adresatai, kuriems reikia siųsti sprendimo nuorašą, arba asmenys, kuriems reikia siųsti sprendimą susipažinti</text:span></text:p>
          </table:table-cell>
          <table:table-cell table:style-name="TableCell215">
            <text:p text:style-name="P216">Marijampolės sav. Sasnavos pagrindinei mokyklai, Marijampolės sav. Igliaukos Anzelmo Matučio gimnazijai, Švietimo, kultūros ir sporto skyriui</text:p>
          </table:table-cell>
        </table:table-row>
      </table:table>
      <text:p text:style-name="P217"/>
      <text:p text:style-name="P218"><text:span text:style-name="T219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name="Verdana" fo:font-size="10pt" style:font-size-asian="10pt" style:language-asian="lt" style:country-asian="LT"/>
    </style:style>
    <style:style style:name="P13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133"><text:span text:style-name="T134"><text:page-number text:fixed="false">2</text:page-number></text:span></text:p>
      </style:header>
      <style:footer>
        <text:p text:style-name="P135"/>
      </style:footer>
    </style:master-page>
    <style:master-page style:next-style-name="MP3" style:name="MPF3" style:page-layout-name="PL3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ivilė Baltuškonienė</meta:initial-creator>
    <dc:creator>adlibuser</dc:creator>
    <meta:creation-date>2024-04-03T08:05:00Z</meta:creation-date>
    <dc:date>2024-04-03T08:0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64" meta:character-count="7108" meta:row-count="242" meta:non-whitespace-character-count="6303"/>
  </office:meta>
</office:document-meta>
</file>