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text-align="center" fo:margin-left="4.5in" fo:margin-right="-0.7215in" fo:text-indent="0.9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4368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43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P67" style:parent-style-name="Normal" style:family="paragraph">
      <style:paragraph-properties fo:keep-together="always" fo:widows="0" fo:orphans="0" fo:text-align="justify" fo:margin-left="0.4923in" fo:margin-right="-0.7215in" fo:text-indent="-0.0986in">
        <style:tab-stops/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keep-together="always" fo:widows="0" fo:orphans="0" fo:text-align="justify" fo:margin-right="-0.7215in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justify" fo:margin-right="-0.0159in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margin-left="-0.1972in" fo:margin-right="-0.7215in">
        <style:tab-stops/>
      </style:paragraph-properties>
    </style:style>
    <style:style style:name="P87" style:parent-style-name="Normal" style:family="paragraph">
      <style:paragraph-properties fo:text-align="justify" fo:margin-right="-0.7215in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90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3.5pt" style:language-asian="en" style:country-asian="GB"/>
    </style:style>
    <style:style style:name="P92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margin-right="-0.7208in"/>
      <style:text-properties style:font-size-complex="12pt" style:language-asian="lt" style:country-asian="LT"/>
    </style:style>
    <style:style style:name="P94" style:parent-style-name="Normal" style:family="paragraph">
      <style:paragraph-properties fo:margin-right="-0.7208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end" fo:line-height="115%" fo:margin-left="5.4in" fo:text-indent="0.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margin-right="-0.7208in"/>
      <style:text-properties style:font-size-complex="12pt" style:language-asian="lt" style:country-asian="LT"/>
    </style:style>
    <style:style style:name="P98" style:parent-style-name="Normal" style:family="paragraph">
      <style:paragraph-properties fo:margin-left="4.5in" fo:margin-right="-0.7208in" fo:text-indent="6.6013in">
        <style:tab-stops>
          <style:tab-stop style:type="left" style:position="1.1111in"/>
        </style:tab-stops>
      </style:paragraph-properties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<text:span text:style-name="T5">LIETUVOS RESPUBLIKOS</text:span></text:p>
      <text:p text:style-name="P6"><text:span text:style-name="T7">PAKUOČIŲ IR PAKUOČIŲ ATLIEKŲ TVARKYMO ĮSTATYMO NR. IX-517</text:span></text:p>
      <text:p text:style-name="P8"><text:span text:style-name="T9">2 IR 10 STRAIPSNIŲ PAKEITIMO</text:span></text:p>
      <text:p text:style-name="P10"><text:span text:style-name="T11">ĮSTATYMAS</text:span></text:p>
      <text:p text:style-name="P12"><text:span text:style-name="T13">2018 m.                    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 14 dalį ir ją<text:s/></text:span><text:span text:style-name="T23">išdėstyti taip:</text:span></text:p>
      <text:p text:style-name="P24"><text:span text:style-name="T25">„</text:span><text:span text:style-name="T26">14</text:span><text:span text:style-name="T27">. </text:span><text:span text:style-name="T28">Pakuočių atliekų surinkimo organizavimo sutartis</text:span><text:span text:style-name="T29"><text:s/>– trišalė sutartis tarp savivaldybės (arba tarp savivaldybės (kelių savivaldybių) įsteigto juridinio asmens, kuriam pavesta administruoti komunalinių atliekų tvarkymo sistemą) ir gamin</text:span><text:span text:style-name="T30">tojų ir importuotojų organizacijos, ir atliekų tvarkytojo dėl pakuočių atliekų rūšiuojamojo surinkimo. Pakuočių atliekų tvarkymo organizavimo sutartyje turi būti nurodyta: sutarties sudarymo, įsigaliojimo ir nutraukimo tvarka; infrastruktūros plėtros ir na</text:span><text:span text:style-name="T31">udojimo sąlygos; paslaugų teikimo tvarka ir sąlygos; kainos nustatymo tvarka; atsiskaitymo tvarka; šalių teisės, pareigos ir atsakomybė už įsipareigojimų nevykdymą; pretenzijų pateikimo, nagrinėjimo ir ginčų sprendimo tvarka; sutarties galiojimo terminas,<text:s/></text:span><text:span text:style-name="T32">jos keitimo ar nutraukimo sąlygos ir tvarka. Pavyzdinę sutarties formą tvirtina Vyriausybė arba jos įgaliota institucija</text:span><text:span text:style-name="T33">.“</text:span></text:p>
      <text:p text:style-name="P34"/>
      <text:p text:style-name="P35"><text:span text:style-name="T36">2</text:span><text:span text:style-name="T37"><text:s/>straipsnis.<text:s/></text:span><text:span text:style-name="T38">10 straipsnio 4 dalies 2 punkto pakeitimas</text:span></text:p>
      <text:p text:style-name="P39"><text:span text:style-name="T40">Pakeisti 10 straipsnio 4 dalies 2 punktą ir jį išdėstyti taip:</text:span></text:p>
      <text:p text:style-name="P41"><text:span text:style-name="T42">„</text:span><text:span text:style-name="T43">2</text:span><text:span text:style-name="T44">) ne vėliau kaip iki einamųjų kalendorinių metų I ketvirčio pabaigos pakuočių atliekų<text:s/></text:span><text:span text:style-name="T45">surinkimo</text:span><text:span text:style-name="T46"><text:s/>organizavimo sutartis su visomis savivaldybėmis (arba savivaldybių įsteigtais juridiniais asmenimis, kuriems pavesta administruoti komunalinių atliekų tvark</text:span><text:span text:style-name="T47">ymo sistemą) ir pagal šios dalies 1 punkte nurodytose sutartyse nustatytą tvarką parinktais atliekų surinkėjais dėl komunalinių atliekų sraute susidarančių pakuočių atliekų rūšiuojamojo surinkimo. Šiose sutartyse turi būti numatyta komunalinių atliekų srau</text:span><text:span text:style-name="T48">te susidarančių pakuočių atliekų rūšiuojamojo surinkimo finansavimo (išlaidų apmokėjimo) tvarka ir sutartinių įsipareigojimų vykdymo kontrolės tvarka. Esant daugiau nei vienai organizacijai, šiame punkte nurodytos sutartys pasirašomos vienodomis sąlygomis;</text:span><text:span text:style-name="T49">“</text:span></text:p>
      <text:p text:style-name="P50"/>
      <text:p text:style-name="P51"><text:span text:style-name="T52">3</text:span><text:span text:style-name="T53"><text:s/>straipsnis.<text:s/></text:span><text:span text:style-name="T54">10 straipsnio 4 dalies papildymas 4 punktu</text:span></text:p>
      <text:p text:style-name="P55"><text:span text:style-name="T56">Papildyti įstatymo 10 straipsnio 4 dalį 4 punktu:</text:span></text:p>
      <text:p text:style-name="P57"><text:span text:style-name="T58">„</text:span><text:span text:style-name="T59">4</text:span><text:span text:style-name="T60">) su pagal aplinkos ministro nustatytą tvarką atskirais konkursais organizacijos išrinktais pakuočių atliekų paruošėjais naudoti<text:s/></text:span><text:span text:style-name="T61">ir pakuočių atliekų naudotojais (perdirbėjais) ir (ar) eksportuotojais dėl surinktų ir paruoštų naudoti pakuočių atliekų panaudojimo (taip, kad būtų užtikrintas pakuočių atliekų rūšiuojamasis surinkimas, vežimas ir paruošimas naudoti visose Lietuvos Respub</text:span><text:span text:style-name="T62">likos savivaldybėse). Šiose sutartyse turi būti numatyta apmokėjimo už komunalinių atliekų sraute susidarančių pakuočių atliekų paruošimą naudoti, naudojimą tvarka, komunalinių atliekų sraute susidarančių pakuočių atliekų sutvarkymą patvirtinančių dokument</text:span><text:span text:style-name="T63">ų pateikimo tvarka ir sutartinių įsipareigojimų vykdymo kontrolės tvarka</text:span><text:span text:style-name="T64">.</text:span><text:span text:style-name="T65">“</text:span></text:p>
      <text:p text:style-name="P66"/>
      <text:p text:style-name="P67"><text:span text:style-name="T68">4</text:span><text:span text:style-name="T69"><text:tab/>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,</text:span><text:span text:style-name="T75"><text:s/></text:span><text:span text:style-name="T76">išskyrus šio straipsnio 2 dalį,</text:span><text:span text:style-name="T77"><text:s/></text:span><text:span text:style-name="T78">įsigalioja 2019 m. sausio 1 d.</text:span></text:p>
      <text:p text:style-name="P79"><text:span text:style-name="T80">2</text:span><text:span text:style-name="T81">. Lietuvos Respublikos<text:s/></text:span><text:span text:style-name="T82">Vyriausybė ar jos įgaliota institucija iki 2018 m. gruodžio 31 d. parengia įstatymo įgyvendinamuosius teisės aktus</text:span><text:span text:style-name="T83">.</text:span><text:span text:style-name="T84"><text:s text:c="11"/></text:span></text:p>
      <text:p text:style-name="P85"/>
      <text:p text:style-name="P86"/>
      <text:p text:style-name="P87"><text:span text:style-name="T88">Skelbiu šį Lietuvos Respublikos Seimo priimtą įstatymą.</text:span><text:span text:style-name="T89"> </text:span></text:p>
      <text:p text:style-name="P90">Respublikos Prezidentas</text:p>
      <text:p text:style-name="P91"/>
      <text:p text:style-name="P92">Teikia</text:p>
      <text:p text:style-name="P93">Seimo nariai:<text:s/><text:tab/><text:tab/><text:tab/><text:tab/><text:s text:c="33"/>Virginija Vingrienė</text:p>
      <text:p text:style-name="P94"/>
      <text:soft-page-break/>
      <text:p text:style-name="P95">Simonas Gentvilas<text:s/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08-29T10:12:00Z</meta:creation-date>
    <dc:date>2018-08-29T10:12:00Z</dc:date>
    <meta:print-date>2018-08-28T14:1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27" meta:character-count="3358" meta:row-count="102" meta:non-whitespace-character-count="2958"/>
  </office:meta>
</office:document-meta>
</file>