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2319in" fo:text-indent="4.8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2319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2319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right="-0.2319in"/>
      <style:text-properties style:font-size-complex="12pt"/>
    </style:style>
    <style:style style:name="P19" style:parent-style-name="Normal" style:family="paragraph">
      <style:paragraph-properties fo:text-align="center" fo:margin-right="-0.2319in"/>
      <style:text-properties style:font-size-complex="12pt"/>
    </style:style>
    <style:style style:name="P20" style:parent-style-name="Normal" style:family="paragraph">
      <style:paragraph-properties fo:text-align="center" fo:margin-right="-0.2319in"/>
      <style:text-properties style:font-size-complex="12pt"/>
    </style:style>
    <style:style style:name="P21" style:parent-style-name="Normal" style:family="paragraph">
      <style:paragraph-properties fo:margin-right="-0.2319in"/>
      <style:text-properties style:font-size-complex="12pt"/>
    </style:style>
    <style:style style:name="P22" style:parent-style-name="Normal" style:family="paragraph">
      <style:paragraph-properties fo:margin-right="-0.2319in"/>
      <style:text-properties style:font-size-complex="12p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118in"/>
      <style:text-properties style:font-size-complex="12pt"/>
    </style:style>
    <style:style style:name="P72" style:parent-style-name="Normal" style:family="paragraph">
      <style:paragraph-properties fo:text-align="justify" fo:text-indent="0.5118in"/>
    </style:style>
    <style:style style:name="P73" style:parent-style-name="Normal" style:family="paragraph">
      <style:paragraph-properties fo:text-align="justify" fo:text-indent="0.5118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5118in"/>
      <style:text-properties style:font-size-complex="12pt"/>
    </style:style>
    <style:style style:name="P76" style:parent-style-name="Normal" style:family="paragraph">
      <style:paragraph-properties fo:text-align="justify" fo:margin-right="-0.2319in"/>
      <style:text-properties style:font-size-complex="12pt"/>
    </style:style>
    <style:style style:name="P77" style:parent-style-name="Normal" style:family="paragraph">
      <style:paragraph-properties fo:text-align="justify" fo:margin-right="-0.2319in"/>
      <style:text-properties style:font-size-complex="12pt"/>
    </style:style>
    <style:style style:name="P78" style:parent-style-name="Normal" style:family="paragraph">
      <style:paragraph-properties fo:text-align="justify" fo:margin-right="-0.2319in"/>
      <style:text-properties style:font-size-complex="12pt"/>
    </style:style>
  </office:automatic-styles>
  <office:body>
    <office:text text:use-soft-page-breaks="true">
      <text:p text:style-name="P1"><text:s text:c="24"/><text:span text:style-name="T2">Projektas</text:span></text:p>
      <text:p text:style-name="P3"/>
      <text:p text:style-name="P4">LIETUVOS RESPUBLIKOS</text:p>
      <text:p text:style-name="P5"><text:span text:style-name="T6">ĮSTATYMAS</text:span></text:p>
      <text:p text:style-name="P7"><text:span text:style-name="T8">DĖL</text:span><text:span text:style-name="T9"><text:s/></text:span><text:span text:style-name="T10">LIETUVOS RESPUBLIKOS VYRIAUSYBĖS IR VOKIETIJOS FEDERACINĖS RESPUBLIKOS VYRIAUSYBĖS SUSITARIM</text:span><text:span text:style-name="T11">O</text:span><text:span text:style-name="T12"><text:s/>DĖL LIETUVOS RESPUBLIKOS GINKLUOTŲJŲ PAJĖGŲ NARIŲ IR VOKIETIJOS FEDERACINĖS RESPUBLIKOS GINKLUOTŲJŲ PAJĖGŲ NARIŲ LAIKINO BUVIMO KITOS VALSTYBĖS TERITORIJOJE (LIETUVOS IR VOKIETIJOS<text:s/></text:span><text:span text:style-name="T13">SUSITARIM</text:span><text:span text:style-name="T14">O</text:span><text:span text:style-name="T15"><text:s/></text:span><text:span text:style-name="T16">DĖL GINKLUOTŲJŲ PAJĖGŲ NARIŲ ATVYKIMO)</text:span><text:s/><text:span text:style-name="T17">RATIFIKAVIMO</text:span></text:p>
      <text:p text:style-name="P18"/>
      <text:p text:style-name="P19">2021<text:s/>m. <text:s text:c="22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Susitarimo ratifikavimas</text:span></text:p>
      <text:p text:style-name="P27"><text:span text:style-name="T28">Lietuvos Respublikos Seimas, vadovaudamasis Lietuvos Respublikos Konstitucijos 67</text:span><text:span text:style-name="T29"> </text:span><text:span text:style-name="T30">straipsnio 16 punktu, 138 straipsnio pirmosios dalies<text:s/></text:span><text:span text:style-name="T31">4</text:span><text:span text:style-name="T32"><text:s/>punktu</text:span><text:span text:style-name="T33">, Lietuvos Respublikos t</text:span><text:span text:style-name="T34">arptautinių sutarčių įstatymo 7 straipsnio 1 dalies 7 punktu</text:span><text:span text:style-name="T35"><text:s/></text:span><text:span text:style-name="T36">ir atsižvelgdamas į Lietuvos Respublikos Prezidento 20</text:span><text:span text:style-name="T37">2</text:span><text:span text:style-name="T38">1</text:span><text:span text:style-name="T39"><text:s/>m.<text:s/></text:span><text:span text:style-name="T40">vasario 1<text:s/></text:span><text:span text:style-name="T41">d. dekretą Nr.</text:span><text:span text:style-name="T42"><text:s/>1K-512</text:span><text:span text:style-name="T43">, ratifikuoja<text:s/></text:span><text:span text:style-name="T44">Lietuvos Respublikos Vyriausybės ir Vokietijos Federacinės Respublikos Vyriausybės susitarim</text:span><text:span text:style-name="T45">ą</text:span><text:span text:style-name="T46"><text:s/>dėl Lietuvos Respublikos<text:s/></text:span><text:span text:style-name="T47">g</text:span><text:span text:style-name="T48">inkluotųjų pajėgų<text:s/></text:span><text:span text:style-name="T49">narių<text:s/></text:span><text:span text:style-name="T50">ir Vokietijos<text:s/></text:span><text:span text:style-name="T51">F</text:span><text:span text:style-name="T52">ederacinės<text:s/></text:span><text:span text:style-name="T53">R</text:span><text:span text:style-name="T54">espublikos ginkluotųjų pajėgų narių laikino buvimo kitos valstybės teritorijoje (Li</text:span><text:span text:style-name="T55">etuvos ir Vokietijos susitarimą</text:span><text:span text:style-name="T56"><text:s/>dėl ginkluotųjų pajėgų narių atvykimo)</text:span><text:span text:style-name="T57">, pasirašytą<text:s/></text:span><text:span text:style-name="T58"><text:s text:c="2"/></text:span><text:span text:style-name="T59">20</text:span><text:span text:style-name="T60">20</text:span><text:span text:style-name="T61"><text:s/>m.<text:s/></text:span><text:span text:style-name="T62">birželio</text:span><text:span text:style-name="T63"><text:s/></text:span><text:span text:style-name="T64">30</text:span><text:span text:style-name="T65"><text:s/></text:span><text:span text:style-name="T66">d</text:span><text:span text:style-name="T67">.</text:span><text:span text:style-name="T68"><text:s/></text:span><text:span text:style-name="T69">Vilniuje</text:span><text:span text:style-name="T70">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21-02-02T05:54:00Z</meta:creation-date>
    <dc:date>2021-02-02T05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6" meta:character-count="1282" meta:row-count="46" meta:non-whitespace-character-count="1123"/>
  </office:meta>
</office:document-meta>
</file>