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text-indent="4.75in"/>
    </style:style>
    <style:style style:name="T14" style:parent-style-name="DefaultParagraphFont" style:family="text">
      <style:text-properties fo:font-style="italic" style:font-style-asian="italic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2.3625in"/>
    </style:style>
    <style:style style:name="TableColumn47" style:family="table-column">
      <style:table-column-properties style:column-width="3.8152in"/>
    </style:style>
    <style:style style:name="Table45" style:family="table">
      <style:table-properties style:width="6.1777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Row84" style:family="table-row">
      <style:table-row-properties style:min-row-height="0.4152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2208in" fo:text-indent="-0.2208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0.2208in" fo:text-indent="-0.0555in">
        <style:tab-stops/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2201in" fo:text-indent="-0.0548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7 M. GRUODŽIO 15 D. NUTARIMO<text:s/></text:p>
      <text:p text:style-name="P22">NR. XIII-887 „DĖL ETNINĖS KULTŪROS GLOBOS TARYBOS SUDĖTIES“ pakeitimo</text:p>
      <text:p text:style-name="P23"/>
      <text:p text:style-name="P24">2018 m. gegužės <text:s/>d. Nr.<text:s/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 vadovaudamasis Lietuvos Respublikos etninės kultūros valstybinės globos pagrindų įstatymo</text:span><text:span text:style-name="T31"><text:s/>6</text:span><text:span text:style-name="T32">1</text:span><text:span text:style-name="T33"><text:s/>straipsnio 11 dalies 3 punktu, n u t a r i 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keisti 1 straipsnį ir jį išdėstyti taip:</text:span></text:p>
        <text:p text:style-name="P40">„<text:span text:style-name="T41">1</text:span><text:span text:style-name="T42"><text:s/>straipsnis.</text:span></text:p>
        <text:p text:style-name="P43"><text:span text:style-name="T44">Patvirtinti šios sudėties Etninės kultūros globos tarybą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1) Rūta Žarskienė</text:span></text:p>
            </table:table-cell>
            <table:table-cell table:style-name="TableCell52">
              <text:p text:style-name="P53">– Lietuvių literatūros ir tautosakos<text:s/>instituto teikimu;</text:p>
            </table:table-cell>
          </table:table-row>
          <table:table-row table:style-name="TableRow54">
            <table:table-cell table:style-name="TableCell55">
              <text:p text:style-name="P56">2) Rasa Paukštytė-Šaknienė</text:p>
            </table:table-cell>
            <table:table-cell table:style-name="TableCell57">
              <text:p text:style-name="P58">– Lietuvos istorijos instituto teikimu;</text:p>
            </table:table-cell>
          </table:table-row>
          <table:table-row table:style-name="TableRow59">
            <table:table-cell table:style-name="TableCell60">
              <text:p text:style-name="P61">3) Jonas Rudzinskas</text:p>
            </table:table-cell>
            <table:table-cell table:style-name="TableCell62">
              <text:p text:style-name="P63">– Lietuvos tautodailininkų sąjungos teikimu;</text:p>
            </table:table-cell>
          </table:table-row>
          <table:table-row table:style-name="TableRow64">
            <table:table-cell table:style-name="TableCell65">
              <text:p text:style-name="P66">4) Jonas Vaiškūnas</text:p>
            </table:table-cell>
            <table:table-cell table:style-name="TableCell67">
              <text:p text:style-name="P68">– Lietuvių etninės kultūros draugijos teikimu;</text:p>
            </table:table-cell>
          </table:table-row>
          <table:table-row table:style-name="TableRow69">
            <table:table-cell table:style-name="TableCell70">
              <text:p text:style-name="P71">5) Juozas Šorys</text:p>
            </table:table-cell>
            <table:table-cell table:style-name="TableCell72">
              <text:p text:style-name="P73">– Lietuvos kraštotyros draugijos teikimu;</text:p>
            </table:table-cell>
          </table:table-row>
          <table:table-row table:style-name="TableRow74">
            <table:table-cell table:style-name="TableCell75">
              <text:p text:style-name="P76">6) Nijolė Balčiūnienė</text:p>
            </table:table-cell>
            <table:table-cell table:style-name="TableCell77">
              <text:p text:style-name="P78">– Lietuvos ramuvų sąjungos teikimu;</text:p>
            </table:table-cell>
          </table:table-row>
          <table:table-row table:style-name="TableRow79">
            <table:table-cell table:style-name="TableCell80">
              <text:p text:style-name="P81">7) Petras Kalnius</text:p>
            </table:table-cell>
            <table:table-cell table:style-name="TableCell82">
              <text:p text:style-name="P83">– Lietuvių katalikų mokslo akademijos teikimu;</text:p>
            </table:table-cell>
          </table:table-row>
          <table:table-row table:style-name="TableRow84">
            <table:table-cell table:style-name="TableCell85">
              <text:p text:style-name="P86">8) Dalia Urbanavičienė</text:p>
            </table:table-cell>
            <table:table-cell table:style-name="TableCell87">
              <text:p text:style-name="P88">– Lietuvos etninės kultūros ugdytojų sąjungos</text:p>
              <text:p text:style-name="P89">teikimu;</text:p>
            </table:table-cell>
          </table:table-row>
          <table:table-row table:style-name="TableRow90">
            <table:table-cell table:style-name="TableCell91">
              <text:p text:style-name="P92">9) Daiva Vyčinienė</text:p>
            </table:table-cell>
            <table:table-cell table:style-name="TableCell93">
              <text:p text:style-name="P94">–<text:s/>Lietuvos muzikos ir teatro akademijos teikimu;</text:p>
            </table:table-cell>
          </table:table-row>
          <table:table-row table:style-name="TableRow95">
            <table:table-cell table:style-name="TableCell96">
              <text:p text:style-name="P97">10) Lina Petrošienė</text:p>
            </table:table-cell>
            <table:table-cell table:style-name="TableCell98">
              <text:p text:style-name="P99">– Klaipėdos universiteto teikimu;</text:p>
            </table:table-cell>
          </table:table-row>
          <table:table-row table:style-name="TableRow100">
            <table:table-cell table:style-name="TableCell101">
              <text:p text:style-name="P102">11) Kristina Kuprytė</text:p>
            </table:table-cell>
            <table:table-cell table:style-name="TableCell103">
              <text:p text:style-name="P104">– Šiaulių universiteto teikimu;</text:p>
            </table:table-cell>
          </table:table-row>
          <table:table-row table:style-name="TableRow105">
            <table:table-cell table:style-name="TableCell106">
              <text:p text:style-name="P107">12) Dalia Senvaitytė</text:p>
            </table:table-cell>
            <table:table-cell table:style-name="TableCell108">
              <text:p text:style-name="P109">– Vytauto Didžiojo universiteto teikimu;</text:p>
            </table:table-cell>
          </table:table-row>
          <table:table-row table:style-name="TableRow110">
            <table:table-cell table:style-name="TableCell111">
              <text:p text:style-name="P112">13) Emilija Alma Sakadolskis</text:p>
            </table:table-cell>
            <table:table-cell table:style-name="TableCell113">
              <text:p text:style-name="P114">–<text:s/>Lietuvos edukologijos universiteto teikimu;</text:p>
            </table:table-cell>
          </table:table-row>
          <table:table-row table:style-name="TableRow115">
            <table:table-cell table:style-name="TableCell116">
              <text:p text:style-name="P117">14) Violeta Reipaitė</text:p>
            </table:table-cell>
            <table:table-cell table:style-name="TableCell118">
              <text:p text:style-name="P119">– Lietuvos liaudies buities muziejaus teikimu;</text:p>
            </table:table-cell>
          </table:table-row>
          <table:table-row table:style-name="TableRow120">
            <table:table-cell table:style-name="TableCell121">
              <text:p text:style-name="P122">15) Loreta Sungailienė</text:p>
            </table:table-cell>
            <table:table-cell table:style-name="TableCell123">
              <text:p text:style-name="P124">– Lietuvos nacionalinio kultūros centro teikimu;</text:p>
            </table:table-cell>
          </table:table-row>
          <table:table-row table:style-name="TableRow125">
            <table:table-cell table:style-name="TableCell126">
              <text:p text:style-name="P127">16) Milda Ričkutė</text:p>
            </table:table-cell>
            <table:table-cell table:style-name="TableCell128">
              <text:p text:style-name="P129">– Vilniaus etninės kultūros centro teikimu;</text:p>
            </table:table-cell>
          </table:table-row>
          <table:table-row table:style-name="TableRow130">
            <table:table-cell table:style-name="TableCell131">
              <text:p text:style-name="P132">17) Zita Mackevičienė</text:p>
            </table:table-cell>
            <table:table-cell table:style-name="TableCell133">
              <text:p text:style-name="P134">– Aukštaitijos regioninės tarybos padalinio teikimu;</text:p>
            </table:table-cell>
          </table:table-row>
          <text:soft-page-break/>
          <table:table-row table:style-name="TableRow135">
            <table:table-cell table:style-name="TableCell136">
              <text:p text:style-name="P137">18) Ona Drobelienė</text:p>
            </table:table-cell>
            <table:table-cell table:style-name="TableCell138">
              <text:p text:style-name="P139">– Dzūkijos regioninės tarybos padalinio teikimu;</text:p>
            </table:table-cell>
          </table:table-row>
          <table:table-row table:style-name="TableRow140">
            <table:table-cell table:style-name="TableCell141">
              <text:p text:style-name="P142">19) Rima Vasaitienė</text:p>
            </table:table-cell>
            <table:table-cell table:style-name="TableCell143">
              <text:p text:style-name="P144">– Suvalkijos regioninės tarybos padalinio teikimu;</text:p>
            </table:table-cell>
          </table:table-row>
          <table:table-row table:style-name="TableRow145">
            <table:table-cell table:style-name="TableCell146">
              <text:p text:style-name="P147">20) Virginijus Jocys</text:p>
            </table:table-cell>
            <table:table-cell table:style-name="TableCell148">
              <text:p text:style-name="P149">– Žemaitijos regioninės<text:s/>tarybos padalinio teikimu;</text:p>
            </table:table-cell>
          </table:table-row>
          <table:table-row table:style-name="TableRow150">
            <table:table-cell table:style-name="TableCell151">
              <text:p text:style-name="P152">21) Vilma Griškevičienė</text:p>
            </table:table-cell>
            <table:table-cell table:style-name="TableCell153">
              <text:p text:style-name="P154">– Mažosios Lietuvos regioninės tarybos padalinio</text:p>
              <text:p text:style-name="P155">teikimu.“</text:p>
            </table:table-cell>
          </table:table-row>
        </table:table>
        <text:p text:style-name="P156"/>
        <text:p text:style-name="P157"/>
        <text:p text:style-name="P158"/>
        <text:p text:style-name="P159">Seimo Pirmininkas<text:span text:style-name="T160"><text:tab/></text:span></text:p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>Teikia <text:s text:c="23"/></text:p>
        <text:p text:style-name="P171">Seimo Kultūros komiteto pirmininkas <text:s text:c="50"/>Ramūnas Karbauski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0T11:08:00Z</meta:creation-date>
    <dc:date>2018-05-30T11:08:00Z</dc:date>
    <meta:print-date>2018-05-29T11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9" meta:character-count="2136" meta:row-count="62" meta:non-whitespace-character-count="1870"/>
  </office:meta>
</office:document-meta>
</file>