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font-style-complex="italic" fo:color="#404040"/>
    </style:style>
    <style:style style:name="P28" style:parent-style-name="Normal" style:family="paragraph">
      <style:paragraph-properties fo:keep-together="always" fo:widows="0" fo:orphans="0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keep-together="always" fo:widows="0" fo:orphans="0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keep-together="always" fo:widows="0" fo:orphans="0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3"><text:span text:style-name="T4">LIETUVOS RESPUBLIKOS VYRIAUSYBĖ</text:span></text:p>
      <text:p text:style-name="P5"/>
      <text:p text:style-name="P6"><text:span text:style-name="T7">NUTARIMAS</text:span></text:p>
      <text:p text:style-name="P8">Dėl valstybės garantuojamos teisinės pagalbos paslaugų perkėlimo į elektroninę erdvę</text:p>
      <text:p text:style-name="P9"/>
      <text:p text:style-name="P10">2014 m. <text:s text:c="20"/>d. Nr. <text:s/></text:p>
      <text:p text:style-name="P11">Vilnius</text:p>
      <text:p text:style-name="P12"/>
      <text:p text:style-name="P13"><text:span text:style-name="T14">Įgyvendindama Šešioliktosios Vyriausybės 2012–2016 metų programos, kuriai<text:s/></text:span><text:span text:style-name="T15">pritarta Lietuvos Respublikos Seimo 2012 m. gruodžio 13 d. nutarimu Nr. XII-51 „Dėl Lietuvos Respublikos Vyriausybės programos“, 220, 224</text:span><text:span text:style-name="T16"><text:s/>ir 469 p</text:span><text:span text:style-name="T17">unktus ir Lietuvos Respublikos Vyriausybės 2012–2016 metų programos įgyvendinimo prioritetinių priemonių, patv</text:span><text:span text:style-name="T18">irtintų Lietuvos Respublikos Vyriausybės 2013 m. kovo 13 d. nutarimu Nr. 228 „Dėl Lietuvos Respublikos Vyriausybės 2012–2016 metų programos įgyvendinimo prioritetinių priemonių patvirtinimo“, 349 priemonę,<text:s/></text:span><text:span text:style-name="T19">2014–2020 m. nacionalinės pažangos programos, patv</text:span><text:span text:style-name="T20">irtintos Lietuvos Respublikos Vyriausybės 2012 m. lapkričio 28 d. nutarimu Nr. 1482 „Dėl 2014–2020 metų nacionalinės pažangos programos patvirtinimo“, 5 prioriteto „Visuomenės poreikius atitinkantis ir pažangus viešasis valdymas“ 5.3.3 uždavinį</text:span><text:span text:style-name="T21">, Lietuvos R</text:span><text:span text:style-name="T22">espublikos Vyriausybė</text:span><text:span text:style-name="T23"><text:s/>nutaria:</text:span></text:p>
      <text:p text:style-name="P24"><text:span text:style-name="T25">Pavesti Teisingumo ministerijai koordinuoti valstybės garantuojamos teisinės pagalbos paslaugų perkėlimo į elektroninę erdvę darbus ir pritarti, kad valstybės garantuojamos teisinės pagalbos paslaugų perkėlimą į elektroninę</text:span><text:span text:style-name="T26"><text:s/>erdvę įgyvendintų valstybės įmonė Registrų centras.</text:span></text:p>
      <text:p text:style-name="P27"/>
      <text:p text:style-name="Normal"/>
      <text:p text:style-name="P28"><text:span text:style-name="T29">Ministras Pirmininkas</text:span></text:p>
      <text:p text:style-name="P30"/>
      <text:p text:style-name="P31"><text:span text:style-name="T32">Teisingumo minist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Projektas – 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Giedraitytė</meta:initial-creator>
    <dc:creator>CLUSadmin</dc:creator>
    <meta:creation-date>2014-10-15T10:29:00Z</meta:creation-date>
    <dc:date>2014-10-15T10:29:00Z</dc:date>
    <meta:template xlink:href="Normal" xlink:type="simple"/>
    <meta:editing-cycles>2</meta:editing-cycles>
    <meta:editing-duration>PT0S</meta:editing-duration>
    <meta:document-statistic meta:page-count="1" meta:paragraph-count="10" meta:word-count="166" meta:character-count="1370" meta:row-count="37" meta:non-whitespace-character-count="1214"/>
  </office:meta>
</office:document-meta>
</file>