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 fo:line-height="115%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787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PRIENŲ RAJONO SAVIVALDYBĖS NEKILNOJAMOJO TURTO PANAUDOS SUTARTIES NUTRAUKIMO</text:span></text:p>
      <text:p text:style-name="P15"/>
      <text:p text:style-name="P16"><text:span text:style-name="T17">2021<text:s/></text:span><text:span text:style-name="T18">m. sausio <text:s text:c="8"/>d</text:span><text:span text:style-name="T19">. N</text:span><text:span text:style-name="T20">r.<text:s/></text:span></text:p>
      <text:p text:style-name="P21">Prienai</text:p>
      <text:p text:style-name="P22"/>
      <text:p text:style-name="P23"/>
      <text:p text:style-name="P24"><text:span text:style-name="T25">Vadovaudamasi Lietuvos Respublikos vietos savivaldos įstatymo 18 straipsnio <text:s text:c="24"/>1 dalimi, 48 straipsnio 2 dalimi ir atsižvelgdama į Prienų rajono savivaldybės priešgaisrinės tarnybos 2021-01-06 raštą Nr. (3.7)SD-2, Prienų rajono savival</text:span><text:span text:style-name="T26">dybės taryba n u s p r e n d ž i a:</text:span><text:span text:style-name="T27"><text:s/></text:span></text:p>
      <text:p text:style-name="P28"><text:span text:style-name="T29">1</text:span><text:span text:style-name="T30">.</text:span><text:span text:style-name="T31"><text:tab/>Nutraukti prieš terminą nuo 2021 m. vasario 5 d. su Prienų rajono savivaldybės priešgaisrine tarnyba 2011 m. birželio 10 d. sudarytą Savivaldybės nekilnojamojo turto panaudos sutartį Nr. (9.28)D1-339.</text:span></text:p>
      <text:p text:style-name="P32"><text:span text:style-name="T33">2</text:span><text:span text:style-name="T34">.</text:span><text:span text:style-name="T35"><text:tab/></text:span>Įgalioti Prienų rajono savivaldybės administracijos direktorių pasirašyti sprendimo <text:s text:c="3"/>1 punkte nurodytos<text:span text:style-name="T36"><text:s/></text:span>sutarties nutraukimo dokumentus ir turto perdavimo–priėmimo aktą.</text:p>
      <text:p text:style-name="P37"><text:span text:style-name="T38">Šis sprendimas per vieną mėnesį nuo jo paskelbimo ar įteikimo dienos gali būti skundžiamas</text:span><text:span text:style-name="T39"><text:s/>Lietuvos Respublikos administracinių bylų teisenos įstatymo nustatyta tvarka Lietuvos Respublikos administracinių ginčų komisijos Kauno apygardos skyriui (</text:span><text:span text:style-name="T40">Laisvės al. 36, Kaunas</text:span><text:span text:style-name="T41">) arba Regionų apygardos administraciniam teismui bet kuriuose teismo rūmuose<text:s/></text:span><text:span text:style-name="T42">(Šiaulių rūmai, Dvaro g. 80, Šiauliai; Panevėžio rūmai,</text:span><text:span text:style-name="T43"><text:s/></text:span><text:span text:style-name="T44">Respublikos g. 62, Panevėžys; Klaipėdos rūmai,</text:span><text:span text:style-name="T45"><text:s/></text:span><text:span text:style-name="T46">Galinio Pylimo g. 9, Klaipėda; Kauno rūmai,</text:span><text:span text:style-name="T47"><text:s/></text:span><text:span text:style-name="T48">A. Mickevičiaus g. 8A, Kaunas).</text:span></text:p>
      <text:p text:style-name="P49"/>
      <text:p text:style-name="P50"/>
      <text:p text:style-name="P51">Savivaldybės mer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21-01-20T11:52:00Z</meta:creation-date>
    <dc:date>2021-01-20T11:52:00Z</dc:date>
    <meta:print-date>2020-06-08T06:4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05" meta:character-count="1396" meta:row-count="67" meta:non-whitespace-character-count="1210"/>
  </office:meta>
</office:document-meta>
</file>