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 fo:line-height="150%" fo:text-indent="0.4923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83" style:parent-style-name="Normal" style:family="paragraph">
      <style:paragraph-properties fo:margin-right="0.1597in" fo:text-indent="0.4923in" fo:background-color="#FFFFFF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Komiteto patobulintas įstatymo projektas</text:p>
      <text:p text:style-name="P10"/>
      <text:p text:style-name="P11"/>
      <text:p text:style-name="P12"><text:span text:style-name="T13">LIETUVOS RESPUBLIKOS</text:span></text:p>
      <text:p text:style-name="P14"><text:span text:style-name="T15">VIEŠŲJŲ PIRKIMŲ ĮSTATYMO</text:span><text:span text:style-name="T16"><text:s/>NR.<text:s/></text:span><text:span text:style-name="T17">I-1491</text:span><text:span text:style-name="T18"><text:s/>37 IR 47<text:s/></text:span><text:span text:style-name="T19">STRAIPSNIŲ PAKEITIMO<text:s/></text:span></text:p>
      <text:p text:style-name="P20"><text:span text:style-name="T21">ĮSTATYMAS</text:span></text:p>
      <text:p text:style-name="P22"/>
      <text:p text:style-name="P23">2024 m.<text:tab/><text:tab/>d. 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37 straipsnio pakeitimas</text:span></text:p>
      <text:p text:style-name="P30"><text:span text:style-name="T31">Papildyti 37 straipsnį 11 dalimi:</text:span></text:p>
      <text:p text:style-name="P32"><text:span text:style-name="T33">„</text:span><text:span text:style-name="T34">11</text:span><text:span text:style-name="T35">.<text:s/></text:span><text:span text:style-name="T36">Šio straipsnio 9 dalis gali būti netaikoma, kai įsigyjamos prekės bus skirtos naudoti mokslinių tyrimų, eksperimentų, studijų ar eksperimentinės plėtros tikslais arba paramai užsienio valstybėms teikti.“</text:span></text:p>
      <text:p text:style-name="P37"/>
      <text:p text:style-name="P38"><text:span text:style-name="T39">2</text:span><text:span text:style-name="T40"><text:s/>straipsnis.<text:s/></text:span><text:span text:style-name="T41">37 straipsnio pakeitimas</text:span></text:p>
      <text:p text:style-name="P42"><text:span text:style-name="T43">Pripažinti netekusia galios 37 straipsnio 11 dalį.</text:span></text:p>
      <text:p text:style-name="P44"/>
      <text:p text:style-name="P45"><text:span text:style-name="T46">3</text:span><text:span text:style-name="T47"><text:s/>straipsnis.<text:s/></text:span><text:span text:style-name="T48">47 straipsnio pakeitimas</text:span></text:p>
      <text:p text:style-name="P49"><text:span text:style-name="T50">Papildyti 47 straipsnį 11 dalimi:</text:span></text:p>
      <text:p text:style-name="P51"><text:span text:style-name="T52">„</text:span><text:span text:style-name="T53">11</text:span><text:span text:style-name="T54">. Šio straipsnio 9 dalis gali būti netaikoma, kai įsigyjamos prekės bus skirtos<text:s/></text:span><text:span text:style-name="T55">naudoti<text:s/></text:span><text:span text:style-name="T56">mokslinių tyrimų, eksperimentų</text:span><text:span text:style-name="T57">, studijų ar eksperimentinės plėtros tikslais arba paramai užsienio valstybėms teikti.“</text:span></text:p>
      <text:p text:style-name="P58"/>
      <text:p text:style-name="P59"><text:span text:style-name="T60">4</text:span><text:span text:style-name="T61"><text:s/>straipsnis.<text:s/></text:span><text:span text:style-name="T62">47 straipsnio pakeitimas</text:span></text:p>
      <text:p text:style-name="P63"><text:span text:style-name="T64">Pripažinti netekusia galios 47 straipsnio 11 dalį.</text:span></text:p>
      <text:p text:style-name="P65"/>
      <text:p text:style-name="P66"><text:span text:style-name="T67">5</text:span><text:span text:style-name="T68"><text:s/>straipsnis.<text:s/></text:span><text:span text:style-name="T69">Įstatymo įsigaliojimas ir įgyvendinimas</text:span></text:p>
      <text:p text:style-name="P70"><text:span text:style-name="T71">1</text:span><text:span text:style-name="T72">. Šis įstatymas, išskyrus 2 ir 4 straipsnius ir šio straipsnio 3 dalį, įsigalioja<text:s/></text:span><text:span text:style-name="T73">2024 m. gegužės 1 d.</text:span></text:p>
      <text:p text:style-name="P74"><text:span text:style-name="T75">2</text:span><text:span text:style-name="T76">. Šio įstatymo 2 ir 4 straipsniai įsigalioja 2025 m. gegužės 1 d.<text:s/></text:span></text:p>
      <text:p text:style-name="P77"><text:span text:style-name="T78">3</text:span><text:span text:style-name="T79">. Lietuvos Respublikos Vyriausybė ir Viešųjų pirkimų tarnyba iki 2024 m. ba</text:span><text:span text:style-name="T80">landžio 30 d. priima šio įstatymo įgyvendinamuosius teisės aktus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soft-page-break/>
      <text:p text:style-name="Normal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Simonas Klimanskis</meta:initial-creator>
    <dc:creator>adlibuser</dc:creator>
    <meta:creation-date>2024-03-20T13:22:00Z</meta:creation-date>
    <dc:date>2024-03-20T13:22:00Z</dc:date>
    <meta:print-date>2024-03-20T12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171" meta:character-count="1431" meta:row-count="17" meta:non-whitespace-character-count="1264"/>
  </office:meta>
</office:document-meta>
</file>