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margin-left="0.0055in" fo:margin-right="0.0236in">
        <style:tab-stops>
          <style:tab-stop style:type="left" style:position="5.3104in"/>
        </style:tab-stops>
      </style:paragraph-properties>
      <style:text-properties style:font-size-complex="12pt" style:language-asian="ar" style:country-asian="SA" fo:hyphenate="false"/>
    </style:style>
    <style:style style:name="P66" style:parent-style-name="Normal" style:family="paragraph">
      <style:paragraph-properties fo:margin-left="0.0055in" fo:margin-right="0.0236in" fo:text-indent="5.3159in">
        <style:tab-stops>
          <style:tab-stop style:type="left" style:position="5.3104in"/>
        </style:tab-stops>
      </style:paragraph-properties>
      <style:text-properties style:font-size-complex="12pt" style:language-asian="ar" style:country-asian="SA" fo:hyphenate="false"/>
    </style:style>
    <style:style style:name="P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3" style:parent-style-name="Normal" style:family="paragraph">
      <style:paragraph-properties fo:margin-left="0.7458in" fo:text-indent="2.896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indent="3.6423in"/>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5in"/>
      <style:text-properties style:font-size-complex="12pt" style:language-asian="ar" style:country-asian="SA" fo:hyphenate="false"/>
    </style:style>
    <style:style style:name="P78" style:parent-style-name="Normal" style:family="paragraph">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text-properties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style:text-properties style:font-size-complex="12pt" style:language-asian="ar" style:country-asian="SA"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text:number-lines="false" fo:text-align="justify" fo:text-indent="0.3937in"/>
      <style:text-properties fo:hyphenate="false"/>
    </style:style>
    <style:style style:name="P303" style:parent-style-name="Normal" style:family="paragraph">
      <style:paragraph-properties fo:keep-with-next="alway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keep-with-next="alway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text-align="center"/>
      <style:text-properties style:font-size-complex="12pt" style:language-asian="ar" style:country-asian="SA" fo:hyphenate="false"/>
    </style:style>
    <style:style style:name="P3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text:number-lines="false" fo:text-align="justify" fo:text-indent="0.3937in"/>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T559" style:parent-style-name="DefaultParagraphFont" style:family="text">
      <style:text-properties fo:font-weight="bold" style:font-weight-asian="bold" style:font-weight-complex="bold" style:font-size-complex="12pt" style:language-asian="ar" style:country-asian="SA"/>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ar" style:country-asian="SA"/>
    </style:style>
    <style:style style:name="P56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style:font-size-complex="12pt" style:language-asian="ar" style:country-asian="SA"/>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text:number-lines="false"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text:number-lines="false"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keep-with-next="always" fo:text-align="center"/>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P666" style:parent-style-name="Normal" style:family="paragraph">
      <style:paragraph-properties fo:keep-with-next="always" fo:text-align="justify" fo:text-indent="0.4368in"/>
      <style:text-properties style:font-size-complex="12pt" style:language-asian="lt" style:country-asian="LT"/>
    </style:style>
    <style:style style:name="P667" style:parent-style-name="Normal" style:family="paragraph">
      <style:paragraph-properties fo:keep-with-next="alway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style:language-asian="lt" style:country-asian="LT"/>
    </style:style>
    <style:style style:name="T678" style:parent-style-name="DefaultParagraphFont" style:family="text">
      <style:text-properties fo:font-style="italic" style:font-style-asian="italic" style:language-asian="lt" style:country-asian="LT"/>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center" fo:text-indent="0.3937in"/>
    </style:style>
    <style:style style:name="T682" style:parent-style-name="DefaultParagraphFont" style:family="text">
      <style:text-properties style:font-size-complex="12pt" style:language-asian="ar" style:country-asian="SA"/>
    </style:style>
    <style:style style:name="P683" style:parent-style-name="Normal" style:master-page-name="MPF2" style:family="paragraph">
      <style:paragraph-properties fo:break-before="page" fo:text-align="end"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89"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690" style:parent-style-name="Normal" style:family="paragraph">
      <style:paragraph-properties fo:margin-left="3.445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margin-left="3.445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margin-left="3.4458in">
        <style:tab-stops/>
      </style:paragraph-properties>
      <style:text-properties style:font-size-complex="12pt" style:language-asian="ar" style:country-asian="SA"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weight="bold" style:font-weight-asian="bold" style:font-weight-complex="bold" style:font-size-complex="12pt" style:language-asian="ar" style:country-asian="SA"/>
    </style:style>
    <style:style style:name="P7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size-complex="12pt" style:language-asian="ar" style:country-asian="SA"/>
    </style:style>
    <style:style style:name="P704" style:parent-style-name="Normal" style:family="paragraph">
      <style:paragraph-properties fo:text-align="center"/>
      <style:text-properties fo:font-weight="bold" style:font-weight-asian="bold" style:font-size-complex="12pt" style:language-asian="ar" style:country-asian="SA" fo:hyphenate="false"/>
    </style:style>
    <style:style style:name="P705"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P710" style:parent-style-name="Normal" style:family="paragraph">
      <style:paragraph-properties style:vertical-align="baseline" fo:text-indent="1.7722in">
        <style:tab-stops>
          <style:tab-stop style:type="left" style:position="0.3944in"/>
        </style:tab-stops>
      </style:paragraph-properties>
      <style:text-properties fo:font-size="9pt" style:font-size-asian="9pt" style:font-size-complex="9pt" style:language-asian="ar" style:country-asian="SA" fo:hyphenate="false"/>
    </style:style>
    <style:style style:name="P711"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71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713" style:parent-style-name="DefaultParagraphFont" style:family="text">
      <style:text-properties fo:font-weight="bold" style:font-weight-asian="bold"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P715" style:parent-style-name="Normal" style:family="paragraph">
      <style:paragraph-properties fo:text-align="end" style:vertical-align="baseline" fo:text-indent="0.4923in"/>
      <style:text-properties fo:hyphenate="false"/>
    </style:style>
    <style:style style:name="T716" style:parent-style-name="DefaultParagraphFont" style:family="text">
      <style:text-properties fo:font-weight="bold" style:font-weight-asian="bold" style:letter-kerning="true" style:font-size-complex="12pt" style:language-asian="ar" style:country-asian="SA"/>
    </style:style>
    <style:style style:name="P717"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718" style:parent-style-name="Normal" style:family="paragraph">
      <style:paragraph-properties fo:text-align="end" style:vertical-align="baseline"/>
      <style:text-properties style:letter-kerning="true" style:font-size-complex="12pt" style:language-asian="ar" style:country-asian="SA" fo:hyphenate="false"/>
    </style:style>
    <style:style style:name="P719" style:parent-style-name="Normal" style:family="paragraph">
      <style:paragraph-properties style:vertical-align="baseline">
        <style:tab-stops>
          <style:tab-stop style:type="left" style:position="0.3937in"/>
        </style:tab-stops>
      </style:paragraph-properties>
      <style:text-properties fo:hyphenate="false"/>
    </style:style>
    <style:style style:name="P720" style:parent-style-name="Normal" style:family="paragraph">
      <style:paragraph-properties style:vertical-align="baseline">
        <style:tab-stops>
          <style:tab-stop style:type="left" style:position="0.3937in"/>
        </style:tab-stops>
      </style:paragraph-properties>
      <style:text-properties fo:hyphenate="false"/>
    </style:style>
    <style:style style:name="T721" style:parent-style-name="DefaultParagraphFont" style:family="text">
      <style:text-properties fo:font-weight="bold" style:font-weight-asian="bold" style:letter-kerning="true" style:font-size-complex="12pt" style:language-asian="ar" style:country-asian="SA"/>
    </style:style>
    <style:style style:name="P722" style:parent-style-name="Normal" style:family="paragraph">
      <style:paragraph-properties style:vertical-align="baseline" fo:text-indent="4.627in"/>
      <style:text-properties fo:color="#000000" style:font-size-complex="12pt" style:language-asian="en" style:country-asian="GB"/>
    </style:style>
    <style:style style:name="P723" style:parent-style-name="Normal" style:family="paragraph">
      <style:paragraph-properties style:vertical-align="baseline" fo:text-indent="5.1187in"/>
      <style:text-properties fo:color="#000000" fo:font-size="9pt" style:font-size-asian="9pt" style:font-size-complex="9pt" style:language-asian="en" style:country-asian="GB"/>
    </style:style>
    <style:style style:name="P724" style:parent-style-name="Normal" style:family="paragraph">
      <style:paragraph-properties style:vertical-align="baseline" fo:text-indent="0.043in"/>
      <style:text-properties fo:color="#000000" style:font-size-complex="12pt" style:language-asian="en" style:country-asian="GB"/>
    </style:style>
    <style:style style:name="P725" style:parent-style-name="Normal" style:family="paragraph">
      <style:paragraph-properties style:vertical-align="baseline"/>
      <style:text-properties fo:color="#000000" style:font-size-complex="12pt" style:language-asian="en" style:country-asian="GB"/>
    </style:style>
    <style:style style:name="P726" style:parent-style-name="Normal" style:family="paragraph">
      <style:paragraph-properties style:vertical-align="baseline" fo:text-indent="0.0986in"/>
      <style:text-properties fo:color="#000000" fo:font-size="9pt" style:font-size-asian="9pt" style:font-size-complex="9pt" style:language-asian="en" style:country-asian="GB"/>
    </style:style>
    <style:style style:name="P727" style:parent-style-name="Normal" style:family="paragraph">
      <style:paragraph-properties fo:text-align="center" style:vertical-align="baseline" fo:text-indent="0.043in"/>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style:vertical-align="baseline" fo:text-indent="1.6736in"/>
    </style:style>
    <style:style style:name="T730" style:parent-style-name="DefaultParagraphFont" style:family="text">
      <style:text-properties fo:color="#000000" fo:font-size="9pt" style:font-size-asian="9pt" style:font-size-complex="9pt" style:language-asian="en" style:country-asian="GB"/>
    </style:style>
    <style:style style:name="P731" style:parent-style-name="Normal" style:family="paragraph">
      <style:paragraph-properties style:vertical-align="baseline" fo:text-indent="0.043in"/>
      <style:text-properties fo:color="#000000" style:font-size-complex="12pt" style:language-asian="en" style:country-asian="GB"/>
    </style:style>
    <style:style style:name="P732" style:parent-style-name="Normal" style:family="paragraph">
      <style:paragraph-properties style:vertical-align="baseline" fo:text-indent="1.2798in"/>
      <style:text-properties fo:color="#000000" fo:font-size="9pt" style:font-size-asian="9pt" style:font-size-complex="9pt" style:language-asian="en" style:country-asian="GB"/>
    </style:style>
    <style:style style:name="P733" style:parent-style-name="Normal" style:family="paragraph">
      <style:paragraph-properties style:vertical-align="baseline">
        <style:tab-stops>
          <style:tab-stop style:type="left" style:position="0.3937in"/>
        </style:tab-stops>
      </style:paragraph-properties>
      <style:text-properties fo:hyphenate="false"/>
    </style:style>
    <style:style style:name="P734" style:parent-style-name="Normal" style:family="paragraph">
      <style:paragraph-properties style:vertical-align="baseline">
        <style:tab-stops>
          <style:tab-stop style:type="left" style:position="0.3937in"/>
        </style:tab-stops>
      </style:paragraph-properties>
      <style:text-properties fo:hyphenate="false"/>
    </style:style>
    <style:style style:name="T735" style:parent-style-name="DefaultParagraphFont" style:family="text">
      <style:text-properties fo:font-weight="bold" style:font-weight-asian="bold" style:letter-kerning="true"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weight="bold" style:font-weight-asian="bold" style:letter-kerning="true" style:font-size-complex="12pt" style:language-asian="ar" style:country-asian="SA"/>
    </style:style>
    <style:style style:name="P739"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74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745" style:family="table-column">
      <style:table-column-properties style:column-width="0.4687in"/>
    </style:style>
    <style:style style:name="TableColumn746" style:family="table-column">
      <style:table-column-properties style:column-width="2.6583in"/>
    </style:style>
    <style:style style:name="TableColumn747" style:family="table-column">
      <style:table-column-properties style:column-width="1.7715in"/>
    </style:style>
    <style:style style:name="TableColumn748" style:family="table-column">
      <style:table-column-properties style:column-width="1.9437in"/>
    </style:style>
    <style:style style:name="Table744" style:family="table">
      <style:table-properties style:width="6.84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787" style:parent-style-name="Normal" style:family="paragraph">
      <style:paragraph-properties style:vertical-align="baseline">
        <style:tab-stops>
          <style:tab-stop style:type="left" style:position="0.3868in"/>
        </style:tab-stops>
      </style:paragraph-properties>
      <style:text-properties fo:hyphenate="false"/>
    </style:style>
    <style:style style:name="T788" style:parent-style-name="DefaultParagraphFont" style:family="text">
      <style:text-properties fo:font-weight="bold" style:font-weight-asian="bold" style:letter-kerning="true" style:font-size-complex="12pt" style:language-asian="ar" style:country-asian="SA"/>
    </style:style>
    <style:style style:name="P7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90" style:parent-style-name="DefaultParagraphFont" style:family="text">
      <style:text-properties fo:text-transform="uppercase" style:letter-kerning="true" style:font-size-complex="12pt" style:language-asian="ar" style:country-asian="SA"/>
    </style:style>
    <style:style style:name="T791" style:parent-style-name="DefaultParagraphFont" style:family="text">
      <style:text-properties fo:text-transform="uppercase" style:letter-kerning="true" style:font-size-complex="12pt" style:language-asian="ar" style:country-asian="SA"/>
    </style:style>
    <style:style style:name="P7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93" style:parent-style-name="DefaultParagraphFont" style:family="text">
      <style:text-properties fo:text-transform="uppercase" style:letter-kerning="true" style:font-size-complex="12pt" style:language-asian="ar" style:country-asian="SA"/>
    </style:style>
    <style:style style:name="T794" style:parent-style-name="DefaultParagraphFont" style:family="text">
      <style:text-properties fo:text-transform="uppercase" style:letter-kerning="true" style:font-size-complex="12pt" style:language-asian="ar" style:country-asian="SA"/>
    </style:style>
    <style:style style:name="P79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96" style:parent-style-name="DefaultParagraphFont" style:family="text">
      <style:text-properties fo:text-transform="uppercase" style:letter-kerning="true" style:font-size-complex="12pt" style:language-asian="ar" style:country-asian="SA"/>
    </style:style>
    <style:style style:name="T797" style:parent-style-name="DefaultParagraphFont" style:family="text">
      <style:text-properties fo:text-transform="uppercase" style:letter-kerning="true" style:font-size-complex="12pt" style:language-asian="ar" style:country-asian="SA"/>
    </style:style>
    <style:style style:name="P7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99" style:parent-style-name="DefaultParagraphFont" style:family="text">
      <style:text-properties fo:text-transform="uppercase" style:letter-kerning="true" style:font-size-complex="12pt" style:language-asian="ar" style:country-asian="SA"/>
    </style:style>
    <style:style style:name="T800" style:parent-style-name="DefaultParagraphFont" style:family="text">
      <style:text-properties fo:text-transform="uppercase" style:letter-kerning="true" style:font-size-complex="12pt" style:language-asian="ar" style:country-asian="SA"/>
    </style:style>
    <style:style style:name="P8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2" style:parent-style-name="DefaultParagraphFont" style:family="text">
      <style:text-properties fo:text-transform="uppercase" style:letter-kerning="true" style:font-size-complex="12pt" style:language-asian="ar" style:country-asian="SA"/>
    </style:style>
    <style:style style:name="T803" style:parent-style-name="DefaultParagraphFont" style:family="text">
      <style:text-properties fo:text-transform="uppercase" style:letter-kerning="true" style:font-size-complex="12pt" style:language-asian="ar" style:country-asian="SA"/>
    </style:style>
    <style:style style:name="P80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805" style:parent-style-name="Normal" style:family="paragraph">
      <style:paragraph-properties style:vertical-align="baseline" fo:text-indent="2.1659in">
        <style:tab-stops>
          <style:tab-stop style:type="left" style:position="0.3868in"/>
        </style:tab-stops>
      </style:paragraph-properties>
      <style:text-properties fo:hyphenate="false"/>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style:letter-kerning="true" fo:font-size="9pt" style:font-size-asian="9pt" style:font-size-complex="9pt" style:language-asian="ar" style:country-asian="SA"/>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style:font-size-complex="12pt"/>
    </style:style>
    <style:style style:name="P81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18" style:parent-style-name="Normal" style:family="paragraph">
      <style:paragraph-properties fo:margin-left="3.445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margin-left="0.2361in" fo:text-indent="3.2097in">
        <style:tab-stops/>
      </style:paragraph-properties>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margin-left="0.2361in" fo:text-indent="3.2097in">
        <style:tab-stops/>
      </style:paragraph-properties>
      <style:text-properties style:font-size-complex="12pt" style:language-asian="ar" style:country-asian="SA"/>
    </style:style>
    <style:style style:name="P824" style:parent-style-name="Normal" style:family="paragraph">
      <style:paragraph-properties fo:margin-left="0.2361in" fo:text-indent="3.2097in">
        <style:tab-stops/>
      </style:paragraph-properties>
      <style:text-properties style:font-size-complex="12pt" style:language-asian="ar" style:country-asian="SA"/>
    </style:style>
    <style:style style:name="P825"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826" style:parent-style-name="Normal" style:family="paragraph">
      <style:paragraph-properties fo:margin-left="0.2361in" fo:text-indent="3.2097in">
        <style:tab-stops/>
      </style:paragraph-properties>
      <style:text-properties style:font-size-complex="12pt" style:language-asian="ar" style:country-asian="SA"/>
    </style:style>
    <style:style style:name="P827" style:parent-style-name="Normal" style:family="paragraph">
      <style:paragraph-properties fo:margin-left="0.2361in" fo:text-indent="3.2097in">
        <style:tab-stops/>
      </style:paragraph-properties>
      <style:text-properties style:font-size-complex="12pt" style:language-asian="ar" style:country-asian="SA"/>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text-properties fo:color="#000000" style:font-size-complex="12pt" style:language-asian="lt" style:country-asian="LT"/>
    </style:style>
    <style:style style:name="P831" style:parent-style-name="Normal" style:family="paragraph">
      <style:paragraph-properties fo:text-align="justify" fo:text-indent="0.3937in"/>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P837" style:parent-style-name="Normal" style:family="paragraph">
      <style:paragraph-properties fo:text-align="justify" fo:text-indent="0.3937in"/>
      <style:text-properties fo:color="#000000" style:font-size-complex="12pt" style:language-asian="lt" style:country-asian="LT"/>
    </style:style>
    <style:style style:name="P838" style:parent-style-name="Normal" style:family="paragraph">
      <style:paragraph-properties fo:text-align="justify" fo:text-indent="0.3937in"/>
      <style:text-properties fo:color="#000000" style:font-size-complex="12pt" style:language-asian="lt" style:country-asian="LT"/>
    </style:style>
    <style:style style:name="TableColumn840" style:family="table-column">
      <style:table-column-properties style:column-width="2.8312in"/>
    </style:style>
    <style:style style:name="TableColumn841" style:family="table-column">
      <style:table-column-properties style:column-width="4.0111in"/>
    </style:style>
    <style:style style:name="Table839" style:family="table">
      <style:table-properties style:width="6.8423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justify"/>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font-size-complex="12pt" style:language-asian="lt" style:country-asian="L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9pt" style:font-size-asian="9pt" style:font-size-complex="9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font-size-complex="12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68" style:parent-style-name="DefaultParagraphFont" style:family="text">
      <style:text-properties fo:font-size="9pt" style:font-size-asian="9pt" style:font-size-complex="9pt" style:language-asian="ar" style:country-asian="SA"/>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color="#000000" style:font-size-complex="12pt" style:language-asian="lt" style:country-asian="LT"/>
    </style:style>
    <style:style style:name="P874" style:parent-style-name="Normal" style:family="paragraph">
      <style:paragraph-properties fo:text-align="justify" fo:text-indent="0.3937in"/>
      <style:text-properties fo:color="#000000" style:font-size-complex="12pt" style:language-asian="lt" style:country-asian="LT"/>
    </style:style>
    <style:style style:name="P875" style:parent-style-name="Normal" style:family="paragraph">
      <style:paragraph-properties fo:text-align="justify" fo:text-indent="0.3541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en" style:country-asian="GB"/>
    </style:style>
    <style:style style:name="T888" style:parent-style-name="DefaultParagraphFont" style:family="text">
      <style:text-properties fo:font-style="italic" style:font-style-asian="italic" fo:color="#000000" style:font-size-complex="12pt" fo:background-color="#FFFFFF"/>
    </style:style>
    <style:style style:name="T889" style:parent-style-name="DefaultParagraphFont" style:family="text">
      <style:text-properties fo:font-style="italic" style:font-style-asian="italic" fo:color="#000000" style:font-size-complex="12pt" style:language-asian="en" style:country-asian="GB"/>
    </style:style>
    <style:style style:name="T890" style:parent-style-name="DefaultParagraphFont" style:family="text">
      <style:text-properties fo:font-style="italic" style:font-style-asian="italic" fo:color="#000000" style:font-size-complex="12pt" style:language-asian="en" style:country-asian="GB"/>
    </style:style>
    <style:style style:name="P891" style:parent-style-name="Normal" style:family="paragraph">
      <style:paragraph-properties fo:text-align="justify" fo:text-indent="0.3937in"/>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ab-stops>
          <style:tab-stop style:type="right" style:position="6.29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833in"/>
      <style:text-properties fo:font-size="9pt" style:font-size-asian="9pt" style:font-size-complex="9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6" style:parent-style-name="Normal" style:family="paragraph">
      <style:paragraph-properties fo:margin-left="0.2361in" fo:text-indent="3.2097in">
        <style:tab-stops/>
      </style:paragraph-properties>
      <style:text-properties style:font-size-complex="12pt" style:language-asian="ar" style:country-asian="SA"/>
    </style:style>
    <style:style style:name="P917" style:parent-style-name="Normal" style:family="paragraph">
      <style:paragraph-properties fo:break-before="page"/>
      <style:text-properties style:font-size-complex="12pt" style:language-asian="ar" style:country-asian="SA"/>
    </style:style>
    <style:style style:name="P91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924" style:parent-style-name="Normal" style:family="paragraph">
      <style:paragraph-properties fo:margin-left="3.445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margin-left="0.3541in" fo:text-indent="3.0916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fo:font-weight="bold" style:font-weight-asian="bold" style:font-weight-complex="bold" style:font-size-complex="12pt"/>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fo:color="#000000"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P934" style:parent-style-name="Normal" style:family="paragraph">
      <style:paragraph-properties fo:text-align="center"/>
      <style:text-properties fo:font-weight="bold" style:font-weight-asian="bold" fo:color="#000000" style:language-asian="lt" style:country-asian="LT" fo:hyphenate="false"/>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fo:hyphenate="false"/>
    </style:style>
    <style:style style:name="P94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style:vertical-align="baseline" fo:text-indent="0.4923in">
        <style:tab-stops>
          <style:tab-stop style:type="left" style:position="0.3944in"/>
        </style:tab-stops>
      </style:paragraph-properties>
      <style:text-properties fo:hyphenate="false"/>
    </style:style>
    <style:style style:name="T949" style:parent-style-name="DefaultParagraphFont" style:family="text">
      <style:text-properties fo:font-size="9pt" style:font-size-asian="9pt" style:font-size-complex="9pt" style:language-asian="ar" style:country-asian="SA"/>
    </style:style>
    <style:style style:name="P95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fo:hyphenate="false"/>
    </style:style>
    <style:style style:name="P95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5"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956"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957" style:parent-style-name="Normal" style:family="paragraph">
      <style:text-properties style:font-size-complex="12pt" style:language-asian="lt" style:country-asian="LT"/>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style:vertical-align="baseline">
        <style:tab-stops>
          <style:tab-stop style:type="left" style:position="0.3944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ize="9pt" style:font-size-asian="9pt" style:font-size-complex="9pt" style:language-asian="ar" style:country-asian="SA"/>
    </style:style>
    <style:style style:name="P971" style:parent-style-name="Normal" style:family="paragraph">
      <style:paragraph-properties fo:text-align="justify"/>
      <style:text-properties style:font-size-complex="12pt" fo:hyphenate="false"/>
    </style:style>
    <style:style style:name="P972" style:parent-style-name="Normal" style:family="paragraph">
      <style:paragraph-properties fo:text-align="justify" fo:text-indent="0.3937in"/>
      <style:text-properties style:font-size-complex="12pt" fo:hyphenate="false"/>
    </style:style>
    <style:style style:name="TableColumn974" style:family="table-column">
      <style:table-column-properties style:column-width="0.4687in"/>
    </style:style>
    <style:style style:name="TableColumn975" style:family="table-column">
      <style:table-column-properties style:column-width="3.2986in"/>
    </style:style>
    <style:style style:name="TableColumn976" style:family="table-column">
      <style:table-column-properties style:column-width="1.9437in"/>
    </style:style>
    <style:style style:name="Table973" style:family="table">
      <style:table-properties style:width="5.7111in" fo:margin-left="0in" table:align="center"/>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0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0"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align="center">
        <style:tab-stops>
          <style:tab-stop style:type="left" style:position="0.3937in"/>
        </style:tab-stops>
      </style:paragraph-properties>
    </style:style>
    <style:style style:name="T1027" style:parent-style-name="DefaultParagraphFont" style:family="text">
      <style:text-properties fo:font-size="10pt" style:font-size-asian="10pt"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fo:hyphenate="false"/>
    </style:style>
    <style:style style:name="P1029" style:parent-style-name="Normal" style:family="paragraph">
      <style:paragraph-properties fo:text-align="justify"/>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language-asian="lt" style:country-asian="LT"/>
    </style:style>
    <style:style style:name="T1032" style:parent-style-name="DefaultParagraphFont" style:family="text">
      <style:text-properties fo:font-style="italic" style:font-style-asian="italic" style:language-asian="lt" style:country-asian="LT"/>
    </style:style>
    <style:style style:name="T1033" style:parent-style-name="DefaultParagraphFont" style:family="text">
      <style:text-properties fo:font-style="italic" style:font-style-asian="italic" fo:color="#000000" style:font-size-complex="12pt" style:language-asian="en" style:country-asian="GB"/>
    </style:style>
    <style:style style:name="T1034" style:parent-style-name="DefaultParagraphFont" style:family="text">
      <style:text-properties fo:font-style="italic" style:font-style-asian="italic" fo:color="#000000" style:font-size-complex="12pt" style:language-asian="en" style:country-asian="GB"/>
    </style:style>
    <style:style style:name="T1035" style:parent-style-name="DefaultParagraphFont" style:family="text">
      <style:text-properties fo:font-style="italic" style:font-style-asian="italic"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reak-before="page" fo:text-align="justify"/>
      <style:text-properties fo:hyphenate="false"/>
    </style:style>
    <style:style style:name="P1039" style:parent-style-name="Normal" style:family="paragraph">
      <style:paragraph-properties fo:margin-left="3.4458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margin-left="0.2361in" fo:text-indent="3.2097in">
        <style:tab-stops/>
      </style:paragraph-properties>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fo:font-weight="bold" style:font-weight-asian="bold" style:font-weight-complex="bold" style:font-size-complex="12pt" style:language-asian="ar" style:country-asian="SA"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weight-complex="bold" style:font-size-complex="12pt" style:language-asian="ar" style:country-asian="SA"/>
    </style:style>
    <style:style style:name="P1047" style:parent-style-name="Normal" style:family="paragraph">
      <style:paragraph-properties fo:text-indent="0.3937in"/>
      <style:text-properties style:font-size-complex="12pt" style:language-asian="ar" style:country-asian="SA" fo:hyphenate="false"/>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justify" fo:text-indent="0.3937in"/>
    </style:style>
  </office:automatic-styles>
  <office:body>
    <office:text text:use-soft-page-breaks="true">
      <text:p text:style-name="P1"><text:span text:style-name="T7">Projektas</text:span></text:p>
      <text:p text:style-name="P8"/>
      <text:p text:style-name="P9"/>
      <text:p text:style-name="P10">LIETUVOS RESPUBLIKOS APLINKOS MINISTRAS</text:p>
      <text:p text:style-name="P11"/>
      <text:p text:style-name="P12">ĮSAKYMAS</text:p>
      <text:p text:style-name="P13"><text:span text:style-name="T14">DĖL PLANUOJAMOS ŪKINĖS VEIKLOS OBJEKTO PATIKRINIMO PRIEŠ EKSPLOATAVIMO PRADŽIĄ TVARKOS APRAŠO</text:span></text:p>
      <text:p text:style-name="P15"><text:span text:style-name="T16">PATVIRTINIMO</text:span></text:p>
      <text:p text:style-name="P17"/>
      <text:p text:style-name="P18">2021 m. <text:s text:c="22"/>d. Nr. D1-</text:p>
      <text:p text:style-name="P19">Vilnius</text:p>
      <text:p text:style-name="P20"/>
      <text:p text:style-name="P21"/>
      <text:p text:style-name="P22"><text:span text:style-name="T23">Vadovaudamasis Lietuvos Respublikos aplinkos apsaugos įstatymo 19 straipsnio 1 dalimi:</text:span><text:span text:style-name="T24"><text:s/></text:span></text:p>
      <text:p text:style-name="P25"><text:span text:style-name="T26">1</text:span><text:span text:style-name="T27">. T v i r t i n u<text:s/></text:span><text:span text:style-name="T28"> </text:span><text:span text:style-name="T29">Planuojamos ūkinės veiklos objekto patikrinimo prieš eksploatavimo pradžią tvarkos aprašą (to</text:span><text:span text:style-name="T30">liau – Tvarkos aprašas) (pridedama).</text:span></text:p>
      <text:p text:style-name="P31"><text:span text:style-name="T32">2</text:span><text:span text:style-name="T33">. P a v e d u:</text:span></text:p>
      <text:p text:style-name="P34"><text:span text:style-name="T35">2.1</text:span><text:span text:style-name="T36">. Aplinkos apsaugos agentūrai:</text:span></text:p>
      <text:p text:style-name="P37"><text:span text:style-name="T38">2.1.1</text:span><text:span text:style-name="T39">.<text:s/></text:span><text:span text:style-name="T40">Lietuvos Respublikos aplinkos apsaugos įstatymo<text:s/></text:span><text:span text:style-name="T41">19 straipsnyje nustatytais pagrindais ir Tvarkos apraše nustatyta tvarka prieš fiziniam ar juridiniam<text:s/></text:span><text:span text:style-name="T42">asmeniui pradedant eksploatuoti ūkinės veiklos objektą ir vykdyti ūkinę veiklą organizuoti patikrinimą, kurio tikslas – nustatyti, ar ūkinės veiklos objekte įgyvendintos taršos integruotos kontrolės ir prevencijos arba taršos leidime nurodytos sąlygos, kur</text:span><text:span text:style-name="T43">ios privalo būti įgyvendintos iki ūkinės veiklos vykdymo pradžios;</text:span></text:p>
      <text:p text:style-name="P44"><text:span text:style-name="T45">2.1.2</text:span><text:span text:style-name="T46">. Tvarkos apraše nustatytais atvejais ir tvarka kviesti Aplinkos apsaugos departamentą prie Aplinkos ministerijos ir kitas Tvarkos apraše nurodytas institucijas dalyvauti šio įsaky</text:span><text:span text:style-name="T47">mo 2.1.1 papunktyje nurodytame patikrinime;</text:span></text:p>
      <text:p text:style-name="P48"><text:span text:style-name="T49">2.2</text:span><text:span text:style-name="T50">. Aplinkos apsaugos departamentui prie Aplinkos ministerijos Aplinkos apsaugos agentūros kvietimu Tvarkos apraše nustatytais atvejais ir tvarka dalyvauti šio įsakymo 2.1.1 papunktyje nurodytame patikrini</text:span><text:span text:style-name="T51">me.</text:span></text:p>
      <text:p text:style-name="P52"><text:span text:style-name="T53">3</text:span><text:span text:style-name="T54">. N u s t a t a u, kad:</text:span></text:p>
      <text:p text:style-name="P55"><text:span text:style-name="T56">3.1</text:span><text:span text:style-name="T57">. šis įsakymas įsigalioja 2021 m. rugpjūčio 1 d.;</text:span></text:p>
      <text:p text:style-name="P58"><text:span text:style-name="T59">3.2</text:span><text:span text:style-name="T60">. Fiziniai ir juridiniai asmenys, planuojantys pradėti eksploatuoti ūkinės veiklos objektą ir vykdyti ūkinę veiklą iki 2021m. rugsėjo 3 d., pradeda<text:s/></text:span><text:span text:style-name="T61">eksploatuoti ūkinės veiklos objektą ir vykdyti ūkinę veiklą pagal teisės aktų, galiojusių iki 2021 m. rugpjūčio 1 d., reikalavimus.</text:span></text:p>
      <text:p text:style-name="P62"/>
      <text:p text:style-name="Normal"/>
      <text:p text:style-name="P63"><text:span text:style-name="T64">Aplinkos ministras</text:span></text:p>
      <text:p text:style-name="P65"/>
      <text:p text:style-name="P66"/>
      <text:p text:style-name="P67"/>
      <text:p text:style-name="P73"><text:span text:style-name="T74">PATVIRTINTA</text:span></text:p>
      <text:p text:style-name="P75">Lietuvos Respublikos<text:s/>aplinkos ministro</text:p>
      <text:p text:style-name="P76">2021 m. <text:s text:c="8"/>d. įsakymu Nr. D1-</text:p>
      <text:p text:style-name="P77"/>
      <text:p text:style-name="P78"/>
      <text:p text:style-name="P79"><text:span text:style-name="T80">PLANUOJAMOS ŪKINĖS VEIKLOS OBJEKTO PATIKRINIMO PRIEŠ EKSPLOATAVIMO PRADŽIĄ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Planuojamos ūkinės veiklos objekto patikrinimo prieš eksploatavim</text:span><text:span text:style-name="T91">o pradžią tvarkos apraše (toliau – Tvarkos aprašas) nustatyta Aplinkos apsaugos agentūros (toliau – AAA) informavimo apie planuojamos ūkinės veiklos objekto, kuriam išduotas taršos integruotos prevencijos ir kontrolės leidimas (toliau – TIPK leidimas) arba</text:span><text:span text:style-name="T92"><text:s/>taršos leidimas (toliau – ūkinės veiklos objektas), eksploatavimo ir ūkinės veiklos vykdymo pradžią, AAA organizuojamo patikrinimo, ar ūkinės veiklos objekte įgyvendintos leidime nurodytos sąlygos, kurios privalo būti įgyvendintos iki ūkinės veiklos<text:s/></text:span><text:span text:style-name="T93">vykdy</text:span><text:span text:style-name="T94">mo pradžios (toliau – patikrinimas) ir AAA sprendimo dėl ūkinės veiklos objekto atitikties leidime nustatytoms sąlygoms (toliau – sprendimas) priėmimo tvarka.</text:span></text:p>
      <text:p text:style-name="P95"><text:span text:style-name="T96">2</text:span><text:span text:style-name="T97">. Įrenginio paleidimas<text:s/></text:span><text:span text:style-name="T98">ūkinės veiklos objekte</text:span><text:span text:style-name="T99"><text:s/>vykdomai veiklai ir kitai toje pačioje vietoje</text:span><text:span text:style-name="T100"><text:s/>vykdomai tiesiogiai techniškai su šia veikla susijusiai veiklai, įskaitant įrenginio paleidimo ir derinimo darbus, laikoma ūkinės</text:span><text:span text:style-name="T101"><text:s/>veiklos<text:s/></text:span><text:span text:style-name="T102">vykdymo pradžia.</text:span></text:p>
      <text:p text:style-name="P103"><text:span text:style-name="T104">3</text:span><text:span text:style-name="T105">. Tvarkos aprašo nuostatos taikomos atliekant ūkinės veiklos objekto, kuriam išduotas TIPK leid</text:span><text:span text:style-name="T106">imas arba taršos leidimas, patikrinimą prieš eksploatavimo ir ūkinės veiklos vykdymo pradžią šio Tvarkos aprašo 15 ir 26 punktuose nurodytais atvejais.</text:span></text:p>
      <text:p text:style-name="P107"><text:span text:style-name="T108">4</text:span><text:span text:style-name="T109">. Tvarkos apraše vartojamos sąvokos atitinka<text:s/></text:span><text:span text:style-name="T110">Lietuvos Respublikos aplinkos apsaugos įstatyme, Lietu</text:span><text:span text:style-name="T111">vos Respublikos statybos įstatyme, Lietuvos Respublikos planuojamos ūkinės veiklos poveikio aplinkai vertinimo įstatyme ir jų įgyvendinamuosiuose teisės aktuose apibrėžtas sąvokas.</text:span></text:p>
      <text:p text:style-name="Normal"/>
      <text:p text:style-name="P112"><text:span text:style-name="T113">II</text:span><text:span text:style-name="T114"><text:s/>SKYRIUS<text:s/></text:span></text:p>
      <text:p text:style-name="P115"><text:span text:style-name="T116">INFORMAVIMAS APIE PLANUOJAMĄ ŪKINĖS VEIKLOS OBJEKTO<text:s/></text:span><text:span text:style-name="T117">EKSPLOATAVIMO IR ŪKINĖS VEIKLOS VYKDYMO PRADŽIĄ</text:span></text:p>
      <text:p text:style-name="P118"/>
      <text:p text:style-name="P119"><text:span text:style-name="T120">5</text:span><text:span text:style-name="T121">. Veiklos vykdytojas, norintis pradėti eksploatuoti ūkinės veiklos objektą ir pradėti ūkinę veiklą, ar jo įgaliotas asmuo ne vėliau kaip 25 darbo dienos iki planuojamos eksploatavimo ir ūkinės veiklos v</text:span><text:span text:style-name="T122">ykdymo pradžios AAA pateikia pranešimą apie planuojamą ūkinės veiklos objekto eksploatavimo ir ūkinės veiklos vykdymo pradžią (toliau – pranešimas) pagal Tvarkos aprašo 1 priede nurodytą pavyzdį. Jeigu AAA gauna pranešimą vėliau negu šiame punkte nustatyta</text:span><text:span text:style-name="T123">s terminas arba su pranešimu pateiktos informacijos nepakanka sprendimui priimti, sprendimo priėmimo data gali būti vėlesnė negu veiklos vykdytojo planuojama ūkinės veiklos objekto eksploatavimo ir ūkinės veiklos vykdymo pradžia, veiklos pradžia negalima a</text:span><text:span text:style-name="T124">nksčiau nei priimamas sprendimas.</text:span></text:p>
      <text:p text:style-name="P125"><text:span text:style-name="T126">6</text:span><text:span text:style-name="T127">. Pranešime turi būti nurodoma:</text:span></text:p>
      <text:p text:style-name="P128"><text:span text:style-name="T129">6.1</text:span><text:span text:style-name="T130">.<text:s/></text:span><text:span text:style-name="T131">veiklos vykdytojo pavadinimas, juridinio asmens kodas, buveinės adresas, kontaktiniai<text:s/></text:span><text:span text:style-name="T132">duomenys (telefono numeris, elektroninio pašto adresas);</text:span></text:p>
      <text:p text:style-name="P133"><text:span text:style-name="T134">6.2</text:span><text:span text:style-name="T135">. ūkinės veiklos objekto<text:s/></text:span><text:span text:style-name="T136">pavadinimas, adresas;</text:span></text:p>
      <text:p text:style-name="P137"><text:span text:style-name="T138">6.3</text:span><text:span text:style-name="T139">. kontaktinio asmens vardas, pavardė, telefono numeris, elektroninio pašto adresas;</text:span></text:p>
      <text:p text:style-name="P140"><text:span text:style-name="T141">6.4</text:span><text:span text:style-name="T142">. leidimo rūšis (TIPK ar taršos leidimas), išdavimo data, numeris;</text:span></text:p>
      <text:p text:style-name="P143"><text:span text:style-name="T144">6.5</text:span><text:span text:style-name="T145">. planuojama ūkinės veiklos objekto (įrenginio) eksploatavimo<text:s/></text:span><text:span text:style-name="T146">pradžia;</text:span></text:p>
      <text:p text:style-name="P147"><text:span text:style-name="T148">6.6</text:span><text:span text:style-name="T149">. leidime nurodytos sąlygos, kurios, vadovaujantis Aplinkos apsaugos įstatymo 15 straipsnio nuostatomis, privalo būti įgyvendintos iki ūkinės veiklos vykdymo pradžios ir jų įgyvendinimo įrodymai;</text:span></text:p>
      <text:p text:style-name="P150"><text:span text:style-name="T151">6.7</text:span><text:span text:style-name="T152">. pridedamų dokumentų sąrašas.</text:span></text:p>
      <text:p text:style-name="P153"><text:span text:style-name="T154">7</text:span><text:span text:style-name="T155">. Su pranešimu teikiami</text:span><text:span text:style-name="T156"><text:s/>šie dokumentai:</text:span></text:p>
      <text:p text:style-name="P157"><text:span text:style-name="T158">7.1</text:span><text:span text:style-name="T159">. deklaracija, patvirtinanti prisiimtus įsipareigojimus ir kad pranešime pateikiami duomenys yra teisingi, tikslūs ir išsamūs, pagal Tvarkos aprašo 2 priede nustatytą pavyzdį;</text:span></text:p>
      <text:p text:style-name="P160"><text:span text:style-name="T161">7.2</text:span><text:span text:style-name="T162">. dokumentas, įrodantis, ka</text:span><text:span text:style-name="T163">d veiklos vykdytojas<text:s/></text:span><text:span text:style-name="T164">žemės sklypą (jo dalį), kuriame įrengtas ūkinės veiklos objektas, valdo nuosavybės teise ar kitais Lietuvos Respublikos teisės aktų nustatytais pagrindais, jeigu informacijos apie dokumentą nėra Nekilnojamojo turto registre;</text:span></text:p>
      <text:p text:style-name="P165"><text:span text:style-name="T166">7.3</text:span><text:span text:style-name="T167">.<text:s/></text:span><text:span text:style-name="T168">dokumentas, įrodantis</text:span><text:span text:style-name="T169">, kad veiklos vykdytojas<text:s/></text:span><text:span text:style-name="T170">statinį (jo dalį), kuriame įrengtas ūkinės veiklos objektas, valdo nuosavybės teise arba valdo ir naudoja kitais Lietuvos Respublikos teisės aktų nustatytais pagrindais, jeigu informacijos apie dokumentą nėra N</text:span><text:span text:style-name="T171">ekilnojamojo turto registre;</text:span></text:p>
      <text:p text:style-name="P172"><text:span text:style-name="T173">7.4</text:span><text:span text:style-name="T174">. jeigu statinys neregistruotas<text:s/></text:span><text:span text:style-name="T175">Nekilnojamojo turto registre</text:span><text:span text:style-name="T176">, statybos užbaigimo akto numeris ir data,<text:s/></text:span><text:span text:style-name="T177">kai jį privaloma turėti Statybos įstatymo ir jį įgyvendinančių teisės aktų nustatyta tvarka, ir nuoroda į jį, jei šis</text:span><text:span text:style-name="T178"><text:s/>dokumentas viešai paskelbtas arba Valstybinės teritorijų planavimo ir statybos inspekcijos prie Aplinkos ministerijos patvirtintos deklaracijos apie statybos užbaigimą numeris ir data, kai ją privaloma turėti Statybos įstatymo ir jį įgyvendinančių teisės<text:s/></text:span><text:span text:style-name="T179">aktų nustatyta<text:s/></text:span><text:span text:style-name="T180">tvarka, ir nuoroda į ją, jei šis dokumentas viešai paskelbtas;<text:s/></text:span></text:p>
      <text:p text:style-name="P181"><text:span text:style-name="T182">7.5</text:span><text:span text:style-name="T183">. do</text:span><text:span text:style-name="T184">kumentas, įrodantis, kad įrenginio išdėstymas sklype (pagal kadastro duomenų bylą, geodezinius<text:s/></text:span><text:span text:style-name="T185">matavimus</text:span><text:span text:style-name="T186">) atitinka nustatytą leidime;</text:span></text:p>
      <text:p text:style-name="P187"><text:span text:style-name="T188">7.6</text:span><text:span text:style-name="T189">. dokumentas, įrodantis,<text:s/></text:span><text:span text:style-name="T190">kad įrenginys atitinka techninius ir aplinkosauginius parametrus</text:span><text:span text:style-name="T191"><text:s/></text:span><text:span text:style-name="T192">(</text:span><text:span text:style-name="T193">charakteristikas</text:span><text:span text:style-name="T194">), nurodytus leidime (įrenginio gamintojo išduotas įrenginio pasas, sertifikatas ir pan.);</text:span></text:p>
      <text:p text:style-name="P195"><text:span text:style-name="T196">7.7</text:span><text:span text:style-name="T197">. dokumentas, įrodantis, kad įrenginio taršos šaltinių išdėstymas sklype ati</text:span><text:span text:style-name="T198">tinka pateiktą leidime;</text:span></text:p>
      <text:p text:style-name="P199"><text:span text:style-name="T200">7.8</text:span><text:span text:style-name="T201">. įgaliojimas, jei pranešimą teikia veiklos vykdytojo įgaliotas asmuo.</text:span></text:p>
      <text:p text:style-name="P202"><text:span text:style-name="T203">8</text:span><text:span text:style-name="T204">. Veiklos vykdytojas su pranešimu gali teikti, jo nuomone, reikalingą, bet Tvarkos apraše nenurodytą informaciją ir pagrindžiančius dokumentus apie</text:span><text:span text:style-name="T205"><text:s/>ūkinės veiklos objekto atitikimą leidime nustatytoms sąlygoms .</text:span></text:p>
      <text:p text:style-name="P206"><text:span text:style-name="T207">9</text:span><text:span text:style-name="T208">. Veiklos vykdytojas gali nurodyti, kokią informaciją laiko komercine (gamybine) paslaptimi pagal Lietuvos Respublikos civilinio kodekso 1.116 straipsnio reikalavimus , kuri neviešinama<text:s/></text:span><text:span text:style-name="T209">ar kitaip neteikiama tretiesiems asmenims be raštiško veiklos vykdytojo sutikimo. Informaciją, kuri laikoma komercine (gamybine) paslaptimi ir informacija, susijusi su fizinių asmenų duomenimis, kurių apsaugą reglamentuoja<text:s/></text:span><text:span text:style-name="T210">2016 m.<text:s/></text:span><text:span text:style-name="T211">balandžio 27 d. Europos P</text:span><text:span text:style-name="T212">arlamento ir Tarybos reglamentas<text:s/></text:span><text:a xlink:href="http://eur-lex.europa.eu/legal-content/LIT/TXT/?uri=CELEX:3679R2016&amp;locale=lt" office:target-frame-name="_blank" xlink:show="new"><text:span text:style-name="T213">(ES) 2016/679</text:span></text:a><text:span text:style-name="T214"><text:s/>dėl fizinių asmenų apsaugos tvarkant asmens duomenis ir dėl laisvo tokių duomenų judėjimo ir kuriuo panaikina</text:span><text:span text:style-name="T215">ma Direktyva<text:s/></text:span><text:a xlink:href="http://eur-lex.europa.eu/legal-content/LIT/TXT/?uri=CELEX:31995L0046&amp;locale=lt" office:target-frame-name="_blank" xlink:show="new"><text:span text:style-name="T216">95/46/EB</text:span></text:a><text:span text:style-name="T217"><text:s/>(Bendrasis duomenų apsaugos reglamentas) ir Lietuvos Respublikos asmens duomenų teisinės apsaugos įstatymas (toliau kartu – informaci</text:span><text:span text:style-name="T218">ja), teikiant pranešimą elektroninėmis ryšio priemonėmis ar skaitmeninėje laikmenoje, turi būti atskirta ir pateikta atskirame aplanke, o teikiant pranešimą popieriniu formatu, – pateikta atskirame voke. Informacija privalo būti saugoma ir naudojama AAA te</text:span><text:span text:style-name="T219">isės aktų nustatyta tvarka taip, kad ji būtų apsaugota nuo neteisėto gavimo, naudojimo ar atskleidimo. Veiklos vykdytojo kaip komercinė (gamybinė) paslaptis nurodyta informacija negali būti skelbiami viešai ar kitaip pateikiami tretiesiems asmenims be rašt</text:span><text:span text:style-name="T220">iško veiklos vykdytojo sutikimo. AAA, persiųsdama pranešimą kitoms institucijoms ir šią informaciją, privalo informuoti, kad teikiami asmens duomenys ir (arba) informacija laikoma komercine (gamybine) paslaptimi ir užtikrinti, kad teikiant pranešimą elektr</text:span><text:span text:style-name="T221">oninėmis ryšio priemonėmis, tokia informacija būtų atskirta ir pateikta atskirame aplanke, teikiant pranešimą popieriniu formatu, – pateikta atskirame voke. Komercine (gamybine) paslaptimi negali būti laikoma informacija, kuri įstatymų ir kitus teisės aktų</text:span><text:span text:style-name="T222"><text:s/>nustatyta tvarka turi būti prieinama visuomenei, taip pat ūkinės veiklos objekto eksploatavimo pradžia.</text:span></text:p>
      <text:p text:style-name="P223"><text:span text:style-name="T224">10</text:span><text:span text:style-name="T225">. Pranešimas teikiamas AAA el. paštu ar kitomis elektroninėmis ryšio priemonėmis, tiesiogiai ar per kontaktinį centrą, nurodytą Lietuvos Respubli</text:span><text:span text:style-name="T226">kos paslaugų įstatyme, išskyrus<text:s/></text:span><text:soft-page-break/><text:span text:style-name="T227">atvejus, kai nėra techninių galimybių tokiu būdu pateiktos informacijos atgaminti ar perskaityti. Tokiu atveju pranešimas teikiamas popieriniame formate ir skaitmeninėje laikmenoje. Teikiant pranešimą elektroniniu formatu, t</text:span><text:span text:style-name="T228">eikimo lydraštis ir Tvarkos apraše nurodyta deklaracija turi būti pasirašyta kvalifikuotu elektroniniu parašu arba suformuoti elektroninėmis ryšio priemonėmis, kurios leidžia užtikrinti teksto vientisumą, nepakeičiamumą ir leidžia identifikuoti paraišką te</text:span><text:span text:style-name="T229">ikiantį asmenį. Pranešimo skaitmeninė rinkmena turi būti pateikta *.docx ar *.odt formatu ir *.pdf formatu, kiti kartu pateikiami dokumentai –*.pdf, *.docx, *.xlsx, *.odt, *.ods, *.tif formatais (pasirinktinai).<text:s/></text:span></text:p>
      <text:p text:style-name="P230"><text:span text:style-name="T231">11</text:span><text:span text:style-name="T232">. AAA</text:span><text:span text:style-name="T233"><text:s/>patikrina:</text:span></text:p>
      <text:p text:style-name="P234"><text:span text:style-name="T235">11.1</text:span><text:span text:style-name="T236">. ar su<text:s/></text:span><text:span text:style-name="T237">pranešimu teikiamas lydraštis pasirašytas (patvirtintas) kvalifikuotu elektroniniu veiklos vykdytojo ar jo įgalioto asmens parašu arba suformuotas elektroninėmis ryšio priemonėmis, kurios leidžia užtikrinti teksto vientisumą, nepakeičiamumą ir leidžia iden</text:span><text:span text:style-name="T238">tifikuoti paraišką teikiantį asmenį;</text:span></text:p>
      <text:p text:style-name="P239"><text:span text:style-name="T240">11.2</text:span><text:span text:style-name="T241">. ar pranešimas surašytas pagal Tvarkos aprašo 6 punkto reikalavimus;</text:span></text:p>
      <text:p text:style-name="P242"><text:span text:style-name="T243">11.3</text:span><text:span text:style-name="T244">. ar pateikti visi privalomi dokumentai, nurodyti Tvarkos aprašo 7 punkte.</text:span></text:p>
      <text:p text:style-name="P245"><text:span text:style-name="T246">12</text:span><text:span text:style-name="T247">. AAA Tvarkos aprašo nustatyta tvarka patikrinusi<text:s/></text:span><text:span text:style-name="T248">pranešimą per 5 darbo dienas nuo pranešimo gavimo AAA dienos:</text:span></text:p>
      <text:p text:style-name="P249"><text:span text:style-name="T250">12.1</text:span><text:span text:style-name="T251">. nustačiusi, kad pranešimas neatitinka 11 punkte nurodytų reikalavimų, pranešimo nepriima ir apie tai raštu praneša pranešimą teikusiam veiklos vykdytojui, nurodydama pranešimo nepriėmimo</text:span><text:span text:style-name="T252"><text:s/>priežastį;</text:span></text:p>
      <text:p text:style-name="P253"><text:span text:style-name="T254">12.2</text:span><text:span text:style-name="T255">. nustačiusi, kad pranešimas atitinka Tvarkos aprašo 11 punkte nurodytus reikalavimus, pranešimą priima, ir:</text:span></text:p>
      <text:p text:style-name="P256"><text:span text:style-name="T257">12.2.1</text:span><text:span text:style-name="T258">.</text:span><text:span text:style-name="T259"><text:s/>raštu informuoja<text:s/></text:span><text:span text:style-name="T260">Aplinkos apsaugos departamentą prie Aplinkos ministerijos (toliau – AAD) visais atvejais; Nacionalinį visuomenės sveikatos centrą prie Sveikatos apsaugos ministerijos (toliau – NVSC), jei<text:s/></text:span><text:span text:style-name="T261">leidime nustatytos sąlygos triukšmo ir (ar) kvapų reikšmingam neigia</text:span><text:span text:style-name="T262">mam poveikiui aplinkai sumažinti ir (ar) jį kompensuoti, kurios turi būti įgyvendintos pasirengimo vykdyti ūkinę veiklą etapu,<text:s/></text:span><text:span text:style-name="T263">apie planuojamą patikrinimą ir pakviečia jame dalyvauti.</text:span><text:span text:style-name="T264"><text:s/>Informuodama apie planuojamą patikrinimą, AAA persiunčia gautą pranešimą</text:span><text:span text:style-name="T265"><text:s/>ir jo priedus ir, vadovaudamasi Tvarkos aprašo 15 ir 26 punkte nustatytais kriterijais, informuoja, ar patikrinimo metu bus vykstama į ūkinės veiklos objektą, nurodo<text:s/></text:span><text:span text:style-name="T266">patikrinimo pradžios bei pabaigos datą ir atvykimo<text:s/></text:span><text:span text:style-name="T267">į ūkinės veiklos objektą<text:s/></text:span><text:span text:style-name="T268">datą, jei pla</text:span><text:span text:style-name="T269">nuojamas vykimas<text:s/></text:span><text:span text:style-name="T270">į ūkinės veiklos objektą</text:span><text:span text:style-name="T271">, kontaktinį AAA asmenį</text:span><text:span text:style-name="T272">;</text:span></text:p>
      <text:p text:style-name="P273"><text:span text:style-name="T274">12.2.2</text:span><text:span text:style-name="T275">.</text:span><text:span text:style-name="T276"><text:s/></text:span><text:span text:style-name="T277">raštu<text:s/></text:span><text:span text:style-name="T278">informuoja veiklos vykdytojo nurodytą kontaktinį asmenį</text:span><text:span text:style-name="T279"><text:s/>apie<text:s/></text:span><text:span text:style-name="T280">patikrinimo pradžios bei pabaigos datą ir atvykimo<text:s/></text:span><text:span text:style-name="T281">į ūkinės veiklos objektą</text:span><text:span text:style-name="T282"><text:s/>datą, jei patikrinimo metu bus<text:s/></text:span><text:span text:style-name="T283">vyks</text:span><text:span text:style-name="T284">tama į ūkinės veiklos objektą</text:span><text:span text:style-name="T285">.</text:span></text:p>
      <text:p text:style-name="P286"><text:span text:style-name="T287">12.2.3</text:span><text:span text:style-name="T288">.<text:s/></text:span><text:span text:style-name="T289">apie</text:span><text:span text:style-name="T290"><text:s/></text:span><text:span text:style-name="T291">planuojamą patikrinimą</text:span><text:span text:style-name="T292"><text:s/>raštu informuoja Priešgaisrinės apsaugos ir gelbėjimo departamentą prie Vidaus reikalų ministerijos.</text:span></text:p>
      <text:p text:style-name="P293"><text:span text:style-name="T294">13</text:span><text:span text:style-name="T295">. AAD, NVSC (toliau kartu – institucijos) gavę Tvarkos aprašo 12.2.1 papun</text:span><text:span text:style-name="T296">ktyje nurodytą informaciją, ne vėliau kaip per 3 darbo dienas nuo gavimo dienos raštu informuoja AAA ir veiklos vykdytoją apie institucijos įgaliotą atstovą, dalyvausiantį patikrinime. Jeigu buvo vykdytos statybos užbaigimo procedūros ir NVSC jose dalyvavo</text:span><text:span text:style-name="T297">, įvertino triukšmo ir (ar) kvapų mažinimo priemonių įrengimą iki veiklos vykdymo pradžios, NVSC gali nedalyvauti patikrinime.</text:span></text:p>
      <text:p text:style-name="P298"><text:span text:style-name="T299">14</text:span><text:span text:style-name="T300">.<text:s/></text:span><text:span text:style-name="T301">Patikrinimo trukmė negali būti ilgesnė kaip 15 darbo dienų.<text:s/></text:span></text:p>
      <text:p text:style-name="P302"/>
      <text:p text:style-name="P303"><text:span text:style-name="T304">III</text:span><text:span text:style-name="T305"><text:s/>SKYRIUS<text:s/></text:span></text:p>
      <text:p text:style-name="P306"><text:span text:style-name="T307">PATIKRINIMO ATLIKIMAS</text:span></text:p>
      <text:p text:style-name="P308"/>
      <text:p text:style-name="P309"><text:span text:style-name="T310">PIRMASIS</text:span><text:span text:style-name="T311"><text:s/>SKIRSNIS<text:s/></text:span></text:p>
      <text:p text:style-name="P312"><text:span text:style-name="T313">PATIKRINIMAS VYKSTANT Į<text:s/></text:span><text:span text:style-name="T314">ŪKINĖS VEIKLOS OBJEKTĄ</text:span></text:p>
      <text:p text:style-name="P315"/>
      <text:p text:style-name="P316"><text:span text:style-name="T317">15</text:span><text:span text:style-name="T318">. Patikrinimas vykstant į ūkinės veiklos objektą turi būti atliekamas, kai:</text:span></text:p>
      <text:p text:style-name="P319"><text:span text:style-name="T320">15.1</text:span><text:span text:style-name="T321">. planuojama pradėti eksploatuoti naują įrenginį, kuriam išduotas TIPK leidimas;</text:span></text:p>
      <text:p text:style-name="P322"><text:span text:style-name="T323">15.2</text:span><text:span text:style-name="T324">. planuojama pradėti</text:span><text:span text:style-name="T325"><text:s/>eksploatuoti naują įrenginį, kuriam išduotas taršos leidimas, jei planuojamai ūkinei veiklai buvo atliktas planuojamos ūkinės veiklos poveikio aplinkai vertinimas;</text:span></text:p>
      <text:p text:style-name="P326"><text:span text:style-name="T327">15.3</text:span><text:span text:style-name="T328">. jei pakeistas leidimas Aplinkos apsaugos įstatymo 19</text:span><text:span text:style-name="T329">1</text:span><text:span text:style-name="T330"><text:s/>straipsnio 11 dalyje arba 1</text:span><text:span text:style-name="T331">9</text:span><text:span text:style-name="T332">2</text:span><text:span text:style-name="T333"> straipsnio 8 dalyje nustatytais pagrindais, kuriam buvo atliktas planuojamos ūkinės veiklos poveikio aplinkai vertinimas Planuojamos ūkinės veiklos poveikio aplinkai vertinimo įstatymo 1 priedo 10 punkte nurodytu pagrindu arba planuojamos ūkinės veiklos</text:span><text:span text:style-name="T334"><text:s/>poveikio aplinkai vertinimas atliktas priėmus atrankos išvadą, kad privaloma atlikti poveikio aplinkai vertinimą;</text:span></text:p>
      <text:p text:style-name="P335"><text:span text:style-name="T336">15.4</text:span><text:span text:style-name="T337">. jei taršos leidimas išduotas atliekų apdorojimo veiklai.</text:span></text:p>
      <text:p text:style-name="P338"><text:span text:style-name="T339">16</text:span><text:span text:style-name="T340">.<text:s/></text:span><text:span text:style-name="T341">Tvarkos aprašo 15 ir 26 punkto reikalavimai netaikomi, jei AAA p</text:span><text:span text:style-name="T342">atikslina TIPK ar taršos leidimo sąlygas arba pakeičia TIPK ar taršos leidimo rekvizitus, arba išduoda naują leidimą, siekiant atskirti įrenginio dalis ar įrenginį padalinti.<text:s/></text:span></text:p>
      <text:p text:style-name="P343"><text:span text:style-name="T344">17</text:span><text:span text:style-name="T345">.<text:s/></text:span><text:span text:style-name="T346">AAA<text:s/></text:span><text:span text:style-name="T347">iki vykimo<text:s/></text:span><text:span text:style-name="T348">į ūkinės veiklos objektą</text:span><text:span text:style-name="T349"><text:s/>patikrina ar:</text:span></text:p>
      <text:p text:style-name="P350"><text:span text:style-name="T351">17.1</text:span><text:span text:style-name="T352">. veiklos<text:s/></text:span><text:span text:style-name="T353">vykdytojas žemės sklypą, kuriame įrengtas įrenginys, valdo nuosavybės teise ar valdo ir naudoja kitais Lietuvos Respublikos įstatymų nustatytais pagrindais;</text:span></text:p>
      <text:p text:style-name="P354"><text:span text:style-name="T355">17.2</text:span><text:span text:style-name="T356">. veiklos vykdytojas statinį (jo dalį) valdo nuosavybės teise arba valdo ir naudoja kitais<text:s/></text:span><text:span text:style-name="T357">įstatymų nustatytais pagrindais;</text:span></text:p>
      <text:p text:style-name="P358"><text:span text:style-name="T359">17.3</text:span><text:span text:style-name="T360">. įrenginio išdėstymas sklype (pagal kadastro duomenų bylą, geodezinius matavimus) atitinka nustatytą leidime;</text:span></text:p>
      <text:p text:style-name="P361"><text:span text:style-name="T362">17.4</text:span><text:span text:style-name="T363">.<text:s/></text:span><text:span text:style-name="T364">leidime nurodytų sąlygų, kurios privalo būti įgyvendintos iki ūkinės veiklos vykdymo pradžios, įgyvendinimas<text:s/></text:span><text:span text:style-name="T365">pagrįstas pateiktais dokumentais.</text:span></text:p>
      <text:p text:style-name="P366"><text:span text:style-name="T367">18</text:span><text:span text:style-name="T368">. Institucijų įgalioti atstovai</text:span><text:span text:style-name="T369">, el. paštu informavę AAA ir veiklos vykdytoją, gali<text:s/></text:span><text:span text:style-name="T370">atvykti<text:s/></text:span><text:span text:style-name="T371">į ūkinės veik</text:span><text:span text:style-name="T372">los objektą<text:s/></text:span><text:span text:style-name="T373">atskirai.</text:span></text:p>
      <text:p text:style-name="P374"><text:span text:style-name="T375">19</text:span><text:span text:style-name="T376">. Nuvykus į<text:s/></text:span><text:span text:style-name="T377">ūkinės veiklos objektą</text:span><text:span text:style-name="T378"><text:s/>AAA ir institucijų įgalioti atstovai</text:span><text:span text:style-name="T379">, pagal Tvarkos aprašo 4 priede nurodytą kompetenciją:</text:span></text:p>
      <text:p text:style-name="P380"><text:span text:style-name="T381">19.1</text:span><text:span text:style-name="T382">. jei tai įmanoma, privalo vizualiai įsitikinti,<text:s/></text:span><text:span text:style-name="T383">ar patikrinimo metu ūkinės veiklos objekte įgyv</text:span><text:span text:style-name="T384">endintos leidime nurodytos sąlygos, kurios privalo būti įgyvendintos iki ūkinės veiklos vykdymo pradžios,</text:span><text:span text:style-name="T385"><text:s/>ar</text:span><text:span text:style-name="T386"><text:s/>ūkinės veiklos objekte pažymėti taršos šaltiniai ir tinkamai įrengtos ėminių paėmimo vietos. Pasirinktinai patikrinama 5-10 taršos šaltinių ir (ar)</text:span><text:span text:style-name="T387"><text:s/>ėminių paėmimo vietų.<text:s/></text:span><text:span text:style-name="T388">Siekiant įsitikinti, kad inžinerinės sistemos ir inžineriniai tinklai veikia, institucijų įgalioti atstovai turi teisę reikalauti išbandyti (patikrinti) šias sistemas ūkinės veiklos objekte, dalyvaujant veiklos vykdytojo atstovams, k</text:span><text:span text:style-name="T389">ai inžinerinių sistemų ar tinklų išbandymus įmanoma atlikti nepradėjus eksploatuoti įrenginį;</text:span></text:p>
      <text:p text:style-name="P390"><text:span text:style-name="T391">19.2</text:span><text:span text:style-name="T392">. gali paprašyti veiklos vykdytojo pateikti su patikrinimo tikslu susijusius dokumentus ar jų kopijas (pvz., techniniai pasai, sertifikatai ar pan.) ir ju</text:span><text:span text:style-name="T393">os patikrinti.</text:span></text:p>
      <text:p text:style-name="P394"><text:span text:style-name="T395">20</text:span><text:span text:style-name="T396">. Institucijų įgalioti atstovai<text:s/></text:span><text:span text:style-name="T397">ne vėliau kaip per 10 darbo dienų nuo</text:span><text:span text:style-name="T398"><text:s/>patikrinimo pradžios datos pagal 4 priede nurodytą kompetenciją raštu pateikia AAA išvadą.<text:s/></text:span><text:span text:style-name="T399">Jei i</text:span><text:span text:style-name="T400">nstitucijų įgaliotiems atstovams<text:s/></text:span><text:span text:style-name="T401">nepakanka duomenų ir informacijos<text:s/></text:span><text:span text:style-name="T402">atitikimui įvertinti, jie ne vėliau kaip per 10 darbo dienų nuo</text:span><text:span text:style-name="T403"><text:s/>patikrinimo pradžios datos raštu<text:s/></text:span><text:span text:style-name="T404">informuoja AAA, kokius papildomus duomenis ir informaciją veiklos vykdytojas turi pateikti, kartu nurodydamas <text:s/>kurių leidimo sąlygų atitikties nustatymui trūks</text:span><text:span text:style-name="T405">ta informacijos ir (ar) duomenų.</text:span></text:p>
      <text:p text:style-name="P406"><text:span text:style-name="T407">21</text:span><text:span text:style-name="T408">. AAA:</text:span></text:p>
      <text:p text:style-name="P409"><text:span text:style-name="T410">21.1</text:span><text:span text:style-name="T411">. nenustačiusi neatitikimų ir gavusi kitų patikrinime dalyvaujančių institucijų<text:s/></text:span><text:span text:style-name="T412">įgaliotų atstovų<text:s/></text:span><text:span text:style-name="T413">išvadas, kad<text:s/></text:span><text:span text:style-name="T414">ūkinės veiklos objekte įgyvendintos leidime nustatytos sąlygos, kurios privalo būti įgyvendint</text:span><text:span text:style-name="T415">os iki ūkinės veiklos vykdymo pradžios</text:span><text:span text:style-name="T416">, ne vėliau kaip per 5 darbo dienas nuo visų išvadų gavimo dienos priima Sprendimą pagal<text:s/></text:span><text:span text:style-name="T417">Tvarkos aprašo 3 priede nurodytą pavyzdį</text:span><text:span text:style-name="T418">, kad<text:s/></text:span><text:span text:style-name="T419">ūkinės veiklos objektas patikrinimo metu atitinka</text:span><text:span text:style-name="T420"><text:s/></text:span><text:span text:style-name="T421">leidime nustatytas sąlygas,<text:s/></text:span><text:span text:style-name="T422">kurios privalo būti įgyvendintos iki ūkinės veiklos vykdymo pradžios ir</text:span><text:span text:style-name="T423"><text:s/>galima<text:s/></text:span><text:span text:style-name="T424">pradėti eksploatuoti ūkinės veiklos objektą<text:s/></text:span><text:span text:style-name="T425">ir pradėti vykdyti ūkinę veiklą,<text:s/></text:span><text:span text:style-name="T426">ir išsiunčia jį veiklos vykdytojui ir patikrinime dalyvavusioms institucijoms;</text:span></text:p>
      <text:p text:style-name="P427"><text:span text:style-name="T428">21.2</text:span><text:span text:style-name="T429">.<text:s/></text:span><text:span text:style-name="T430">nustačiusi,</text:span><text:span text:style-name="T431"><text:s/>kad nepakanka duomenų ir informacijos įvertinti, ar<text:s/></text:span><text:span text:style-name="T432">ūkinės veiklos objekte įgyvendintos leidime nurodytos sąlygos</text:span><text:span text:style-name="T433">, ir (ar) Tvarkos aprašo 20 punkte nustatyta tvarka gavusi tokią informaciją iš patikrinime dalyvaujančio kitos institucijos įgalioto atstovo,</text:span><text:span text:style-name="T434"><text:s/>ne vėliau kaip per<text:s/></text:span><text:soft-page-break/><text:span text:style-name="T435">5 darbo dienas<text:s/></text:span><text:span text:style-name="T436">nuo visų išvadų gavimo dienos raštu<text:s/></text:span><text:span text:style-name="T437">informuoja veiklos vykdytoją, kokius papildomus duomenis ir informaciją veiklos vykdytojas turi pateikti, kartu nurodydamas kurių leidimo sąlygų atitikties nustatymui trūksta informacij</text:span><text:span text:style-name="T438">os ir (ar) duomenų;</text:span></text:p>
      <text:p text:style-name="P439"><text:span text:style-name="T440">21.3</text:span><text:span text:style-name="T441">. nustačiusi neatitikimus, ir (</text:span><text:span text:style-name="T442">ar) gavusi kitų patikrinime dalyvaujančių institucijų<text:s/></text:span><text:span text:style-name="T443">įgaliotų atstovų<text:s/></text:span><text:span text:style-name="T444">išvadą, kad<text:s/></text:span><text:span text:style-name="T445">ūkinės veiklos objekte neįgyvendintos leidime nustatytos sąlygos, kurios privalo būti įgyvendintos iki ūkinės veik</text:span><text:span text:style-name="T446">los vykdymo pradžios</text:span><text:span text:style-name="T447">, ne vėliau kaip per 5 darbo dienas nuo visų išvadų gavimo dienos priima Sprendimą pagal<text:s/></text:span><text:span text:style-name="T448">Tvarkos aprašo 3 priede nurodytą pavyzdį</text:span><text:span text:style-name="T449">, kad<text:s/></text:span><text:span text:style-name="T450">ūkinės veiklos objektas patikrinimo metu neatitinka</text:span><text:span text:style-name="T451"><text:s/></text:span><text:span text:style-name="T452">leidime nustatytų sąlygų, kurios privalo būti įgy</text:span><text:span text:style-name="T453">vendintos iki ūkinės veiklos vykdymo pradžios, ir</text:span><text:span text:style-name="T454"><text:s/>negalima<text:s/></text:span><text:span text:style-name="T455">pradėti eksploatuoti ūkinės veiklos objektą<text:s/></text:span><text:span text:style-name="T456">ir pradėti vykdyti ūkinę veiklą</text:span><text:span text:style-name="T457">,<text:s/></text:span><text:span text:style-name="T458">išsiunčia jį veiklos vykdytojui ir patikrinime dalyvavusioms institucijoms</text:span><text:span text:style-name="T459">.</text:span></text:p>
      <text:p text:style-name="P460"><text:span text:style-name="T461">22</text:span><text:span text:style-name="T462">.<text:s/></text:span><text:span text:style-name="T463">Ne vėliau kaip per 5 darbo dienas<text:s/></text:span><text:span text:style-name="T464">nuo Tvarkos aprašo 21.2 papunktyje nurodytos informacijos gavimo veiklos vykdytojas trūkstamus duomenis ir informaciją arba motyvuotą atsisakymą pateikti institucijų prašomus pateikti duomenis ir informaciją raštu pateikia AAA ir kitoms patikrinime dalyvav</text:span><text:span text:style-name="T465">usioms institucijoms, arba ne vėliau kaip iki trūkstamų duomenų ir informacijos pateikimo termino paskutinės darbo dienos pabaigos, kreipiasi į AAA su motyvuotu prašymu pratęsti informacijos pateikimo terminą ne ilgesniam negu 5 darbo dienų laikotarpiui.<text:s/></text:span></text:p>
      <text:p text:style-name="P466"><text:span text:style-name="T467">23</text:span><text:span text:style-name="T468">. Veiklos vykdytojui Tvarkos aprašo 22 punkte nustatytu laiku pateikus<text:s/></text:span><text:span text:style-name="T469">trūkstamus duomenis,<text:s/></text:span><text:span text:style-name="T470">institucijų įgalioti atstovai</text:span><text:span text:style-name="T471"><text:s/>ne vėliau kaip per 5 darbo dienas nuo šios informacijos gavimo dienos<text:s/></text:span><text:span text:style-name="T472">pagal Tvarkos aprašo 4 priede nurodytą kompetenciją įverti</text:span><text:span text:style-name="T473">na, ar<text:s/></text:span><text:span text:style-name="T474">ūkinės veiklos objekte įgyvendintos leidime nurodytos sąlygos, kurios privalo būti įgyvendintos iki ūkinės veiklos vykdymo pradžios ir raštu pateikia AAA išvadas. AAA priima sprendimą Tvarkos aprašo 21.1 ir 21.3 papunkčiuose nustatyta tvarka.</text:span></text:p>
      <text:p text:style-name="P475"><text:span text:style-name="T476">24</text:span><text:span text:style-name="T477">. Veiklos vykdytojui Tvarkos aprašo 22 punkte nustatytu laiku nepateikus<text:s/></text:span><text:span text:style-name="T478">trūkstamų duomenų ir informacijos arba pateikus ją netinkamai (pvz., pateikus nevalstybine kalba, pateikus ne tai, ko prašoma, pateikti nebegaliojantys dokumentai ir pan.) ir (ar) nep</text:span><text:span text:style-name="T479">ateikus motyvuoto prašymo pratęsti informacijos pateikimo terminą,<text:s/></text:span><text:span text:style-name="T480">AAA<text:s/></text:span><text:span text:style-name="T481">priima sprendimą Tvarkos aprašo 21.3 papunktyje nustatyta tvarka.</text:span></text:p>
      <text:p text:style-name="P482"><text:span text:style-name="T483">25</text:span><text:span text:style-name="T484">.<text:s/></text:span><text:span text:style-name="T485">Per Tvarkos aprašo 20 ir (ar) 23 punkte nustatytą terminą<text:s/></text:span><text:span text:style-name="T486">patikrinime dalyvaujančioms institucijoms</text:span><text:span text:style-name="T487"><text:s/>nepateikus išvadų (pritarimo ar nepritarimo), laikoma, kad jos pagal kompetencija pastabų neturi ir pritaria<text:s/></text:span><text:span text:style-name="T488">ūkinės veiklos objekto, kuriam išduotas TIPK</text:span><text:span text:style-name="T489"><text:s/>leidimas arba taršos leidimas,<text:s/></text:span><text:span text:style-name="T490">eksploatavimo</text:span><text:span text:style-name="T491"><text:s/>ir ūkinės veiklo</text:span><text:span text:style-name="T492">s vykdymo pradžiai</text:span><text:span text:style-name="T493">.</text:span><text:span text:style-name="T494"><text:s/></text:span></text:p>
      <text:p text:style-name="P495"/>
      <text:p text:style-name="P496"><text:span text:style-name="T497">ANTRAS</text:span><text:span text:style-name="T498"><text:s/>SKIRS</text:span><text:span text:style-name="T499">NIS<text:s/></text:span></text:p>
      <text:p text:style-name="P500"><text:span text:style-name="T501">PATIKRINIMAS NEVYKSTANT Į<text:s/></text:span><text:span text:style-name="T502">ŪKINĖS VEIKLOS OBJEKTĄ</text:span></text:p>
      <text:p text:style-name="P503"/>
      <text:p text:style-name="P504"><text:span text:style-name="T505">26</text:span><text:span text:style-name="T506">. Patikrinimas nevykstant į ūkinės veiklos objektą atliekamas prieš veiklos vykdytojui pradedant eksploatuoti ūkinės veiklos objektą ir vykdyti ūkinę veiklą, kai įrenginys neatitinka Tvarkos apra</text:span><text:span text:style-name="T507">šo 15 punkte nustatytų atvejų. Patikrinimas nevykstant į ūkinės veiklos objektą atliekamas, kai:</text:span></text:p>
      <text:p text:style-name="P508"><text:span text:style-name="T509">26.1</text:span><text:span text:style-name="T510">. planuojama pradėti eksploatuoti naują įrenginį, kuriam išduotas taršos leidimas, jei planuojamai ūkinei veiklai buvo atlikta atranka dėl poveikio aplin</text:span><text:span text:style-name="T511">kai vertinimo, išskyrus atvejus, nurodytus Tvarkos aprašo 15.4 papunktyje;</text:span></text:p>
      <text:p text:style-name="P512"><text:span text:style-name="T513">26.2</text:span><text:span text:style-name="T514">. jei pakeistas leidimas Aplinkos apsaugos įstatymo 19</text:span><text:span text:style-name="T515">1</text:span><text:span text:style-name="T516"><text:s/>straipsnio 11 dalyje arba 19</text:span><text:span text:style-name="T517">2</text:span><text:span text:style-name="T518"> straipsnio 8 dalyje nustatytais pagrindais, išskyrus Tvarkos aprašo 15.3 papunktyje nur</text:span><text:span text:style-name="T519">odytus atvejus.</text:span></text:p>
      <text:p text:style-name="P520"><text:span text:style-name="T521">27</text:span><text:span text:style-name="T522">.<text:s/></text:span><text:span text:style-name="T523">AAA<text:s/></text:span><text:span text:style-name="T524">ne ilgiau kaip per 5 darbo dienas nuo patikrinimo pradžios datos patikrina ar veiklos vykdytojas atitinka Tvarkos aprašo 17 punkte nustatytus reikalavimus ir, ar ūkinės veiklos objekte įgyvendintos leidime nurodytos sąlygos, k</text:span><text:span text:style-name="T525">urios privalo būti įgyvendintos iki ūkinės veiklos vykdymo pradžios.</text:span></text:p>
      <text:p text:style-name="P526"><text:span text:style-name="T527">28</text:span><text:span text:style-name="T528">.<text:s/></text:span><text:span text:style-name="T529">I</text:span><text:span text:style-name="T530">nstitucijų įgalioti atstovai<text:s/></text:span><text:span text:style-name="T531">ne vėliau kaip per 5 darbo dienas nuo<text:s/></text:span><text:span text:style-name="T532">patikrinimo pradžios datos</text:span><text:span text:style-name="T533"><text:s/>pagal Tvarkos aprašo 4 priede nurodytą kompetenciją įvertina, ar<text:s/></text:span><text:span text:style-name="T534">ūkinės veiklos obje</text:span><text:span text:style-name="T535">kte<text:s/></text:span><text:soft-page-break/><text:span text:style-name="T536">įgyvendintos leidime nurodytos sąlygos, kurios privalo būti įgyvendintos iki ūkinės veiklos vykdymo pradžios, ir<text:s/></text:span><text:span text:style-name="T537">pagal<text:s/></text:span><text:span text:style-name="T538">4 priede nurodytą<text:s/></text:span><text:span text:style-name="T539">kompetenciją pateikia AAA išvadą</text:span><text:span text:style-name="T540">, ar<text:s/></text:span><text:span text:style-name="T541">ūkinės veiklos objekte įgyvendintos leidime nurodytos sąlygos, kurios privalo<text:s/></text:span><text:span text:style-name="T542">būti įgyvendintos iki ūkinės veiklos vykdymo pradžios</text:span><text:span text:style-name="T543">.<text:s/></text:span><text:span text:style-name="T544">Jei i</text:span><text:span text:style-name="T545">nstitucijų įgaliotiems atstovams<text:s/></text:span><text:span text:style-name="T546">nepakanka duomenų ir informacijos įvertinti, ar<text:s/></text:span><text:span text:style-name="T547">ūkinės veiklos objekte įgyvendintos leidime nurodytos sąlygos</text:span><text:span text:style-name="T548">, jie per šiame punkte nurodytą terminą informuoja<text:s/></text:span><text:span text:style-name="T549">AAA, kokius papildomus duomenis ir informaciją veiklos vykdytojas turi pateikti, kartu nurodydamas ir dėl atitikčiai kokioms konkrečioms leidimo sąlygoms nustatyti trūksta informacijos ir (ar) duomenų.</text:span></text:p>
      <text:p text:style-name="P550"><text:span text:style-name="T551">29</text:span><text:span text:style-name="T552">.<text:s/></text:span><text:span text:style-name="T553">Sprendimas priimamas Tvarkos aprašo 21–25 punk</text:span><text:span text:style-name="T554">tuose nustatyta tvarka.</text:span><text:span text:style-name="T555"><text:s/></text:span></text:p>
      <text:p text:style-name="P556"/>
      <text:p text:style-name="P557"><text:span text:style-name="T558">TREČIAS</text:span><text:span text:style-name="T559"><text:s/>SKIRSNIS</text:span></text:p>
      <text:p text:style-name="P560"><text:span text:style-name="T561">PAKARTOTINIS PATIKRINIMAS</text:span></text:p>
      <text:p text:style-name="P562"/>
      <text:p text:style-name="P563"><text:span text:style-name="T564">30</text:span><text:span text:style-name="T565">. AAA Tvarkos apraše nustatyta tvarka priėmus sprendimą, kad<text:s/></text:span><text:span text:style-name="T566">ūkinės veiklos objektas patikrinimo metu neatitinka</text:span><text:span text:style-name="T567"><text:s/></text:span><text:span text:style-name="T568">leidime nustatytų sąlygų, kurios privalo būti įgyvendintos<text:s/></text:span><text:span text:style-name="T569">iki ūkinės veiklos vykdymo pradžios, ir</text:span><text:span text:style-name="T570"><text:s/>negalima<text:s/></text:span><text:span text:style-name="T571">pradėti eksploatuoti ūkinės veiklos objektą<text:s/></text:span><text:span text:style-name="T572">ir pradėti vykdyti ūkinę veiklą</text:span><text:span text:style-name="T573">, veiklos vykdytojas ūkinės veiklos objekte atlikęs veiksmus, reikalingus leidime nurodytų sąlygų įgyvendinimui, Tvarkos aprašo 5–10</text:span><text:span text:style-name="T574"><text:s/>punktuose nustatyta tvarka teikia naują pranešimą AAA. <text:s/></text:span></text:p>
      <text:p text:style-name="P575"><text:span text:style-name="T576">31</text:span><text:span text:style-name="T577">. Pakartotinis patikrinimas atliekamas ne anksčiau kaip po 20 darbo dienų nuo ankstesnio patikrinimo pabaigos datos.</text:span></text:p>
      <text:p text:style-name="P578"><text:span text:style-name="T579">32</text:span><text:span text:style-name="T580">. Atliekant patikrinimą pagal pakartotinai pateiktą pranešimą patikri</text:span><text:span text:style-name="T581">nime dalyvaujančios institucijos nepritarimas laikomas nepagrįstu, jei tokio nepritarimo motyvu nurodomos naujos, ankstesnio patikrinimo metu nepateiktos pastabos, išskyrus atvejus, kai pagal ankstesnes pastabas pakeisti sprendiniai turi įtakos pritarusių<text:s/></text:span><text:span text:style-name="T582">institucijų patikrinimo išvadai. Šio punkto nuostatos netaikomos, jei atliekant patikrinimą pagal pakartotinai pateiktą pranešimą nustatomi trūkumai, kurių neištaisius bus pažeidžiamos leidimo sąlygos arba aplinkosauginių ar visuomenės sveikatos saugos tei</text:span><text:span text:style-name="T583">sės aktų reikalavimai (pvz., neįrengta vandeniui nelaidi danga, ant kurios turi būti kraunamos atliekos, nebaigta įrengti nuotekų surinkimo sistema ir pan.).</text:span></text:p>
      <text:p text:style-name="P584"/>
      <text:p text:style-name="P585"><text:span text:style-name="T586">IV</text:span><text:span text:style-name="T587"><text:s/>SKYRIUS</text:span></text:p>
      <text:p text:style-name="P588"><text:span text:style-name="T589">PATIKRINIMO VYKDYMO KARANTINO METU TVARKA<text:s/></text:span></text:p>
      <text:p text:style-name="P590"/>
      <text:p text:style-name="P591"><text:span text:style-name="T592">33</text:span><text:span text:style-name="T593">. Karantino metu patikrinimo procedūros organizuojamos ir veiklos vykdytojai ar jų įgalioti atstovai aptarnaujami nuotoliniu būdu, išskyrus atvejus, kai būtina atitinkamus veiksmus atlikti konkrečioje vietoje.<text:s/></text:span></text:p>
      <text:p text:style-name="P594"><text:span text:style-name="T595">34</text:span><text:span text:style-name="T596">. Karantino metu veiklos vykdytojas pra</text:span><text:span text:style-name="T597">nešimą teikia<text:s/></text:span><text:span text:style-name="T598">ne vėliau kaip 35 darbo dienos iki planuojamos eksploatavimo ir ūkinės veiklos vykdymo pradžios<text:s/></text:span><text:span text:style-name="T599">Tvarkos aprašo 6 punkte nustatyta tvarka ir tik elektroninėmis ryšio priemonėmis. Su pranešimu privalomi pateikti dokumentai, nustatyti Tvarkos ap</text:span><text:span text:style-name="T600">rašo 7 punkte, taip pat teikiami tik elektroninėmis ryšio priemonėmis.</text:span><text:span text:style-name="T601"><text:s/></text:span></text:p>
      <text:p text:style-name="P602"><text:span text:style-name="T603">35</text:span><text:span text:style-name="T604">. Kitų i</text:span><text:span text:style-name="T605">nstitucijų įgalioti atstovai</text:span><text:span text:style-name="T606"><text:s/>Tvarkos aprašo 18 punkte nustatyta tvarka informuoja AAA ir veiklos vykdytoją apie planuojamas<text:s/></text:span><text:span text:style-name="T607">atvykimo<text:s/></text:span><text:span text:style-name="T608">į ūkinės veiklos objektą<text:s/></text:span><text:span text:style-name="T609">datas.<text:s/></text:span></text:p>
      <text:p text:style-name="P610"><text:span text:style-name="T611">36</text:span><text:span text:style-name="T612">. AAA ir kitų institucijų įgalioti atstovai<text:s/></text:span><text:span text:style-name="T613">atvyksta<text:s/></text:span><text:span text:style-name="T614">į ūkinės veiklos objekt</text:span><text:span text:style-name="T615">ą po vieną, jeigu dėl karantino metu taikomų apribojimų negali būti užtikrinta galimybė atvykti keliems institucijų atstovams vienu metu.</text:span></text:p>
      <text:p text:style-name="P616"><text:span text:style-name="T617">37</text:span><text:span text:style-name="T618">.<text:s/></text:span><text:span text:style-name="T619">Veiklos</text:span><text:span text:style-name="T620"><text:s/>vykdytojas sudaro tinkam</text:span><text:span text:style-name="T621">as ir saugias sąlygas institucijų įgaliotiems atstovams atlikti funkcijas ūkinės veiklos objekte, užtikrindamas:</text:span></text:p>
      <text:p text:style-name="P622"><text:span text:style-name="T623">37.1</text:span><text:span text:style-name="T624">. dezinfekcinių priemonių (skysčio ar kt.) suteikimą;<text:s/></text:span></text:p>
      <text:p text:style-name="P625"><text:span text:style-name="T626">37.2</text:span><text:span text:style-name="T627">. vietą nusiprausti veidą ir rankas šiltu vandeniu;</text:span></text:p>
      <text:p text:style-name="P628"><text:span text:style-name="T629">37.3</text:span><text:span text:style-name="T630">. saugaus atst</text:span><text:span text:style-name="T631">umo (ne mažiau kaip 2 metrai) laikymąsi;</text:span></text:p>
      <text:p text:style-name="P632"><text:span text:style-name="T633">37.4</text:span><text:span text:style-name="T634">. minimalų asmenų skaičių<text:s/></text:span><text:span text:style-name="T635">ūkinės veiklos<text:s/></text:span><text:span text:style-name="T636">objekte apžiūros metu. Asmenys ar darbuotojai, kurių dalyvavimas neprivalomas, patikrinime nedalyvauja;</text:span></text:p>
      <text:p text:style-name="P637"><text:span text:style-name="T638">37.5</text:span><text:span text:style-name="T639">. dokumentų apžiūrą lauke ar erdvioje patalpoje, kurio</text:span><text:span text:style-name="T640">je būtų užtikrinami teisės aktuose nustatyti reikalavimai. Patalpoje turi būti tik asmenys, kurie privalo vykdyti patikrinimo procedūras. Veiklos vykdytojas turi prioritetą teikti dokumentų apžiūrai lauke, jei tam yra galimybės;<text:s/></text:span></text:p>
      <text:p text:style-name="P641"><text:span text:style-name="T642">37.6</text:span><text:span text:style-name="T643">.<text:s/></text:span><text:span text:style-name="T644">ūkinės veiklos o</text:span><text:span text:style-name="T645">bjekte</text:span><text:span text:style-name="T646"><text:s/>esantys ir patikrinimo metu reikalingi, teisės aktuose keliamus reikalavimus atitinkantys dokumentai turi būtų paruošti iš anksto. Paviršius, ant kurio sudėti dokumentai, turi būti švarus ir dezinfekuotas prieš atvykstant<text:s/></text:span><text:span text:style-name="T647">institucijų įgaliotiems ats</text:span><text:span text:style-name="T648">tovams</text:span><text:span text:style-name="T649">.</text:span></text:p>
      <text:p text:style-name="P650"><text:span text:style-name="T651">38</text:span><text:span text:style-name="T652">. Institucijos įgaliotas atstovas turi teisę atsisakyti atvykti ir (ar) vykdyti funkcijas, jei veiklos vykdytojas neužtikrina Tvarkos aprašo 37 punkte nurodytų saugumo reikalavimų. Tokiu atveju institucijų įgalioti atstovai stabdo<text:s/></text:span><text:span text:style-name="T653">patikrinimo procedūras, kol veiklos vykdytojas</text:span><text:span text:style-name="T654"><text:s/>neužtikrins Tvarkos aprašo 37 punkte nurodytus saugumo reikalavimus</text:span><text:span text:style-name="T655">.<text:s/></text:span></text:p>
      <text:p text:style-name="P656"><text:span text:style-name="T657">39</text:span><text:span text:style-name="T658">. Karantino metu bendra patikrinimo trukmė negali būti ilgesnė kaip 25 darbo dienos, išskyrus Tvarkos aprašo 38 punkte nurodytą atvej</text:span><text:span text:style-name="T659">į. Šiuo atveju patikrinimo trukmė pratęsiama 20 darbo dienų nuo informacijos apie Tvarkos aprašo<text:s/></text:span><text:span text:style-name="T660">37 punkte nurodytų saugumo reikalavimų įgyvendinimą gavimo dienos.</text:span></text:p>
      <text:p text:style-name="Normal"/>
      <text:p text:style-name="P661"><text:span text:style-name="T662">V</text:span><text:span text:style-name="T663"><text:s/>SKYRIUS</text:span></text:p>
      <text:p text:style-name="P664"><text:span text:style-name="T665">BAIGIAMOSIOS NUOSTATOS</text:span></text:p>
      <text:p text:style-name="P666"/>
      <text:p text:style-name="P667"><text:span text:style-name="T668">40</text:span><text:span text:style-name="T669">.<text:s/></text:span><text:span text:style-name="T670">AAA ne vėliau kaip per 3 darbo dienas nuo sprendimo priėmimo dienos<text:s/></text:span><text:span text:style-name="T671">paviešina sprendimą AAA interneto svetainėje arba aplinkosaugos leidimų informacinėje sistemoje (ALIS).<text:s/></text:span><text:span text:style-name="T672">Sprendimas viešinamas ten pat, kur ir leidimas.</text:span></text:p>
      <text:p text:style-name="P673"><text:span text:style-name="T674">41</text:span><text:span text:style-name="T675">. AAA sprendimus ir veiksmus a</text:span><text:span text:style-name="T676">r neveikimą, susijusius su sprendimo priėmimu, galima apskųsti<text:s/></text:span><text:span text:style-name="T677">Lietuvos vyriausiajai</text:span><text:span text:style-name="T678"><text:s/></text:span><text:span text:style-name="T679">administracinių ginčų komisijai Lietuvos Respublikos ikiteisminio administracinių ginčų nagrinėjimo tvarkos įstatymo nustatyta tvarka arba administraciniam teismui Lietuvo</text:span><text:span text:style-name="T680">s Respublikos administracinių bylų teisenos įstatymo nustatyta tvarka per vieną mėnesį nuo sprendimo paskelbimo ar gavimo dienos.<text:s/></text:span></text:p>
      <text:p text:style-name="P681"><text:span text:style-name="T682">_________________</text:span></text:p>
      <text:p text:style-name="P683"/>
      <text:p text:style-name="P689"/>
      <text:p text:style-name="P690"><text:span text:style-name="T691">Planuojamos ūkinės veiklos objekto patikrinimo prieš eksploatavimo pradži</text:span><text:span text:style-name="T692">ą tvarkos aprašo<text:s/></text:span></text:p>
      <text:p text:style-name="P693"><text:span text:style-name="T694">1</text:span><text:span text:style-name="T695"><text:s/>priedas</text:span></text:p>
      <text:p text:style-name="P696"/>
      <text:p text:style-name="P697"><text:span text:style-name="T698">(P</text:span><text:span text:style-name="T699">ranešimo apie planuojamą ūkinės veiklos objekto, kuriam išduotas taršos integruotos prevencijos ir kontrolės leidimas arba taršos leidimas, pavyzdys</text:span><text:span text:style-name="T700">)</text:span></text:p>
      <text:p text:style-name="P701"/>
      <text:p text:style-name="P702"><text:span text:style-name="T703">Aplinkos apsaugos agentūrai</text:span></text:p>
      <text:p text:style-name="P704"/>
      <text:p text:style-name="P705"><text:span text:style-name="T706">Pranešimas apie planuojamą ūkinės veiklos</text:span><text:span text:style-name="T707"><text:s/>objekto, kuriam išduotas</text:span><text:span text:style-name="T708"><text:s/>_____________________________</text:span><text:span text:style-name="T709">leidimas, eksploatavimo pradžią</text:span></text:p>
      <text:p text:style-name="P710">(nurodyti leidimo rūšį – TIPK arba taršos, išdavimo datą ir Nr.)</text:p>
      <text:p text:style-name="P711"/>
      <text:p text:style-name="P712"><text:span text:style-name="T713">Pranešimo statusas:<text:s/></text:span><text:span text:style-name="T714">pirminis / pakartotinis</text:span></text:p>
      <text:p text:style-name="P715"><text:span text:style-name="T716">Pirminio pranešimo registracijos duomenys</text:span></text:p>
      <text:p text:style-name="P717">data<text:s/>_________________</text:p>
      <text:p text:style-name="P718">Nr. _________________</text:p>
      <text:p text:style-name="P719"/>
      <text:p text:style-name="P720"><text:span text:style-name="T721">Duomenys apie veiklos vykdytoją ir ūkinės veiklos objektą:</text:span></text:p>
      <text:p text:style-name="P722">[ ] [ ] [ ] [ ] [ ] [ ] [ ] [ ] [ ]</text:p>
      <text:p text:style-name="P723">(Juridinio asmens kodas)</text:p>
      <text:p text:style-name="P724"/>
      <text:p text:style-name="P725">_______________________________________________________________________</text:p>
      <text:p text:style-name="P726">(Veiklos<text:s/>vykdytojo, teikiančio pranešimą, pavadinimas, buveinės adresas, telefono Nr., el. pašto adresas)</text:p>
      <text:p text:style-name="P727"><text:span text:style-name="T728">_______________________________________________________________________</text:span></text:p>
      <text:p text:style-name="P729"><text:span text:style-name="T730">(Ūkinės veiklos objekto pavadinimas, adresas)</text:span></text:p>
      <text:p text:style-name="P731">______________________________________________________________________</text:p>
      <text:p text:style-name="P732">(kontaktinio asmens duomenys, telefono Nr., el. pašto adresas)</text:p>
      <text:p text:style-name="P733"/>
      <text:p text:style-name="P734"><text:span text:style-name="T735">Planuojama<text:s/></text:span><text:span text:style-name="T736">ūkinės veiklos objekto (įrenginio) eksploatavimo pradžia:</text:span><text:span text:style-name="T737"><text:s text:c="2"/></text:span><text:span text:style-name="T738">___________________</text:span></text:p>
      <text:p text:style-name="P739"/>
      <text:p text:style-name="P740"><text:span text:style-name="T741">Leidime nurodytos sąlygos, kurios, vadovaujantis Lietuvos<text:s/></text:span><text:span text:style-name="T742">Respublikos aplinkos apsaugos įstatymo 15 straipsnio nuostatomis, privalo būti įgyvendintos iki ūkinės veiklos vykdymo pradžio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Leidimo sąlyga, kuri turi būti įgyvendinta iki ūkinės veiklos objekto eksploatavimo pradžios</text:p>
          </table:table-cell>
          <table:table-cell table:style-name="TableCell754">
            <text:p text:style-name="P755">Leidimo sąlygos įgyvendinimo aprašymas</text:p>
          </table:table-cell>
          <table:table-cell table:style-name="TableCell756">
            <text:p text:style-name="P757">Pastabos, komentarai, papildoma informacija</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p text:style-name="P787"><text:span text:style-name="T788">Pridedami dokumentai:</text:span></text:p>
      <text:p text:style-name="P789"><text:span text:style-name="T790">1</text:span><text:span text:style-name="T791">.</text:span></text:p>
      <text:p text:style-name="P792"><text:span text:style-name="T793">2</text:span><text:span text:style-name="T794">.</text:span></text:p>
      <text:p text:style-name="P795"><text:span text:style-name="T796">3</text:span><text:span text:style-name="T797">.<text:s/></text:span></text:p>
      <text:p text:style-name="P798"><text:span text:style-name="T799">4</text:span><text:span text:style-name="T800">.</text:span></text:p>
      <text:p text:style-name="P801"><text:span text:style-name="T802">5</text:span><text:span text:style-name="T803">.</text:span></text:p>
      <text:p text:style-name="P804">________________________________________________________________________________<text:s/></text:p>
      <text:p text:style-name="P805"><text:span text:style-name="T806">Veiklos vykdytojo ar jo<text:s/></text:span><text:span text:style-name="T807">įgaliotas asmens</text:span><text:span text:style-name="T808"><text:s/>vardas, pavardė, parašas, data)</text:span></text:p>
      <text:p text:style-name="P809"><text:span text:style-name="T810">__________________</text:span></text:p>
      <text:p text:style-name="P811"/>
      <text:p text:style-name="P812"/>
      <text:p text:style-name="P818"><text:span text:style-name="T819">Planuojamos ūkinės veiklos objekto patikrinimo prieš eksploatavimo pradžią tvarkos aprašo<text:s/></text:span></text:p>
      <text:p text:style-name="P820"><text:span text:style-name="T821">2</text:span><text:span text:style-name="T822"><text:s/>priedas</text:span></text:p>
      <text:p text:style-name="P823"/>
      <text:p text:style-name="P824"/>
      <text:p text:style-name="P825">(Deklaracijos pavyzdys)</text:p>
      <text:p text:style-name="P826"/>
      <text:p text:style-name="P827"/>
      <text:p text:style-name="P828"><text:span text:style-name="T829">DEKLARACIJA</text:span></text:p>
      <text:p text:style-name="P830"/>
      <text:p text:style-name="P831"/>
      <text:p text:style-name="P832"><text:span text:style-name="T833">Teikiu Pranešimą<text:s/></text:span><text:span text:style-name="T834">apie planuojamą ūkinės veiklos objekto, kuriam išduotas taršos integruotos prevencijos ir kontrolės leidimas arba taršos leidimas</text:span><text:span text:style-name="T835">.</text:span></text:p>
      <text:p text:style-name="P836"/>
      <text:p text:style-name="P837">Patvirtinu, kad šiame pranešime pateikta informacija yra teisinga, tiksli ir visa.</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Patvirtintu, kad<text:s/></text:span><text:span text:style-name="T846">ūkinės</text:span><text:span text:style-name="T847"><text:s/>veiklos objekte</text:span></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text:span text:style-name="T855">(nurodyti įrenginio pavadinimą)</text:span></text:p>
          </table:table-cell>
        </table:table-row>
        <table:table-row table:style-name="TableRow856">
          <table:table-cell table:style-name="TableCell857">
            <text:p text:style-name="P858"><text:span text:style-name="T859">įgyvendintos</text:span><text:span text:style-name="T860"><text:s/>leidime</text:span></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ext:span text:style-name="T868">(nurodyti leidimo tipą – TIPK arba taršos, išdavimo datą ir Nr.)</text:span></text:p>
          </table:table-cell>
        </table:table-row>
      </table:table>
      <text:p text:style-name="P869"><text:span text:style-name="T870">nurodytos<text:s/></text:span><text:span text:style-name="T871">sąlygos</text:span><text:span text:style-name="T872">, kurios privalo būti įgyvendintos iki ūkinės veiklos vykdymo pradžios.</text:span></text:p>
      <text:p text:style-name="P873"/>
      <text:p text:style-name="P874"/>
      <text:p text:style-name="P875"><text:span text:style-name="T876">Patvirtinu, kad įgyvendinti kiti aplinkosauginiuose ir<text:s/></text:span>visuomenės sveikatos saugos<text:s/><text:span text:style-name="T877">teisės aktuose nustatyti reikalavimai taikomi iki ūkinės veiklos objekte vykdomos veiklos pradžios.</text:span></text:p>
      <text:p text:style-name="P878"><text:span text:style-name="T879">Patvirtinu, kad<text:s/></text:span>įgyvendintos<text:s/><text:span text:style-name="T880">poveikio aplinkai vertinimo<text:s/></text:span><text:span text:style-name="T881">sprendime<text:s/></text:span><text:span text:style-name="T882">nustatytos sąlygos ir suprojektuotos poveikio aplinkai vertinimo sprendime ir (ar) atrankos dėl poveikio aplinkai vertinimo išvadoje numatytos priemonės reikšmingam neigiamam poveikiui aplinkai sumažinti ir (ar) jį kompensuoti, kurios turi būti įgyvendinto</text:span><text:span text:style-name="T883">s iki eksploatavimo pradžios.</text:span><text:span text:style-name="T884"><text:s/></text:span><text:span text:style-name="T885">(Taikoma tais atvejais, kai<text:s/></text:span><text:span text:style-name="T886">ūkinės veiklos objekte<text:s/></text:span><text:span text:style-name="T887">bus vykdoma ūkinė veikla, kuriai pagal Lietuvos Respublikos p</text:span><text:span text:style-name="T888">lanuojamos ūkinės veiklos poveikio aplinkai vertinimo įstatymo nuostatas<text:s/></text:span><text:span text:style-name="T889">atliktas poveikio aplinkai vertinimas arb</text:span><text:span text:style-name="T890">a atranka dėl poveikio aplinkai vertinimo. Kai netaikoma, ši deklaracijos dalis neteikiama.)</text:span></text:p>
      <text:p text:style-name="P891"/>
      <text:p text:style-name="P892"><text:span text:style-name="T893">Neprieštarauju, kad patikrinimą atliekanti institucija pranešimo ar jo dalies ir jo priedų kopiją, išskyrus informaciją, kuri šiame pranešime<text:s/></text:span><text:span text:style-name="T894">nurodyta kaip komerc</text:span><text:span text:style-name="T895">inė (gamybinė) paslaptis, pateiktų bet kuriam asmeniui.</text:span></text:p>
      <text:p text:style-name="P896"/>
      <text:p text:style-name="P897"><text:span text:style-name="T898">Įsipareigoju sudaryti sąlygas atlikti patikrinimą<text:s/></text:span><text:span text:style-name="T899">atvykus<text:s/></text:span><text:span text:style-name="T900">į ūkinės veiklos objektą</text:span><text:span text:style-name="T901">.</text:span></text:p>
      <text:p text:style-name="P902"/>
      <text:p text:style-name="P903"/>
      <text:p text:style-name="P904"><text:span text:style-name="T905">Parašas _____________________________</text:span><text:span text:style-name="T906"><text:tab/>Data __________________</text:span></text:p>
      <text:p text:style-name="P907">(veiklos vykdytojas ar jo įgaliotas asmuo)</text:p>
      <text:p text:style-name="P908"/>
      <text:p text:style-name="P909"/>
      <text:p text:style-name="P910"/>
      <text:p text:style-name="P911">_<text:tab/></text:p>
      <text:p text:style-name="P912">(pasirašančiojo vardas, pavardė, parašas, pareigos)</text:p>
      <text:p text:style-name="P913"/>
      <text:p text:style-name="P914"><text:span text:style-name="T915">_________________</text:span></text:p>
      <text:p text:style-name="P916"/>
      <text:p text:style-name="P917"/>
      <text:p text:style-name="P918"/>
      <text:p text:style-name="P924"><text:span text:style-name="T925">Planuojamos ūkinės veiklos objekto patikrinimo prieš eksploatavimo pradžią tvarkos aprašo<text:s/></text:span></text:p>
      <text:p text:style-name="P926"><text:span text:style-name="T927">3</text:span><text:span text:style-name="T928"><text:s/>priedas</text:span></text:p>
      <text:p text:style-name="P929"/>
      <text:p text:style-name="P930"><text:span text:style-name="T931">(Sprendimo<text:s/></text:span><text:span text:style-name="T932">dėl patikrinimo pabaigos<text:s/></text:span><text:span text:style-name="T933">pavyzdys)</text:span></text:p>
      <text:p text:style-name="P934"/>
      <text:p text:style-name="P935"><text:span text:style-name="T936">(</text:span><text:span text:style-name="T937">Aplinkos apsaugos agentūros rekvizitai</text:span><text:span text:style-name="T938">)</text:span></text:p>
      <text:p text:style-name="P939"/>
      <text:p text:style-name="P940"><text:span text:style-name="T941">SPRENDIMAS</text:span><text:span text:style-name="T942"><text:s/></text:span></text:p>
      <text:p text:style-name="P943"><text:span text:style-name="T944">DĖL ŪKINĖS VEIKLOS OBJEKTO ATITIKTIES<text:s/></text:span><text:span text:style-name="T945">___________________________________________</text:span><text:span text:style-name="T946">LEIDIME<text:s/></text:span><text:span text:style-name="T947">NUSTATYTOMS SĄLYGOMS,<text:s/></text:span></text:p>
      <text:p text:style-name="P948"><text:span text:style-name="T949">(nurodyti leidimo tipą – TIPK arba taršos, išdavimo datą ir Nr.)<text:s/></text:span></text:p>
      <text:p text:style-name="P950"><text:span text:style-name="T951">KURIOS PRIVALO BŪTI<text:s/></text:span><text:span text:style-name="T952">ĮGYVENDINTOS IKI ŪKINĖS VEIKLOS VYKDYMO PRADŽIOS<text:s/></text:span></text:p>
      <text:p text:style-name="P953"/>
      <text:p text:style-name="P954"/>
      <text:p text:style-name="P955">[ ] [ ] [ ] [ ] [ ] [ ] [ ] [ ] [ ]</text:p>
      <text:p text:style-name="P956">(Juridinio asmens kodas)</text:p>
      <text:p text:style-name="P957">___________________________________________________________________________</text:p>
      <text:p text:style-name="P958">(Ūkinės veiklos objekto pavadinimas, adresas, telefonas)</text:p>
      <text:p text:style-name="P959"/>
      <text:p text:style-name="P960">___________________________________________________________________________</text:p>
      <text:p text:style-name="P961"/>
      <text:p text:style-name="P962">___________________________________________________________________________</text:p>
      <text:p text:style-name="P963">(Veiklos vykdytojas, jo adresas, telefono, elektroninio pašto adresas)</text:p>
      <text:p text:style-name="P964"/>
      <text:p text:style-name="P965"/>
      <text:p text:style-name="P966"/>
      <text:p text:style-name="P967"><text:span text:style-name="T968">Ūkinės veiklos objekte patikr</text:span><text:span text:style-name="T969">inimo metu įgyvendintos/neįgyvendintos ______________________________________ leidime nustatytos sąlygos, kurios privalo būti<text:s/></text:span><text:span text:style-name="T970">(nurodyti leidimo tipą – TIPK arba taršos, išdavimo datą ir Nr.)<text:s/></text:span></text:p>
      <text:p text:style-name="P971">įgyvendintos iki ūkinės veiklos vykdymo pradžios:</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Leidimo sąlyga, kuri turi būti įgyvendinta iki ūkinės veiklos objekto eksploatavimo pradžios</text:p>
          </table:table-cell>
          <table:table-cell table:style-name="TableCell982">
            <text:p text:style-name="P983">Įgyvendinta / Neįgyvendinta</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
          </table:table-cell>
          <table:table-cell table:style-name="TableCell1003">
            <text:p text:style-name="P1004"/>
          </table:table-cell>
        </table:table-row>
      </table:table>
      <text:p text:style-name="P1005"/>
      <text:p text:style-name="P1006"/>
      <text:p text:style-name="P1007"><text:span text:style-name="T1008">Išvada.<text:s/></text:span><text:span text:style-name="T1009">Sprendime nurodytas ūkinės veiklos objektas patikrinimo metu<text:s/></text:span><text:span text:style-name="T1010">atitinka / neatitinka</text:span><text:span text:style-name="T1011"><text:s/>______________ leidime Nr. ____ nustatytas sąlygas, kurios privalo būti įgyvendintos iki ūkinės veiklos vykdymo pradžios, ir<text:s/></text:span><text:span text:style-name="T1012">galima / negalima</text:span><text:span text:style-name="T1013"><text:s/>pradėti eksploatuoti šiame leidime nurodytą ūkinės veiklos objektą ir (ar) vykdyti ūkinę veiklą.</text:span></text:p>
      <text:p text:style-name="P1014"/>
      <text:p text:style-name="P1015"/>
      <text:p text:style-name="P1016">Priimtas<text:s/>..............m. .......................................d.</text:p>
      <text:p text:style-name="P1017"/>
      <text:p text:style-name="P1018"/>
      <text:p text:style-name="P1019">Direktorius______________________________<text:tab/>_______________________</text:p>
      <text:p text:style-name="P1020">(Vardas, pavardė)<text:tab/><text:tab/><text:tab/>(Parašas)</text:p>
      <text:p text:style-name="P1021"/>
      <text:p text:style-name="P1022"/>
      <text:p text:style-name="P1023">Patikrinimo išvadas pateikė:<text:s/></text:p>
      <text:p text:style-name="P1024"/>
      <text:p text:style-name="P1025">___________________________________________________________________________</text:p>
      <text:p text:style-name="P1026"><text:span text:style-name="T1027">(Išvadą pateikusios institucijos pavadinimas, pateikimo data)</text:span></text:p>
      <text:p text:style-name="P1028"/>
      <text:p text:style-name="P1029"><text:span text:style-name="T1030">Nurodoma sprendimo dėl apskundimo tvarka</text:span><text:span text:style-name="T1031"><text:s/>(šis sprendimas per vieną mėnesį nuo jo gavimo ar paskelbimo gali būti skund</text:span><text:span text:style-name="T1032">žiamas Lietuvos vyriausiajai<text:s/></text:span><text:span text:style-name="T1033">administracinių ginčų komisijai Lietuvos Respublikos ikiteisminio administracinių ginčų nagrinėjimo tvarkos įstatymo nustatyta tvarka arba administraciniam teismui Lietuvos Respublikos administracinių bylų teisenos įstatymo nus</text:span><text:span text:style-name="T1034">tatyta tvarka<text:s/></text:span><text:span text:style-name="T1035">)</text:span><text:span text:style-name="T1036">.<text:s/></text:span><text:span text:style-name="T1037">_______________</text:span></text:p>
      <text:p text:style-name="P1038"/>
      <text:p text:style-name="P1039"><text:span text:style-name="T1040">Planuojamos ūkinės veiklos objekto patikrinimo prieš eksploatavimo pradžią tvarkos aprašo<text:s/></text:span></text:p>
      <text:p text:style-name="P1041"><text:span text:style-name="T1042">4</text:span><text:span text:style-name="T1043"><text:s/>priedas</text:span></text:p>
      <text:p text:style-name="P1044"/>
      <text:p text:style-name="P1045"><text:span text:style-name="T1046">PATIKRINIME DALYVAUJANČIŲ SUBJEKTŲ KOMPETENCIJOS SRITYS</text:span></text:p>
      <text:p text:style-name="P1047"/>
      <text:p text:style-name="P1048"><text:span text:style-name="T1049">1</text:span><text:span text:style-name="T1050">.</text:span><text:span text:style-name="T1051"><text:tab/>Nacionalinio visuomenės sveikatos centro prie<text:s/></text:span><text:span text:style-name="T1052">Sveikatos apsaugos ministerijos atstovas įvertina:</text:span></text:p>
      <text:p text:style-name="P1053"><text:span text:style-name="T1054">1.1</text:span><text:span text:style-name="T1055">.<text:s/></text:span><text:span text:style-name="T1056">ar ūkinės veiklos objekte,<text:s/></text:span><text:span text:style-name="T1057">kuriame bus vykdoma ūkinė veikla,<text:s/></text:span><text:span text:style-name="T1058">įgyvendintos<text:s/></text:span><text:span text:style-name="T1059">TIPK</text:span><text:span text:style-name="T1060"><text:s/>arba taršos leidime (toliau – leidimas) nustatytos sąlygos<text:s/></text:span><text:span text:style-name="T1061">dėl triukšmo ir (ar) kvapų valdymo</text:span><text:span text:style-name="T1062">, kurios turi būti įgyvend</text:span><text:span text:style-name="T1063">intos iki eksploatavimo pradžios</text:span><text:span text:style-name="T1064">;</text:span></text:p>
      <text:p text:style-name="P1065"><text:span text:style-name="T1066">1.2</text:span><text:span text:style-name="T1067">. Lietuvos Respublikos<text:s/></text:span><text:span text:style-name="T1068">a</text:span><text:span text:style-name="T1069">plinkos apsaugos įstatymo 15 straipsnio 5 dalyje nustatytų reikalavimų įgyvendinimą.</text:span><text:span text:style-name="T1070"><text:s/>Pagal kompetenciją įvertina, ar ūkinės veiklos objekte,<text:s/></text:span><text:span text:style-name="T1071">kuriame bus vykdoma ūkinė veikla, kuriai pagal<text:s/></text:span><text:span text:style-name="T1072">Lietuvos Respublikos p</text:span><text:span text:style-name="T1073">lanuojamos ūkinės veiklos poveikio aplinkai vertinimo įstatymo nuostatas<text:s/></text:span><text:span text:style-name="T1074">atliktas poveikio aplinkai vertinimas arba atranka dėl poveikio aplinkai vertinimo,<text:s/></text:span><text:span text:style-name="T1075">įgyvendintos poveikio aplinkai vertinimo (toliau –<text:s/></text:span><text:span text:style-name="T1076">PAV)<text:s/></text:span><text:span text:style-name="T1077">sprendime nustatytos<text:s/></text:span><text:span text:style-name="T1078">sąlygos ir PAV sprendime ir (ar) atrankos išvadoje numatytos priemonės reikšmingam neigiamam poveikiui aplinkai sumažinti ir (ar) jį kompensuoti, kurios turi būti įgyvendintos iki eksploatavimo pradžios.</text:span><text:span text:style-name="T1079"><text:s/></text:span></text:p>
      <text:p text:style-name="P1080"><text:span text:style-name="T1081">2</text:span><text:span text:style-name="T1082">. Aplinkos apsaugos departamento prie Aplink</text:span><text:span text:style-name="T1083">os ministerijos atstovas įvertina, ar vykdant aplinkos apsaugos valstybinę kontrolę bus įmanoma užtikrinti nustatytų leidimo sąlygų ir (ar) aplinkos apsaugos teisės aktų reikalavimų laikymosi kontrolę (pvz., įvertinti bendrą ir atskirų atliekų rūšių kiekį,</text:span><text:span text:style-name="T1084"><text:s/>aplinkosauginių priemonių veikimo efektyvumą ir pan.).</text:span></text:p>
      <text:p text:style-name="P1085"><text:span text:style-name="T1086">3</text:span><text:span text:style-name="T1087">. Aplinkos apsaugos agentūros atstovas įvertina:</text:span></text:p>
      <text:p text:style-name="P1088"><text:span text:style-name="T1089">3.1</text:span><text:span text:style-name="T1090">.<text:s/></text:span><text:span text:style-name="T1091">ar ūkinės veiklos objekte,<text:s/></text:span><text:span text:style-name="T1092">kuriame bus vykdoma ūkinė veikla,<text:s/></text:span><text:span text:style-name="T1093">įgyvendintos leidime nustatytos sąlygos</text:span><text:span text:style-name="T1094">, kurios turi būti įgyvendintos iki eks</text:span><text:span text:style-name="T1095">ploatavimo pradžios,</text:span><text:span text:style-name="T1096"><text:s/>išskyrus sąlygas<text:s/></text:span><text:span text:style-name="T1097">dėl triukšmo ir (ar) kvapų valdymo;</text:span></text:p>
      <text:p text:style-name="P1098"><text:span text:style-name="T1099">3.2</text:span><text:span text:style-name="T1100">. ar<text:s/></text:span><text:span text:style-name="T1101">ūkinės veiklos objektuose</text:span><text:span text:style-name="T1102">, kuriuose bus vykdoma ūkinė veikla, kuriai pagal P</text:span><text:span text:style-name="T1103">lanuojamos ūkinės veiklos poveikio aplinkai vertinimo įstatymo nuostatas<text:s/></text:span><text:span text:style-name="T1104">atliktas poveikio apl</text:span><text:span text:style-name="T1105">inkai vertinimas arba atranka,<text:s/></text:span><text:span text:style-name="T1106">užtikrinamas A</text:span><text:span text:style-name="T1107">plinkos apsaugos įstatymo 15 straipsnio 5 dalies reikalavimų įgyvendinimas.<text:s/></text:span><text:span text:style-name="T1108">Pagal kompetenciją įvertina, ar ūkinės veiklos objekte,<text:s/></text:span><text:span text:style-name="T1109">kuriame bus vykdoma ūkinė veikla, kuriai pagal P</text:span><text:span text:style-name="T1110">lanuojamos ūkinės veiklos povei</text:span><text:span text:style-name="T1111">kio aplinkai vertinimo įstatymo nuostatas<text:s/></text:span><text:span text:style-name="T1112">atliktas poveikio aplinkai vertinimas arba atranka dėl poveikio aplinkai vertinimo,<text:s/></text:span><text:span text:style-name="T1113">įgyvendintos<text:s/></text:span><text:span text:style-name="T1114">PAV<text:s/></text:span><text:span text:style-name="T1115">sprendime nustatytos sąlygos ir PAV sprendime ir (ar) atrankos išvadoje numatytos priemonės reikšmingam neigiamam</text:span><text:span text:style-name="T1116"><text:s/>poveikiui aplinkai sumažinti ir (ar) jį kompensuoti, kurios turi būti įgyvendintos iki eksploatavimo pradžios;</text:span></text:p>
      <text:p text:style-name="P1117"><text:span text:style-name="T1118">3.3</text:span><text:span text:style-name="T1119">. ar tinkamai įrengtos ūkio subjektų aplinkos monitoringo vykdymui numatytos vietos ėminių ėmimui ir (ar) matavimams atlikti.</text:span><text:span text:style-name="T1120"><text:s/></text:span></text:p>
      <text:p text:style-name="P1121"><text:span text:style-name="T1122">4</text:span><text:span text:style-name="T1123">. Nurodytos institucijos gali teikti pastabas dėl visų leidimo sąlygų,<text:s/></text:span><text:span text:style-name="T1124">kurios turi būti įgyvendintos iki eksploatavimo pradžios,</text:span><text:span text:style-name="T1125"><text:s/>įgyvendinimo.<text:s/></text:span></text:p>
      <text:p text:style-name="P1126"/>
      <text:p text:style-name="P1127"><text:span text:style-name="T1128">_________________</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84"><text:page-number text:fixed="false">3</text:page-number></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813"><text:page-number text:fixed="false">3</text:page-number></text:p>
        <text:p text:style-name="P814"/>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919"><text:page-number text:fixed="false">3</text:page-number></text:p>
        <text:p text:style-name="P920"/>
      </style:header>
      <style:footer>
        <text:p text:style-name="P921"/>
      </style:footer>
    </style:master-page>
    <style:master-page style:next-style-name="MP4" style:name="MPF4" style:page-layout-name="PL4">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1-07-01T05:13:00Z</meta:creation-date>
    <dc:date>2021-07-01T05:13:00Z</dc:date>
    <meta:print-date>2016-12-09T05:47:00Z</meta:print-date>
    <meta:template xlink:href="Normal.dotm" xlink:type="simple"/>
    <meta:editing-cycles>2</meta:editing-cycles>
    <meta:editing-duration>PT0S</meta:editing-duration>
    <meta:document-statistic meta:page-count="14" meta:paragraph-count="410" meta:word-count="4291" meta:character-count="36157" meta:row-count="1344" meta:non-whitespace-character-count="32276"/>
  </office:meta>
</office:document-meta>
</file>