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right="0.0972in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07%" fo:text-indent="0.5909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909in"/>
      <style:text-properties fo:hyphenate="false"/>
    </style:style>
    <style:style style:name="P26" style:parent-style-name="Normal" style:family="paragraph">
      <style:paragraph-properties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07%" fo:text-indent="0.5909in"/>
      <style:text-properties fo:hyphenate="false"/>
    </style:style>
    <style:style style:name="P39" style:parent-style-name="Normal" style:family="paragraph">
      <style:paragraph-properties fo:text-align="justify" fo:line-height="107%" fo:text-indent="0.5909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07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07%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07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7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07%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07%" fo:text-indent="0.5909in"/>
      <style:text-properties fo:hyphenate="false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07%" fo:text-indent="0.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KONSTITUCINIO TEISMO ĮSTATYMO NR. I-67 29, 73 IR 77 STRAIPSNIŲ PAKEITIMO<text:s/></text:p>
      <text:p text:style-name="P7"><text:span text:style-name="T8">ĮSTATYMAS</text:span></text:p>
      <text:p text:style-name="P9"/>
      <text:p text:style-name="P10">2022 m. <text:s text:c="22"/>d. Nr.<text:line-break/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9 straipsnio pakeitimas</text:span></text:p>
      <text:p text:style-name="P17"><text:span text:style-name="T18">Pakeisti 29 straipsnio 6 dalį ir ją išdėstyti<text:s/></text:span><text:span text:style-name="T19">taip:</text:span></text:p>
      <text:p text:style-name="P20"><text:span text:style-name="T21">„Bylos pagal paklausimus, ar nebuvo<text:s/></text:span><text:span text:style-name="T22">pažeistas Lietuvos Respublikos rinkimų kodeksas</text:span><text:span text:style-name="T23"><text:s text:c="2"/>rengiant ir vykdant rinkimus konkrečioje rinkimų apygardoje per Respublikos Prezidento ar Seimo narių rinkimus, išnagrinėjamos per šio įstatymo 77 straipsnio trečioj</text:span><text:span text:style-name="T24">oje dalyje nustatytą laiką.“</text:span></text:p>
      <text:p text:style-name="P25"/>
      <text:p text:style-name="P26"><text:span text:style-name="T27">2</text:span><text:span text:style-name="T28"><text:s/>straipsnis.<text:s/></text:span><text:span text:style-name="T29">73 straipsnio pakeitimas</text:span></text:p>
      <text:p text:style-name="P30"><text:span text:style-name="T31">Pakeisti 73 straipsnio 1 punktą ir jį išdėstyti taip:</text:span></text:p>
      <text:p text:style-name="P32"><text:span text:style-name="T33">„</text:span><text:span text:style-name="T34">1</text:span><text:span text:style-name="T35">) ar nebuvo<text:s/></text:span><text:span text:style-name="T36">pažeistas Rinkimų kodeksas</text:span><text:span text:style-name="T37"><text:s text:c="2"/>per Respublikos Prezidento ar Seimo narių rinkimus;“.</text:span></text:p>
      <text:p text:style-name="P38"/>
      <text:p text:style-name="P39"><text:span text:style-name="T40">3</text:span><text:span text:style-name="T41"><text:s/>straipsnis</text:span><text:span text:style-name="T42">.<text:s/></text:span><text:span text:style-name="T43">77 straipsnio pakeitimas</text:span></text:p>
      <text:p text:style-name="P44"><text:span text:style-name="T45">Pakeisti 77 straipsnį ir jį išdėstyti taip:</text:span></text:p>
      <text:p text:style-name="P46"><text:span text:style-name="T47">„</text:span><text:span text:style-name="T48">77</text:span><text:span text:style-name="T49"><text:s/>straipsnis.<text:s/></text:span><text:span text:style-name="T50">Paklausimas dėl<text:s/></text:span><text:span text:style-name="T51">Rinkimų kodekso</text:span><text:span text:style-name="T52"><text:s text:c="2"/>pažeidimo</text:span></text:p>
      <text:p text:style-name="P53"><text:span text:style-name="T54">Su paklausimu, ar nebuvo<text:s/></text:span><text:span text:style-name="T55">pažeistas Rinkimų kodeksas</text:span><text:span text:style-name="T56"><text:s text:c="2"/>rengiant ir vykdant rinkimus konkrečioje rinkimų apygardoje per Respublikos Prezidento ar Seimo narių rinkimus, šio įstatymo 74 straipsnyje nurodytos institucijos kreipiasi į Konstitucinį Teismą ne vėliau kaip per 3 dienas po to, kai oficialiai paskelbia</text:span><text:span text:style-name="T57">mi rinkimų galutiniai rezultatai toje rinkimų apygardoje arba Vyriausiosios rinkimų komisijos sprendimas dėl laisvos Seimo nario vietos atsiradimo ar užėmimo.</text:span></text:p>
      <text:p text:style-name="P58"><text:span text:style-name="T59">Konstitucinis Teismas tiria ir vertina tik Vyriausiosios rinkimų komisijos sprendimus arba jos<text:s/></text:span><text:span text:style-name="T60">atsisakymą nagrinėti skundus dėl<text:s/></text:span><text:span text:style-name="T61">Rinkimų kodekso</text:span><text:span text:style-name="T62"><text:s text:c="2"/>pažeidimų tais atvejais, kai sprendimai buvo priimti ar kita šios komisijos veika buvo padaryta pasibaigus balsavimui renkant Seimo narius ar Respublikos Prezidentą.</text:span></text:p>
      <text:p text:style-name="P63"><text:span text:style-name="T64">Paklausimas turi būti išnagrinėtas ne<text:s/></text:span><text:span text:style-name="T65">vėliau kaip per 120 valandų nuo jo įteikimo Konstituciniam Teismui. Į šiame straipsnyje nurodytus terminus įskaitomos ir nedarbo dienos.“</text:span></text:p>
      <text:p text:style-name="P66"/>
      <text:p text:style-name="P67"><text:span text:style-name="T68">4</text:span><text:span text:style-name="T69"><text:s/>straipsnis.<text:s/></text:span><text:span text:style-name="T70">Įstatymo įsigaliojimas</text:span></text:p>
      <text:p text:style-name="P71"><text:span text:style-name="T72">Šis įstatymas įsigalioja 2022 m. rugsėjo 1 d.</text:span></text:p>
      <text:p text:style-name="P73"/>
      <text:p text:style-name="P74"/>
      <text:p text:style-name="P75"><text:span text:style-name="T76">Skelbiu šį<text:s/></text:span><text:span text:style-name="T77">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/>
      <text:p text:style-name="P83">Teikia:</text:p>
      <text:soft-page-break/>
      <text:p text:style-name="P84">Seimo narys Stasys Šedbar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Matuzevičienė</meta:initial-creator>
    <dc:creator>adlibuser</dc:creator>
    <meta:creation-date>2022-05-30T11:40:00Z</meta:creation-date>
    <dc:date>2022-05-30T11:40:00Z</dc:date>
    <meta:template xlink:href="Normal.dotm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3870f712-3575-4dd9-9415-0bc9a4da2bf5</meta:user-defined>
    <meta:document-statistic meta:page-count="3" meta:paragraph-count="27" meta:word-count="278" meta:character-count="2060" meta:row-count="50" meta:non-whitespace-character-count="1809"/>
  </office:meta>
</office:document-meta>
</file>