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line-height="115%" fo:margin-right="0.0027in">
        <style:tab-stops>
          <style:tab-stop style:type="left" style:position="0.3937in"/>
          <style:tab-stop style:type="left" style:position="0.5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 fo:margin-right="0.0027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line-height="115%" fo:text-indent="0.5909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text-position="super 62.5%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text-position="super 62.5%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text-position="super 62.5%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text-position="super 62.5%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text-position="super 62.5%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text-position="super 62.5%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text-position="super 62.5%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2.5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text-position="super 62.5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per 62.5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55" style:parent-style-name="Normal" style:family="paragraph">
      <style:paragraph-properties fo:line-height="115%" fo:text-indent="0.5909in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VARTOTOJŲ TEISIŲ APSAUGOS ĮSTATYMO NR. I-657 40 STRAIPSNIO IR ĮSTATYMO PRIEDO PAKEITIMO</text:p>
      <text:p text:style-name="P13">ĮSTATYMAS</text:p>
      <text:p text:style-name="P14"/>
      <text:p text:style-name="P15">2016 m.<text:tab/><text:tab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40 straipsnio pakeitimas</text:span></text:p>
      <text:p text:style-name="P22"><text:span text:style-name="T23">Pakeisti 40 straipsnio 1 dalį ir ją išdėstyti taip:</text:span></text:p>
      <text:p text:style-name="P24"><text:span text:style-name="T25">„</text:span><text:span text:style-name="T26">1</text:span><text:span text:style-name="T27">. Valstybinė vartotojų teisių apsaugos tarnyba už Civilinio kodekso 6.228</text:span><text:span text:style-name="T28">5</text:span><text:span text:style-name="T29"><text:s/>straipsnio 5 dalyje, 6.228</text:span><text:span text:style-name="T30">6</text:span><text:span text:style-name="T31"><text:s/>straipsnio 1 dalyje, 6.228</text:span><text:span text:style-name="T32">7</text:span><text:span text:style-name="T33"><text:s/>straipsnio 1 dalyje, 6.228</text:span><text:span text:style-name="T34">8</text:span><text:span text:style-name="T35"><text:s/>straipsnio 2–6 dalyse, 6.228</text:span><text:span text:style-name="T36">9</text:span><text:span text:style-name="T37"><text:s/>straipsnio 4 ir 5 dalyse, 6.228</text:span><text:span text:style-name="T38">10<text:s/></text:span><text:span text:style-name="T39">straipsnio 1, 9 ir 10 dalyse,<text:s/></text:span><text:span text:style-name="T40">6.228</text:span><text:span text:style-name="T41">11</text:span><text:span text:style-name="T42"><text:s/>straipsnio 2, 6–12 dalyse, 6.228</text:span><text:span text:style-name="T43">12</text:span><text:span text:style-name="T44"><text:s/>straipsnio 3, 4 ir 7 dalyse, 6.228</text:span><text:span text:style-name="T45">16</text:span><text:span text:style-name="T46"><text:s/>straipsnio 1 dalyje, 6.359 straipsnyje, 6.359</text:span><text:span text:style-name="T47">1</text:span><text:span text:style-name="T48"><text:s/>straipsnyje, 6.369 straipsnio 3, 7–13 dalyse, 6.370 straipsnio 4–9 dalyse ir šio įstatymo 36 straipsnio 5–17 dalyse, 37 straipsni</text:span><text:span text:style-name="T49">o 1–4, 8–12 dalyse, 38 straipsnio 1 dalyje, 39 straipsnyje nurodytų reikalavimų (draudimų) nesilaikymą pardavėjui, paslaugų teikėjui gali skirti nuo vieno šimto keturiasdešimt keturių iki vieno tūkstančio keturių šimtų keturiasdešimt aštuonių eurų baudą. V</text:span><text:span text:style-name="T50">alstybinė vartotojų teisių apsaugos tarnyba už<text:s/></text:span><text:span text:style-name="T51">Reglamento (ES) Nr. 524/2013 14 straipsnio,<text:s/></text:span><text:span text:style-name="T52">šio įstatymo 5 straipsnio 3–5 dalyse, 21 straipsnio 2 ir 3 dalyse nurodytų reikalavimų nesilaikymą pardavėjui, paslaugų teikėjui gali skirti nuo septyniasdešimt dvie</text:span><text:span text:style-name="T53">jų iki septynių šimtų dvidešimt keturių eurų baudą.“</text:span></text:p>
      <text:p text:style-name="P54"/>
      <text:p text:style-name="P55"><text:span text:style-name="T56">2</text:span><text:span text:style-name="T57"><text:s/>straipsnis.<text:s/></text:span><text:span text:style-name="T58">Įstatymo priedo pakeitimas</text:span></text:p>
      <text:p text:style-name="P59"><text:span text:style-name="T60">Papildyti Įstatymo priedą 9 punktu:</text:span></text:p>
      <text:p text:style-name="P61"><text:span text:style-name="T62">„</text:span><text:span text:style-name="T63">9</text:span><text:span text:style-name="T64">. 2013 m. gegužės 21 d. Europos Parlamento ir Tarybos reglamentas (ES) Nr. 524/2013 dėl elektroninio vartotoj</text:span><text:span text:style-name="T65">ų ginčų sprendimo, kuriuo iš dalies keičiami Reglamentas (EB) Nr. 2006/2004 ir Direktyva 2009/22/EB (OL 2013 L 165, p. 1).“</text:span></text:p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/>
      <text:p text:style-name="P72">Respublikos Prezidenta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Grigaitė</meta:initial-creator>
    <dc:creator>CLUSadmin</dc:creator>
    <meta:creation-date>2016-07-20T07:35:00Z</meta:creation-date>
    <dc:date>2016-07-20T07:35:00Z</dc:date>
    <meta:print-date>2016-05-18T10:2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49" meta:character-count="1737" meta:row-count="75" meta:non-whitespace-character-count="1507"/>
  </office:meta>
</office:document-meta>
</file>