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style:line-height-at-least="0.2291in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end" style:line-height-at-least="0.2291in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 fo:background-color="#FEFDFC"/>
    </style:style>
    <style:style style:name="T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 fo:background-color="#FEFDFC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 fo:background-color="#FEFDFC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 fo:background-color="#FEFDFC"/>
      <style:text-properties style:font-name-asian="Calibri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 fo:background-color="#FEFDFC"/>
      <style:text-properties style:font-name-asian="Calibri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 fo:background-color="#FEFDFC"/>
    </style:style>
    <style:style style:name="T1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justify" fo:line-height="150%"/>
      <style:text-properties style:font-name-asian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3937i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line-height="150%" fo:text-indent="0.3937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fo:language="en" fo:country="US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fo:language="en" fo:country="US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><text:span text:style-name="T7">STATUTAS</text:span></text:p>
      <text:p text:style-name="P8">DĖL LIETUVOS RESPUBLIKOS SEIMO STATUTO NR. I-399</text:p>
      <text:p text:style-name="P9"><text:span text:style-name="T10">183 STRAIPSNIO PAKEITIMO</text:span></text:p>
      <text:p text:style-name="P11"/>
      <text:p text:style-name="P12">2018 m. <text:s text:c="25"/>d. Nr.</text:p>
      <text:p text:style-name="P13"><text:span text:style-name="T14">Vilnius</text:span></text:p>
      <text:p text:style-name="P15"/>
      <text:p text:style-name="P16"><text:span text:style-name="T17">1</text:span><text:span text:style-name="T18"><text:s/>straipsnis.<text:s/></text:span><text:span text:style-name="T19">183 straipsnio pakeitimas</text:span></text:p>
      <text:p text:style-name="P20"><text:span text:style-name="T21">Pakeisti 183 straipsnį ir jį išdėstyti<text:s/></text:span><text:span text:style-name="T22">taip:</text:span></text:p>
      <text:p text:style-name="P23"><text:span text:style-name="T24">„</text:span><text:span text:style-name="T25">183</text:span><text:span text:style-name="T26"> straipsnis. </text:span><text:span text:style-name="T27">Rezoliucijos projekto pateikimas ir svarstymas</text:span></text:p>
      <text:p text:style-name="P28"><text:span text:style-name="T29">1</text:span><text:span text:style-name="T30">. Rezoliucijos projekto tekstas turi būti užregistruotas<text:s/></text:span><text:span text:style-name="T31">Seimo posėdžių sekretoriate</text:span><text:span text:style-name="T32"><text:s/>ne vėliau kaip prieš dvi valandas iki jos pateikimo Seimo posėdyje.</text:span></text:p>
      <text:p text:style-name="P33"><text:span text:style-name="T34">2</text:span><text:span text:style-name="T35">. Seimas po<text:s/></text:span><text:span text:style-name="T36">rezoliucijos projekto pateikimo perduoda rezoliucijos projektą atitinkamam Seimo komitetui pagal kompetenciją apsvarstyti.</text:span></text:p>
      <text:p text:style-name="P37"><text:span text:style-name="T38">3</text:span><text:span text:style-name="T39">. Svarstymo metu kalba ir į klausimus atsako rezoliucijos projekto iniciatorių atstovas, pristatomas atitinkamo komiteto sprendi</text:span><text:span text:style-name="T40">mas, o po to bendra tvarka vyksta diskusija.“</text:span></text:p>
      <text:p text:style-name="Normal"/>
      <text:p text:style-name="P41"><text:span text:style-name="T42">Seimo Pirmininkas</text:span></text:p>
      <text:p text:style-name="P43"/>
      <text:p text:style-name="P44"/>
      <text:p text:style-name="P45"/>
      <text:p text:style-name="P46">Teikia</text:p>
      <text:p text:style-name="P47">Seimo narys</text:p>
      <text:p text:style-name="Normal"><text:span text:style-name="T48"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LYNIUVIENĖ Laura</meta:initial-creator>
    <dc:creator>adlibuser</dc:creator>
    <meta:creation-date>2018-11-27T12:42:00Z</meta:creation-date>
    <dc:date>2018-11-27T12:42:00Z</dc:date>
    <meta:print-date>2018-11-27T11:2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8" meta:character-count="869" meta:row-count="19" meta:non-whitespace-character-count="769"/>
  </office:meta>
</office:document-meta>
</file>