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368in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368in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4368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APKALTOS LIETUVOS RESPUBLIKOS SEIMO NARIUI<text:s/></text:span><text:span text:style-name="T10">Petrui Gražuliui</text:span><text:span text:style-name="T11">I</text:span><text:span text:style-name="T12"><text:s/>PRADŽIOS IR KREIPIMOSI Į LIETUVOS RESPUBLIKOS KONSTITUCINĮ TEISMĄ</text:span></text:p>
      <text:p text:style-name="P13"/>
      <text:p text:style-name="P14"><text:span text:style-name="T15">20</text:span><text:span text:style-name="T16">23</text:span><text:span text:style-name="T17"> m.<text:s/></text:span><text:span text:style-name="T18">gegužės</text:span><text:span text:style-name="T19"><text:s text:c="6"/>d. Nr. X</text:span><text:span text:style-name="T20">IV</text:span><text:span text:style-name="T21">P-<text:s/></text:span></text:p>
      <text:p text:style-name="P22">Vilnius</text:p>
      <text:p text:style-name="P23"/>
      <text:p text:style-name="P24"/>
      <text:p text:style-name="P25"><text:span text:style-name="T26">Lietuvos Respublikos Seimas, vadovaudamasis Lietuvos Respublikos Konstitucijos<text:s/></text:span><text:span text:style-name="T27">74 straipsniu,<text:s/></text:span><text:span text:style-name="T28">105 straipsnio<text:s/></text:span><text:span text:style-name="T29">trečiosios</text:span><text:span text:style-name="T30"> dalies 4 punktu ir Lietuvos Respublikos Seimo statuto 239 straipsnio 1 dalimi,</text:span><text:span text:style-name="T31"><text:s/></text:span><text:span text:style-name="T32">n u t a r i a:</text:span></text:p>
      <text:p text:style-name="P33"/>
      <text:p text:style-name="P34"><text:span text:style-name="T35">1</text:span><text:span text:style-name="T36"> straipsnis.</text:span></text:p>
      <text:p text:style-name="P37"><text:span text:style-name="T38">Pradėti apkaltos procesą Lietuvos Respublikos Seime Lietuvos Respublikos Seimo nariui<text:s/></text:span><text:span text:style-name="T39">Petrui Gražuliui</text:span><text:span text:style-name="T40">.</text:span></text:p>
      <text:p text:style-name="P41"/>
      <text:p text:style-name="P42"><text:span text:style-name="T43">2</text:span><text:span text:style-name="T44"> straipsnis.</text:span></text:p>
      <text:p text:style-name="P45"><text:span text:style-name="T46">Kreiptis į Lietuvos Respublikos Konstitucinį Teismą išvados, ar Lietuvos Respublikos Seimo nario<text:s/></text:span><text:span text:style-name="T47">Petro Gražulio</text:span><text:span text:style-name="T48"><text:s/>konkretūs veiksmai, nurodyti Lietuvos Respublikos Seimo</text:span><text:span text:style-name="T49"><text:s/></text:span><text:span text:style-name="T50">specialiosios tyrimo komisijos pateiktų siūlymų pradėti apkaltos procesą Lietuvos Respublikos Seimo nariui<text:s/></text:span><text:span text:style-name="T51">Petrui Gražuliui</text:span><text:span text:style-name="T52"><text:s/>pagrįstumui ištirti ir išvadai dėl pagrindo pradėti apkaltos procesą parengti išvadoje, prieštarauja Lietuvos Respublikos Konstitucijai.</text:span></text:p>
      <text:p text:style-name="P53"/>
      <text:p text:style-name="P54"/>
      <text:p text:style-name="Normal"><text:span text:style-name="T55">Seimo Pirminink</text:span><text:span text:style-name="T56">ė</text:span></text:p>
      <text:p text:style-name="P57"/>
      <text:p text:style-name="P58"/>
      <text:p text:style-name="P59"/>
      <text:p text:style-name="P60"/>
      <text:p text:style-name="P61">Teikia</text:p>
      <text:p text:style-name="Normal"><text:span text:style-name="T62">Komisijos pirminink</text:span><text:span text:style-name="T63">as</text:span><text:span text:style-name="T64"> </text:span><text:span text:style-name="T65"><text:tab/></text:span><text:span text:style-name="T66"><text:tab/></text:span><text:span text:style-name="T67"><text:tab/></text:span><text:span text:style-name="T68"><text:tab/></text:span><text:span text:style-name="T69">Linas Slušny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SLAUSKAS Romualdas</meta:initial-creator>
    <dc:creator>adlibuser</dc:creator>
    <meta:creation-date>2023-05-11T12:02:00Z</meta:creation-date>
    <dc:date>2023-05-11T12:02:00Z</dc:date>
    <meta:print-date>2017-06-01T12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083" meta:row-count="87" meta:non-whitespace-character-count="961"/>
  </office:meta>
</office:document-meta>
</file>