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6.27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indent="4.725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6.6%"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tab-stops>
          <style:tab-stop style:type="left" style:position="2.6402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style:tab-stops>
          <style:tab-stop style:type="left" style:position="2.6402in"/>
        </style:tab-stops>
      </style:paragraph-properties>
      <style:text-properties style:font-size-complex="12pt"/>
    </style:style>
    <style:style style:name="P42" style:parent-style-name="Normal" style:family="paragraph">
      <style:paragraph-properties fo:text-align="justify">
        <style:tab-stops>
          <style:tab-stop style:type="left" style:position="2.6402in"/>
        </style:tab-stops>
      </style:paragraph-properties>
      <style:text-properties style:font-weight-complex="bold" fo:color="#000000" style:font-size-complex="12pt"/>
    </style:style>
    <style:style style:name="P43" style:parent-style-name="Normal" style:family="paragraph">
      <style:paragraph-properties fo:text-align="justify"/>
      <style:text-properties style:font-weight-complex="bold" fo:color="#000000" style:font-size-complex="12pt"/>
    </style:style>
    <style:style style:name="P44" style:parent-style-name="Normal" style:family="paragraph">
      <style:paragraph-properties fo:text-align="justify"/>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text-position="sub 66.6%"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text-position="sub 66.6%"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b 66.6%"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text-position="sub 66.6%"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5159in" fo:background-color="#FFFFFF"/>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text-position="sub 66.6%"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159in" fo:background-color="#FFFFFF"/>
    </style:style>
    <style:style style:name="P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6.6%"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159in" fo:background-color="#FFFFFF"/>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text-position="super 66.6%"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59in" fo:background-color="#FFFFFF"/>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159in" fo:background-color="#FFFFFF"/>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text-position="super 66.6%"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59in" fo:background-color="#FFFFFF"/>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159in" fo:background-color="#FFFFFF"/>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text-position="super 66.6%"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59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159in" fo:background-color="#FFFFFF"/>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text-position="super 66.6%"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59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159in" fo:background-color="#FFFFFF"/>
    </style:style>
    <style:style style:name="P150" style:parent-style-name="Normal" style:family="paragraph">
      <style:paragraph-properties fo:text-align="justify" fo:text-indent="0.5159in" fo:background-color="#FFFFFF"/>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159in" fo:background-color="#FFFFFF"/>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159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159in" fo:background-color="#FFFFFF"/>
    </style:style>
    <style:style style:name="P160" style:parent-style-name="Normal" style:family="paragraph">
      <style:paragraph-properties fo:text-align="justify" fo:text-indent="0.5159in" fo:background-color="#FFFFFF"/>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5159in" fo:background-color="#FFFFFF"/>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15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159in" fo:background-color="#FFFFFF"/>
    </style:style>
    <style:style style:name="P172" style:parent-style-name="Normal" style:family="paragraph">
      <style:paragraph-properties fo:text-align="justify" fo:text-indent="0.5159in" fo:background-color="#FFFFFF"/>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justify" fo:text-indent="0.5159in" fo:background-color="#FFFFFF"/>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159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5in" fo:background-color="#FFFFFF"/>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indent="0.5in"/>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indent="0.5in"/>
      <style:text-properties fo:font-weight="bold" style:font-weight-asian="bold" style:font-weight-complex="bold" style:font-size-complex="12pt"/>
    </style:style>
    <style:style style:name="P190" style:parent-style-name="Normal" style:family="paragraph">
      <style:paragraph-properties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style="italic" style:font-style-asian="italic" style:font-style-complex="italic"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MIŠKŲ ĮSTATYMO NR. I-671 4, 4</text:span><text:span text:style-name="T14">1</text:span><text:span text:style-name="T15">, 5, 13 IR 15 STRAIPSNIŲ PAKEITIMO</text:span></text:p>
      <text:p text:style-name="P16">ĮSTATYMAS</text:p>
      <text:h text:style-name="P17" text:outline-level="3"/>
      <text:p text:style-name="P18">2022 m. <text:s text:c="40"/>d. 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 straipsnio 2 dalį<text:s/></text:span><text:span text:style-name="T27">ir ją<text:s/></text:span><text:span text:style-name="T28">išdėstyti taip:</text:span></text:p>
      <text:p text:style-name="P29"><text:span text:style-name="T30">„</text:span><text:span text:style-name="T31">2</text:span><text:span text:style-name="T32">. Asmuo ar susiję asmenys gali įsigyti tiek miškų ūkio paskirties žemės Lietuvos Respublikos teritorijoje, kad bendras jiems priklausantis iš valstybės ir kitų asmenų įsigytos miškų ūkio paskirties žemės sklypų plotas nebūtų didesnis ka</text:span><text:span text:style-name="T33">ip 1 500 ha. Asmenys gali įsigyti miškų ūkio paskirties žemės sklypą arba daugiau negu 20 procentų juridinio asmens, nuosavybės teise turinčio daugiau negu 400 ha miškų ūkio paskirties žemės Lietuvos Respublikos teritorijoje, akcijų tik gavę Aplinkos minis</text:span><text:span text:style-name="T34">terijos įgaliotos institucijos sutikimą. Sutikimas įsigyti miškų ūkio paskirties žemės sklypą išduodamas Aplinkos ministerijos įgaliotai institucijai valstybės įmonių ir (ar) biudžetinių institucijų registruose patikrinus duomenis apie asmenų turimus ir pl</text:span><text:span text:style-name="T35">anuojamus įsigyti miškų ūkio paskirties žemės sklypų plotus ir (ar) akcijas juridiniuose asmenyse, kurie valdo miškų ūkio paskirties žemę, ir nustačius, kad bendras įsigyto (priklausančio) ir norimo įsigyti miškų ūkio paskirties žemės sklypų plotas nevirši</text:span><text:span text:style-name="T36">ja šiame įstatyme nustatytų didžiausių įsigyjamo miško<text:s/></text:span><text:soft-page-break/><text:span text:style-name="T37">žemės ploto dydžių. Bendras įsigytas ir įsigyjamas miško žemės plotas apskaičiuojamas pagal formulę:</text:span></text:p>
      <text:p text:style-name="P38"/>
      <text:p text:style-name="P39"><text:span text:style-name="T40"><draw:frame draw:style-name="a0" draw:name="Picture 1" text:anchor-type="as-char" svg:x="0in" svg:y="0in" svg:width="2.61667in" svg:height="0.775in" style:rel-width="scale" style:rel-height="scale"><draw:image xlink:href="media/image1.emf" xlink:type="simple" xlink:show="embed" xlink:actuate="onLoad"/><svg:title/><svg:desc/></draw:frame></text:span></text:p>
      <text:p text:style-name="P41"/>
      <text:p text:style-name="P42">Šioje formulėje:</text:p>
      <text:p text:style-name="P43">S – bendras asmens, kuris siekia įsigyti miško žemės, įsigyto ir norimo įsigyti<text:s/>miškų ūkio paskirties žemės sklypų plotas (ha);</text:p>
      <text:p text:style-name="P44"><text:span text:style-name="T45">a</text:span><text:span text:style-name="T46">i<text:s/></text:span><text:span text:style-name="T47">– asmeniui, kuris siekia įsigyti miško žemės, priklausančio miškų ūkio paskirties žemės i-tojo sklypo plotas (ha);</text:span></text:p>
      <text:p text:style-name="P48"><text:span text:style-name="T49">b</text:span><text:span text:style-name="T50">j</text:span><text:span text:style-name="T51"><text:s/>– j-ojo juridinio asmens, kuriame asmuo, kuris siekia įsigyti miško žemės, yra akcininkas arba planuoja įsigyti akcijų, bendras priklausančio miškų ūkio paskirties žemės sklypų plotas (ha);</text:span></text:p>
      <text:p text:style-name="P52"><text:span text:style-name="T53">s</text:span><text:span text:style-name="T54">j<text:s/></text:span><text:span text:style-name="T55">– j-ojo juridinio asmens asmeniui, kuris siekia įsigyti miško<text:s/></text:span><text:span text:style-name="T56">žemės, priklausančių ar planuojamų įsigyti akcijų skaičius;</text:span></text:p>
      <text:p text:style-name="P57"><text:span text:style-name="T58">m</text:span><text:span text:style-name="T59">j<text:s/></text:span><text:span text:style-name="T60">– bendras j-ojo juridinio asmens, kuriame asmuo, kuris siekia įsigyti miško žemės, yra akcininkas arba planuoja įsigyti akcijų, skaičius;</text:span></text:p>
      <text:p text:style-name="P61"><text:span text:style-name="T62">S</text:span><text:span text:style-name="T63">į<text:s/></text:span><text:span text:style-name="T64">– norimo įsigyti miškų ūkio paskirties žemės sklypo<text:s/></text:span><text:span text:style-name="T65">plotas (ha).</text:span><text:span text:style-name="T66">“</text:span></text:p>
      <text:p text:style-name="P67"/>
      <text:p text:style-name="P68"><text:span text:style-name="T69">2</text:span><text:span text:style-name="T70"><text:s/>straipsnis.<text:s/></text:span><text:span text:style-name="T71">4</text:span><text:span text:style-name="T72">1</text:span><text:span text:style-name="T73"><text:s/>straipsnio pakeitimas</text:span></text:p>
      <text:p text:style-name="P74"><text:span text:style-name="T75">1</text:span><text:span text:style-name="T76">. Pakeisti 4</text:span><text:span text:style-name="T77">1</text:span><text:span text:style-name="T78"><text:s/>straipsnio 3 dalį<text:s/></text:span><text:span text:style-name="T79">ir ją išdėstyti taip:</text:span></text:p>
      <text:p text:style-name="P80"><text:span text:style-name="T81">„</text:span><text:span text:style-name="T82">3</text:span><text:span text:style-name="T83">.<text:s/></text:span><text:span text:style-name="T84">Miškų ūkio paskirties žemės sklypo savininkas apie sprendimą parduoti miškų ūkio paskirties žemės sklypą praneša pasirinktam notarui arba<text:s/></text:span><text:span text:style-name="T85">Aplinkos ministerijos įgaliotai institucijai</text:span><text:span text:style-name="T86">. Pranešime apie sprendimą parduoti miškų ūkio paskirties žemės sklypą žem</text:span><text:span text:style-name="T87">ės<text:s/></text:span><text:soft-page-break/><text:span text:style-name="T88">savininkas privalo nurodyti pardavimo sąlygas. Miškų ūkio paskirties žemės sklypo savininkui draudžiama nustatyti žemės sklypo pardavimo sąlygą, numatančią, kad šio straipsnio 1 ar 2 dalyje nurodytas pirmumo teisę turintis asmuo gali pirmumo teise įsigy</text:span><text:span text:style-name="T89">ti parduodamą miškų ūkio paskirties žemės sklypą tik su kitais parduodamais miškų ūkio paskirties žemės sklypais, išskyrus atvejus, kai parduodami miškų ūkio paskirties žemės sklypai ribojasi. Jeigu miškų ūkio paskirties žemės sklypo savininko pranešimas a</text:span><text:span text:style-name="T90">pie sprendimą parduoti miškų ūkio paskirties žemės sklypą pateikiamas notarui, šis ne vėliau kaip per 2 darbo dienas nuo jo gavimo dienos pranešimą perduoda<text:s/></text:span><text:span text:style-name="T91">Aplinkos ministerijos įgaliotai institucijai</text:span><text:span text:style-name="T92">. Kai parduodama bendrosios nuosavybės teise valdoma že</text:span><text:span text:style-name="T93">mės sklypo dalis, pranešimas apie sprendimą parduoti miškų ūkio paskirties žemės sklypo dalį<text:s/></text:span><text:span text:style-name="T94">Aplinkos ministerijos įgaliotai institucijai</text:span><text:span text:style-name="T95"><text:s/>teikiamas, kai Civilinio kodekso 4.79 straipsnyje nustatyta tvarka pirmumo teise pirkti žemės sklypą nepasinaudoja to<text:s/></text:span><text:span text:style-name="T96">žemės sklypo bendraturtis.“</text:span></text:p>
      <text:p text:style-name="P97"><text:span text:style-name="T98">2</text:span><text:span text:style-name="T99">. Pakeisti 4</text:span><text:span text:style-name="T100">1</text:span><text:span text:style-name="T101"><text:s/>straipsnio 4 dalį<text:s/></text:span><text:span text:style-name="T102">ir ją išdėstyti taip:</text:span></text:p>
      <text:p text:style-name="P103"><text:span text:style-name="T104">„</text:span><text:span text:style-name="T105">4</text:span><text:span text:style-name="T106">. Kai pirmumo teisę įsigyti parduodamą miškų ūkio paskirties žemės sklypą turi valstybė, sprendimą pirkti šį žemės sklypą ar atsisakyti jį pirkti valstybės vardu</text:span><text:span text:style-name="T107"><text:s/>turi priimti<text:s/></text:span><text:span text:style-name="T108">Aplinkos ministerijos įgaliotos institucijos</text:span><text:span text:style-name="T109"><text:s/>vadovas per 30 dienų nuo šio straipsnio 3 dalyje nurodyto pranešimo gavimo dienos. Kitu atveju<text:s/></text:span><text:span text:style-name="T110">Aplinkos ministerijos įgaliota institucija</text:span><text:span text:style-name="T111"><text:s/>apie parduodamą miškų ūkio paskirties žemės sklypą, pardavi</text:span><text:span text:style-name="T112">mo sąlygas ir sąlygas, kuriomis asmenys gali pasinaudoti pirmumo teise įsigyti parduodamą žemę, ne vėliau kaip per 5 darbo dienas nuo šio straipsnio 3 dalyje nurodyto žemės sklypo savininko pranešimo gavimo dienos raštu praneša asmenims, kurių nuosavybės t</text:span><text:span text:style-name="T113">eise turimi žemės sklypai ribojasi su parduodamu miškų ūkio paskirties žemės sklypu. Šie asmenys sutikimą pirkti miškų ūkio paskirties žemės sklypą ar atsisakymą jį pirkti turi pateikti<text:s/></text:span><text:span text:style-name="T114">Aplinkos ministerijos įgaliotai institucijai</text:span><text:span text:style-name="T115"><text:s/>ne vėliau kaip per 15 dar</text:span><text:span text:style-name="T116">bo dienų nuo pranešimo gavimo dienos.“</text:span></text:p>
      <text:p text:style-name="P117"><text:span text:style-name="T118">3</text:span><text:span text:style-name="T119">. Pakeisti 4</text:span><text:span text:style-name="T120">1</text:span><text:span text:style-name="T121"><text:s/>straipsnio 5 dalį<text:s/></text:span><text:span text:style-name="T122">ir ją išdėstyti taip:</text:span></text:p>
      <text:p text:style-name="P123"><text:span text:style-name="T124">„</text:span><text:span text:style-name="T125">5</text:span><text:span text:style-name="T126">.<text:s/></text:span><text:span text:style-name="T127">Aplinkos ministerijos įgaliota institucija,</text:span><text:span text:style-name="T128"><text:s/>gavusi šio straipsnio 4 dalyje nurodytą rašytinį sutikimą pirkti žemės sklypą, ne vėliau kaip per 5 darb</text:span><text:span text:style-name="T129">o dienas nuo termino, per kurį asmenys, pageidaujantys pasinaudoti pirmumo teise pirkti miškų ūkio paskirties žemės sklypą, galėjo pateikti sutikimą jį pirkti, pabaigos dienos išduoda pažymą, kad šis žemės sklypas parduodamas šio straipsnio nustatyta tvark</text:span><text:span text:style-name="T130">a pirmumo teise turinčiam jį pirkti asmeniui. Kai pirkti parduodamą miškų ūkio paskirties žemės sklypą pirmumo teise pageidauja keli vienodą pirmumo teisę turintys asmenys, šioje pažymoje išvardijami visi vienodą pirmumo teisę turintys asmenys ir žemės sav</text:span><text:span text:style-name="T131">ininkas nusprendžia, kuriam asmeniui arba asmenims, kai parduodama keliems asmenims bendrosios nuosavybės teise, pasiūlytomis sąlygomis parduoti miškų ūkio paskirties žemės sklypą.“</text:span></text:p>
      <text:p text:style-name="P132"><text:span text:style-name="T133">4</text:span><text:span text:style-name="T134">.<text:s/></text:span><text:span text:style-name="T135">Pakeisti 4</text:span><text:span text:style-name="T136">1</text:span><text:span text:style-name="T137"><text:s/>straipsnio 6 dalį<text:s/></text:span><text:span text:style-name="T138">ir ją išdėstyti taip:</text:span></text:p>
      <text:p text:style-name="P139"><text:span text:style-name="T140">„</text:span><text:span text:style-name="T141">6</text:span><text:span text:style-name="T142">. Kai t</text:span><text:span text:style-name="T143">urintys pirmumo teisę asmenys atsisako pirkti miškų ūkio paskirties žemės sklypą arba per nustatytą terminą nepateikia sutikimo pirkti miškų ūkio paskirties žemės sklypą,<text:s/></text:span><text:span text:style-name="T144">Aplinkos ministerijos įgaliota institucija</text:span><text:span text:style-name="T145"><text:s/>ne vėliau kaip per 5 darbo dienas nuo term</text:span><text:span text:style-name="T146">ino, per kurį asmenys, pageidaujantys pasinaudoti pirmumo teise pirkti miškų ūkio paskirties žemės sklypą, galėjo pateikti sutikimą jį pirkti, pabaigos dienos išduoda pažymą, kad siūlomo parduoti miškų ūkio paskirties žemės sklypo nepageidavo pirkti asmeny</text:span><text:span text:style-name="T147">s, turintys pirmumo teisę jį pirkti pagal šio straipsnio nuostatas, ir žemės savininkas šį žemės sklypą gali perleisti kitiems asmenims. Kai miškų ūkio paskirties žemės sklypas parduodamas kitiems asmenims už mažesnę kainą ir (ar) kitomis sąlygomis, negu b</text:span><text:span text:style-name="T148">uvo nurodyta pirminiame žemės savininko pranešime, šio straipsnio 3 dalyje nustatyta tvarka turi būti teikiamas pakartotinis pranešimas.“</text:span></text:p>
      <text:p text:style-name="P149"/>
      <text:p text:style-name="P150"><text:span text:style-name="T151">3</text:span><text:span text:style-name="T152"><text:s/>straipsnis.<text:s/></text:span><text:span text:style-name="T153">5 straipsnio pakeitimas</text:span></text:p>
      <text:p text:style-name="P154"><text:span text:style-name="T155">Pakeisti 5 straipsnio 5¹ dalį ir ją išdėstyti taip:</text:span></text:p>
      <text:p text:style-name="P156"><text:span text:style-name="T157">„5¹.<text:s/></text:span><text:span text:style-name="T158">Savivaldybės atlieka valstybinę funkciją – prižiūri, saugo ir tvarko joms perduotą valstybinę miško žemę.“</text:span></text:p>
      <text:p text:style-name="P159"/>
      <text:p text:style-name="P160"><text:span text:style-name="T161">4</text:span><text:span text:style-name="T162"><text:s/>straipsnis.<text:s/></text:span><text:span text:style-name="T163">13 straipsnio pakeitimas</text:span></text:p>
      <text:p text:style-name="P164"><text:span text:style-name="T165">Pakeisti 13 straipsnio 2 dalį ir ją išdėstyti taip:</text:span></text:p>
      <text:p text:style-name="P166"><text:span text:style-name="T167">„</text:span><text:span text:style-name="T168">2</text:span><text:span text:style-name="T169">. Medžių savaiminukais, kurių vidutinis<text:s/></text:span><text:span text:style-name="T170">amžius ne mažesnis kaip 20 metų, apaugusi ne miško žemė inventorizuojama ir įtraukiama į apskaitą kaip miškas Aplinkos ministerijos nustatyta tvarka.“</text:span></text:p>
      <text:p text:style-name="P171"/>
      <text:p text:style-name="P172"><text:span text:style-name="T173">5</text:span><text:span text:style-name="T174"><text:s/>straipsnis.<text:s/></text:span><text:span text:style-name="T175">15 straipsnio pakeitimas</text:span></text:p>
      <text:p text:style-name="P176"><text:span text:style-name="T177">Pakeisti 15 straipsnio 1 dalį ir ją išdėstyti taip:</text:span></text:p>
      <text:p text:style-name="P178"><text:span text:style-name="T179">„</text:span><text:span text:style-name="T180">1</text:span><text:span text:style-name="T181">. Lietuvos Respublikos teritorijos miškingumas turi būti didinamas įstatymų ir kitų teisės aktų nustatyta tvarka įveisiant mišką ne miško žemėje. Privačioje ne miško žemėje miškas įveisiamas Aplinkos ministerijos nustatyta tvarka. Kai miškas įveisiamas<text:s/></text:span><text:span text:style-name="T182">ne miško žemėje, šiam plotui taikomas Miškų įstatymas.“</text:span></text:p>
      <text:p text:style-name="P183"><text:span text:style-name="T184">6</text:span><text:span text:style-name="T185"><text:s/>straipsnis.<text:s/></text:span><text:span text:style-name="T186">Įstatymo įsigaliojimas</text:span></text:p>
      <text:p text:style-name="P187"><text:span text:style-name="T188">Šis įstatymas įsigalioja 2023 m. sausio 1 d.</text:span></text:p>
      <text:p text:style-name="P189"/>
      <text:p text:style-name="P190"/>
      <text:h text:style-name="P191" text:outline-level="3"><text:span text:style-name="T192">Skelbiu šį Lietuvos Respublikos Seimo priimtą įstatymą.</text:span></text:h>
      <text:h text:style-name="P193" text:outline-level="3"/>
      <text:h text:style-name="P194" text:outline-level="3"/>
      <text:p text:style-name="P195"><text:span text:style-name="T1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2-03-09T16:10:00Z</meta:creation-date>
    <dc:date>2022-03-09T16:10: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22" meta:word-count="898" meta:character-count="7570" meta:row-count="212" meta:non-whitespace-character-count="6794"/>
  </office:meta>
</office:document-meta>
</file>