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color="#FF0000" style:font-size-complex="12pt" style:language-asian="lt" style:country-asian="LT"/>
    </style:style>
    <style:style style:name="P14" style:parent-style-name="Normal" style:family="paragraph">
      <style:paragraph-properties fo:keep-with-next="always" fo:text-indent="0.5909in"/>
      <style:text-properties fo:color="#FF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0694in" fo:text-indent="0.9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ŠIAULIŲ MIESTO SAVIVALDYBĖS TARYBOS 2016 M. GRUODŽIO 1 D. SPRENDIMO NR. T-400 „</text:span><text:span text:style-name="T9">DĖL PRITARIMO ŠIAULIŲ MIESTO VIETOS PLĖTROS STRATEGIJAI“ PAKEITIMO<text:s/></text:span></text:p>
      <text:p text:style-name="P10"/>
      <text:p text:style-name="P11">2023 m. <text:s text:c="13"/>d. Nr.<text:s/></text:p>
      <text:p text:style-name="P12">Šiauliai</text:p>
      <text:p text:style-name="P13"/>
      <text:p text:style-name="P14"/>
      <text:p text:style-name="P15"><text:span text:style-name="T16">Vadovaudamasi Lietuvos Respublikos vietos savivaldos įstatymu, Šiaulių miesto savivaldybės taryba <text:s/></text:span><text:span text:style-name="T17">nusprendžia:</text:span></text:p>
      <text:p text:style-name="P18"><text:span text:style-name="T19">Pakeisti Šiaulių miesto savivaldybės tarybos 2016 m. gruodžio 1 d. sprendimo Nr. T-400 „</text:span><text:span text:style-name="T20">Dėl pritarimo Šiaulių miesto vietos plėtros strategija</text:span><text:span text:style-name="T21">i“ 1.2 ir 1.3 papunkčius ir juos išdėstyti taip:</text:span></text:p>
      <text:p text:style-name="P22"><text:span text:style-name="T23">„</text:span><text:span text:style-name="T24">1.2</text:span><text:span text:style-name="T25">. kad Šiaulių miesto vietos veiklos grupės 2017–2022 metų vietos plėtros strategijai įgyvendinti iš savivaldybės biudžeto būtų skirta 55 075,72 Eur;</text:span></text:p>
      <text:p text:style-name="P26"><text:span text:style-name="T27">1.3</text:span><text:span text:style-name="T28">. kad asociacijai Šiaulių miesto vietos veikl</text:span><text:span text:style-name="T29">os grupei Šiaulių miesto vietos plėtros strategijos įgyvendinimui administruoti iš savivaldybės biudžeto 2016–2023 metų laikotarpiu būtų skirta 17 647,06 Eur.“</text:span></text:p>
      <text:p text:style-name="P30"><text:span text:style-name="T31">Šis sprendimas ne vėliau kaip per vieną mėnesį nuo jo įteikimo dienos gali būti skundžiamas<text:s/></text:span><text:span text:style-name="T32">paduodant skundą Lietuvos administracinių ginčų komisijos Šiaulių apygardos skyriui adresu: Dvaro g. 81, Šiauliai, arba Regionų apygardos administraciniam teismui bet kuriuose šio teismo rūmuose.</text:span></text:p>
      <text:p text:style-name="P33"/>
      <text:p text:style-name="P34"/>
      <text:p text:style-name="P35"/>
      <text:p text:style-name="Normal"/>
      <text:p text:style-name="P36"><text:span text:style-name="T37">Savivaldybės meras                                                                                         <text:s/></text:span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4-12T17:10:00Z</meta:creation-date>
    <dc:date>2023-04-12T17:10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67" meta:character-count="1308" meta:row-count="73" meta:non-whitespace-character-count="1175"/>
  </office:meta>
</office:document-meta>
</file>