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/>
    </style:style>
    <style:style style:name="T10" style:parent-style-name="DefaultParagraphFont" style:family="text"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/>
    </style:style>
    <style:style style:name="T11" style:parent-style-name="DefaultParagraphFont" style:family="text"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/>
    </style:style>
    <style:style style:name="T12" style:parent-style-name="DefaultParagraphFont" style:family="text"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/>
    </style:style>
    <style:style style:name="T13" style:parent-style-name="DefaultParagraphFont" style:family="text"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/>
    </style:style>
    <style:style style:name="T1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ar" style:country-asian="SA" style:language-complex="hi" style:country-complex="IN"/>
    </style:style>
    <style:style style:name="P15" style:parent-style-name="Normal" style:family="paragraph">
      <style:paragraph-properties style:vertical-align="baseline">
        <style:tab-stops>
          <style:tab-stop style:type="left" style:position="1.9479in"/>
          <style:tab-stop style:type="center" style:position="3.3465in"/>
        </style:tab-stops>
      </style:paragraph-properties>
      <style:text-properties style:font-name="Liberation Serif"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6" style:parent-style-name="Normal" style:family="paragraph">
      <style:paragraph-properties fo:text-align="end" style:vertical-align="baseline">
        <style:tab-stops>
          <style:tab-stop style:type="left" style:position="1.9479in"/>
          <style:tab-stop style:type="center" style:position="3.3465in"/>
        </style:tab-stops>
      </style:paragraph-properties>
      <style:text-properties style:font-name="Liberation Serif" style:font-name-asian="NSimSun" style:font-name-complex="Arial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P4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T64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6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T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/>
      <text:p text:style-name="P16">Projektas <text:s text:c="126"/></text:p>
      <text:p text:style-name="P17"/>
      <text:p text:style-name="P18">ŠIAULIŲ MIESTO SAVIVALDYBĖS TARYBA</text:p>
      <text:p text:style-name="P19"/>
      <text:p text:style-name="P20">SPRENDIMAS</text:p>
      <text:p text:style-name="P21"><text:span text:style-name="T22">DĖL ŠIAULIŲ MIESTO SAVIVALDYBĖS TARYBOS 2021 M. SPALIO 14 D. SPRENDIMO NR. T-416 „DĖL SUSISIEKIMO INFRASTRUKTŪROS DVIEJŲ VIETINĖS REIKŠMĖS KELIŲ, REKONSTRUOTŲ ĮGYVENDINANT PROJEKTĄ „ŠIAULIŲ LAISVOSIOS EKONOMINĖS ZONOS INFRASTRUKTŪROS PLĖTRA“, ATLIKUS ESMIN</text:span><text:span text:style-name="T23">IO PAGERINIMO DARBUS,<text:s/></text:span><text:span text:style-name="T24">PERDAVIMO ŠIAULIŲ RAJONO SAVIVALDYBEI“ PAKEITIMO</text:span></text:p>
      <text:p text:style-name="P25"/>
      <text:p text:style-name="P26"><text:span text:style-name="T27">2023 m. <text:s text:c="12"/></text:span><text:span text:style-name="T28"><text:s/></text:span><text:span text:style-name="T29">d. Nr. T-</text:span></text:p>
      <text:p text:style-name="P30">Šiauliai</text:p>
      <text:p text:style-name="P31"/>
      <text:p text:style-name="P32"><text:span text:style-name="T33">Vadovaudamasi Lietuvos Respublikos vietos savivaldos įstatymo 16 straipsnio 2 dalies 26 punktu,</text:span><text:span text:style-name="T34"><text:s/>18 straipsnio 1 dalimi, Šiaulių miesto savivald</text:span><text:span text:style-name="T35">ybės taryba <text:s/></text:span><text:span text:style-name="T36">nusprendžia</text:span><text:span text:style-name="T37">:</text:span></text:p>
      <text:p text:style-name="P38"><text:span text:style-name="T39">Pakeisti Šiaulių miesto savivaldybės tarybos 2021 m. spalio 14 d. <text:s/>sprendimą Nr. T-416 „Dėl susisiekimo infrastruktūros dviejų vietinės reikšmės kelių, rekonstruotų įgyvendinant projektą „Šiaulių laisvosios ekonominės zonos infrastruktūros plėtra“, atlikus</text:span><text:span text:style-name="T40"><text:s/>esminio pagerinimo darbus,<text:s/></text:span><text:span text:style-name="T41">perdavimo Šiaulių rajono savivaldybei“ ir jį išdėstyti taip:</text:span></text:p>
      <text:p text:style-name="P42"/>
      <text:p text:style-name="P43"><text:span text:style-name="T44">„</text:span><text:span text:style-name="T45">ŠIAULIŲ MIESTO SAVIVALDYBĖS TARYBA</text:span></text:p>
      <text:p text:style-name="P46"/>
      <text:p text:style-name="P47"><text:span text:style-name="T48">SPRENDIMAS</text:span></text:p>
      <text:p text:style-name="P49"><text:span text:style-name="T50">DĖL SUSISIEKIMO INFRASTRUKTŪROS DVIEJŲ VIETINĖS REIKŠMĖS KELIŲ, REKONSTRUOTŲ ĮGYVENDINANT PROJEKTĄ „ŠIAULIŲ LAISVO</text:span><text:span text:style-name="T51">SIOS EKONOMINĖS ZONOS INFRASTRUKTŪROS PLĖTRA“, ATLIKUS ESMINIO PAGERINIMO DARBUS,<text:s/></text:span><text:span text:style-name="T52">PERDAVIMO ŠIAULIŲ RAJONO SAVIVALDYBEI</text:span></text:p>
      <text:p text:style-name="P53"/>
      <text:p text:style-name="P54"/>
      <text:p text:style-name="P55"><text:span text:style-name="T56">Vadovaudamasi Lietuvos Respublikos vietos savivaldos įstatymo 16 straipsnio 2 dalies 26 punktu,</text:span><text:span text:style-name="T57"><text:s/>Lietuvos Respublikos valstybės ir savivaldybių turto valdymo, naudojimo ir disponavimo juo įstatymo 20 straipsnio 4 dalimis,<text:s/></text:span><text:span text:style-name="T58">įgyvendindama Šiaulių miesto savivaldybės turto valdymo, naudojimo ir disponavimo juo tvarkos aprašo, patvirtinto Šiaulių miesto s</text:span><text:span text:style-name="T59">avivaldybės tarybos<text:s/></text:span><text:span text:style-name="T60">2021 m. gruodžio 23 d. sprendimu Nr. T-496 „Dėl Šiaulių miesto savivaldybės turto valdymo, naudojimo ir disponavimo juo tvarkos aprašo patvirtinimo“, 12.1 papunktį ir 54 punktus,<text:s/></text:span><text:span text:style-name="T61">įgyvendindama<text:s/></text:span><text:span text:style-name="T62">Šiaulių miesto savivaldybės tarybos 2016 m.</text:span><text:span text:style-name="T63"><text:s/>spalio 6 d. sprendimą Nr. T-361 „Dėl pritarimo įgyvendinti projektą „Šiaulių laisvosios ekonominės zonos infrastruktūros plėtra“ ir Šiaulių miesto savivaldybės tarybos 2017 m. lapkričio 9 d. sprendimą Nr. T-373 „Dėl Šiaulių miesto savivaldybės tarybos 201</text:span><text:span text:style-name="T64">6 m. spalio 6 d. sprendimo Nr. T-361 „Dėl pritarimo įgyvendinti projektą „Šiaulių laisvosios ekonominės zonos infrastruktūros plėtra“ pakeitimo“,<text:s/></text:span><text:span text:style-name="T65">atsižvelgdama į Šiaulių miesto savivaldybės administracijos, Šiaulių rajono savivaldybės administracijos,<text:s/></text:span><text:span text:style-name="T66">uždarosios akcinės bendrovės „Šiaulių laisvoji ekonominė zona“, uždarosios akcinės bendrovės „Energijos skirstymo operatorius“ 2017 m. rugpjūčio 14 d. jungtinės veiklos (partnerystės) sutartį Nr. SŽ-1079 ir į Šiaulių rajono savivaldybės tarybos 2017 m. bir</text:span><text:span text:style-name="T67">želio 27 d. sprendimą Nr. T-214 „Dėl užsakovo funkcijų perdavimo Šiaulių miesto savivaldybės administracijai“</text:span><text:span text:style-name="T68">,</text:span><text:span text:style-name="T69"><text:s/>Šiaulių miesto savivaldybės taryba<text:s/></text:span><text:span text:style-name="T70">nusprendžia:</text:span></text:p>
      <text:p text:style-name="P71"><text:span text:style-name="T72">1</text:span><text:span text:style-name="T73">. Perduoti Šiaulių rajono savivaldybei Šiaulių rajono savivaldybės teritorijoje esančio turto<text:s/></text:span><text:span text:style-name="T74">(susisiekimo infrastruktūros dviejų vietinės reikšmės rekonstruotų kelių ir lietaus nuotekų<text:s/></text:span><text:soft-page-break/><text:span text:style-name="T75">šalinimo tinklų (unikalus Nr. 4400-2609-4114, unikalus Nr. 4400-4430-2654 ir unikalus Nr. 4400-5322-8723) atliktus esminio pagerinimo darbus, kurių vertė<text:s/></text:span><text:span text:style-name="T76">1 033 565,</text:span><text:span text:style-name="T77">95 Eur</text:span><text:span text:style-name="T78">.</text:span></text:p>
      <text:p text:style-name="P79"><text:span text:style-name="T80">2</text:span><text:span text:style-name="T81">. Įgalioti Šiaulių miesto savivaldybės vykdomąją instituciją pasirašyti šio sprendimo 1 punkte nurodyto turto perdavimo–priėmimo aktą ir perduoti Šiaulių rajono savivaldybės administracijai visą su infrastruktūros rekonstrukcija susijusią doku</text:span><text:span text:style-name="T82">mentaciją (statybos darbų žurnalus, nekilnojamojo daikto kadastrinių matavimų bylas, techninį projektą ir kt.).</text:span></text:p>
      <text:p text:style-name="P83"><text:span text:style-name="T84">Šis sprendimas ne vėliau kaip per vieną mėnesį nuo jo įteikimo dienos gali būti skundžiamas paduodant skundą Lietuvos administracinių ginčų komi</text:span><text:span text:style-name="T85">sijos Šiaulių apygardos skyriui adresu: Dvaro g. 81, Šiauliai, arba Regionų apygardos administraciniam teismui bet kuriuose šio teismo rūmuose.“</text:span></text:p>
      <text:p text:style-name="Normal"/>
      <text:p text:style-name="P86"/>
      <text:p text:style-name="P87"/>
      <text:p text:style-name="P88"><text:span text:style-name="T89">Savivaldybės me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3-02-07T10:13:00Z</meta:creation-date>
    <dc:date>2023-02-07T10:13:00Z</dc:date>
    <meta:print-date>2023-02-01T08:56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15" meta:character-count="3914" meta:row-count="95" meta:non-whitespace-character-count="3437"/>
  </office:meta>
</office:document-meta>
</file>