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145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8.757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text-properties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07%" fo:text-indent="0.8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07%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07%" fo:text-indent="1in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line-height="107%" fo:text-indent="0.9in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P76" style:parent-style-name="Normal" style:family="paragraph">
      <style:paragraph-properties fo:text-align="justify" fo:line-height="107%" fo:text-indent="0.9in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T78" style:parent-style-name="DefaultParagraphFont" style:family="text">
      <style:text-properties fo:font-size="11pt" style:font-size-asian="11pt"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line-height="107%" fo:text-indent="0.9in"/>
      <style:text-properties fo:font-style="italic" style:font-style-asian="italic" fo:font-size="8pt" style:font-size-asian="8pt" style:font-size-complex="8pt"/>
    </style:style>
    <style:style style:name="P81" style:parent-style-name="Normal" style:family="paragraph">
      <style:paragraph-properties fo:text-align="justify" fo:line-height="107%" fo:text-indent="0.2958in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justify" fo:margin-bottom="0.1111in" fo:line-height="107%" fo:text-indent="0.2958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line-height="107%" fo:text-indent="3in"/>
    </style:style>
    <style:style style:name="T93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/>
      <text:p text:style-name="P17"><text:span text:style-name="T18">LIETUVOS RESPUBLIKOS</text:span></text:p>
      <text:p text:style-name="P19"><text:span text:style-name="T20">ATLIEKŲ TVARKYMO ĮSATYMO<text:s/></text:span><text:span text:style-name="T21">NR. viii-787<text:s/></text:span><text:span text:style-name="T22"><text:s/>34 STRAIPSNIO PAKEITIMO IR PAPILDYMO ĮSTATYMAS</text:span></text:p>
      <text:p text:style-name="P23"/>
      <text:p text:style-name="P24">2019 m. <text:s text:c="26"/>d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4 straipsnio papildymas</text:span></text:p>
      <text:p text:style-name="P32"><text:span text:style-name="T33">1</text:span><text:span text:style-name="T34">. Pakeisti Įstatymo 34</text:span><text:span text:style-name="T35"><text:s/></text:span><text:span text:style-name="T36">straipsnio<text:s/></text:span><text:span text:style-name="T37">2 dalį ir ją išdėstyti taip:</text:span></text:p>
      <text:p text:style-name="P38"><text:span text:style-name="T39">„</text:span><text:span text:style-name="T40">2</text:span><text:span text:style-name="T41">.<text:s/></text:span><text:span text:style-name="T42">Programos lėšas sudaro Mokesčio už aplinkos teršimą įstatyme nustatytas mokestis už aplinkos teršimą apmokestinamųjų gaminių ir pakuotės atliekomis, mokestis už aplinkos teršimą sąvartyne šalinamomis atliekomis, mokestis<text:s/></text:span><text:span text:style-name="T43">už<text:s/></text:span><text:span text:style-name="T44">aplinkos teršimą nepavojingas<text:s/></text:span><text:span text:style-name="T45">atliekas deginant nepavojingų atliekų įrenginiuose,<text:s/></text:span><text:span text:style-name="T46">taip pat lėšos, gautos pagal šio Įstatymo 34</text:span><text:span text:style-name="T47">1</text:span><text:span text:style-name="T48"><text:s/>straipsnio 7 dalyje, 34</text:span><text:span text:style-name="T49">2</text:span><text:span text:style-name="T50"><text:s/>straipsnio 3 dalyje, 34</text:span><text:span text:style-name="T51">5</text:span><text:span text:style-name="T52"><text:s/>straipsnio 2 dalyje ir 34</text:span><text:span text:style-name="T53">12</text:span><text:span text:style-name="T54"><text:s/>straipsnio 2 dalyje nurodytus dokumentus, užtik</text:span><text:span text:style-name="T55">rinančius<text:s/></text:span><text:span text:style-name="T56">atliekų tvarkymo</text:span><text:span text:style-name="T57"><text:s/>finansavimą.</text:span></text:p>
      <text:p text:style-name="Normal"/>
      <text:p text:style-name="P58"><text:span text:style-name="T59">2</text:span><text:span text:style-name="T60">. Papildyti Įstatymo 34</text:span><text:span text:style-name="T61"><text:s/></text:span><text:span text:style-name="T62">straipsnio 3 dalį 5 punktu ir jį išdėstyti taip:</text:span></text:p>
      <text:p text:style-name="P63"><text:span text:style-name="T64">„5)<text:s/></text:span><text:span text:style-name="T65">Remti Žiedinės ekonomikos principais grindžiamas veiklas ir projektus atliekų naudojimo bei atliekų susidarymo prevencijos srityse.“</text:span></text:p>
      <text:p text:style-name="Normal"/>
      <text:p text:style-name="P66"><text:span text:style-name="T67">2</text:span><text:span text:style-name="T68"><text:s/>straipsnis.<text:s/></text:span><text:span text:style-name="T69">Įstatymo įsigaliojimas<text:s/></text:span></text:p>
      <text:p text:style-name="P70"/>
      <text:p text:style-name="P71"><text:span text:style-name="T72">1</text:span><text:span text:style-name="T73">.</text:span><text:span text:style-name="T74"><text:s/></text:span><text:span text:style-name="T75">Šis įstatymas įsigalioja 2020 m. gegužės 1 d.<text:s/></text:span></text:p>
      <text:p text:style-name="Normal"/>
      <text:p text:style-name="P76"><text:span text:style-name="T77">2</text:span><text:span text:style-name="T78">. Vyriausybė ar jos įgaliota institucija iki 2020 m. balandžio 30 d. parengia šiam Įstatymui įgyvendinti reikiamus teisės aktus.</text:span></text:p>
      <text:p text:style-name="P79"/>
      <text:p text:style-name="P80"/>
      <text:p text:style-name="Normal"/>
      <text:p text:style-name="P81"><text:span text:style-name="T82">Skelbiu<text:s/></text:span><text:span text:style-name="T83">šį Lietuvos Respublikos Seimo priimtą įstatymą.</text:span></text:p>
      <text:p text:style-name="P84"/>
      <text:p text:style-name="Normal"/>
      <text:p text:style-name="P85"><text:span text:style-name="T86">RESPUBLIKOS PREZIDENTAS</text:span></text:p>
      <text:p text:style-name="P87"/>
      <text:p text:style-name="P88"/>
      <text:p text:style-name="P89"/>
      <text:p text:style-name="P90">Teikia</text:p>
      <text:p text:style-name="P91">Seimo narė</text:p>
      <text:p text:style-name="P92"><text:span text:style-name="T93">Virginija Ving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9-06-06T09:11:00Z</meta:creation-date>
    <dc:date>2019-06-06T09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7" meta:character-count="1376" meta:row-count="40" meta:non-whitespace-character-count="1211"/>
  </office:meta>
</office:document-meta>
</file>