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9222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 fo:background-color="#FFFFFF"/>
    </style:style>
    <style:style style:name="T26" style:parent-style-name="DefaultParagraphFont" style:family="text">
      <style:text-properties style:font-weight-complex="bold" fo:color="#000000" style:font-size-complex="12pt" fo:language="en" fo:country="US"/>
    </style:style>
    <style:style style:name="T27" style:parent-style-name="DefaultParagraphFont" style:family="text">
      <style:text-properties style:font-weight-complex="bold" fo:color="#000000" style:font-size-complex="12pt" fo:language="en" fo:country="US"/>
    </style:style>
    <style:style style:name="T28" style:parent-style-name="DefaultParagraphFont" style:family="text">
      <style:text-properties style:font-weight-complex="bold" fo:color="#000000"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 fo:background-color="#FFFFFF"/>
    </style:style>
    <style:style style:name="T46" style:parent-style-name="DefaultParagraphFont" style:family="text">
      <style:text-properties style:font-weight-complex="bold" fo:color="#000000" style:font-size-complex="12pt" fo:language="en" fo:country="US"/>
    </style:style>
    <style:style style:name="T47" style:parent-style-name="DefaultParagraphFont" style:family="text">
      <style:text-properties style:font-weight-complex="bold" fo:color="#000000" style:font-size-complex="12pt" fo:language="en" fo:country="US"/>
    </style:style>
    <style:style style:name="T48" style:parent-style-name="DefaultParagraphFont" style:family="text">
      <style:text-properties style:font-weight-complex="bold" fo:color="#000000"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line-height="115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in" fo:background-color="#FFFFFF"/>
    </style:style>
    <style:style style:name="T100" style:parent-style-name="DefaultParagraphFont" style:family="text">
      <style:text-properties style:font-weight-complex="bold" fo:color="#000000" style:font-size-complex="12pt" fo:language="en" fo:country="US"/>
    </style:style>
    <style:style style:name="T101" style:parent-style-name="DefaultParagraphFont" style:family="text">
      <style:text-properties style:font-weight-complex="bold" fo:color="#000000" style:text-position="super 62.5%" style:font-size-complex="12pt" fo:language="en" fo:country="US"/>
    </style:style>
    <style:style style:name="T102" style:parent-style-name="DefaultParagraphFont" style:family="text">
      <style:text-properties style:font-weight-complex="bold" fo:color="#000000" style:font-size-complex="12pt" fo:language="en" fo:country="US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 fo:language="en" fo:country="US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in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 fo:background-color="#FFFFFF"/>
    </style:style>
    <style:style style:name="T124" style:parent-style-name="DefaultParagraphFont" style:family="text">
      <style:text-properties style:font-weight-complex="bold" style:font-size-complex="12pt" fo:language="en" fo:country="US"/>
    </style:style>
    <style:style style:name="T125" style:parent-style-name="DefaultParagraphFont" style:family="text">
      <style:text-properties style:font-weight-complex="bold" style:font-size-complex="12pt" fo:language="en" fo:country="US"/>
    </style:style>
    <style:style style:name="T126" style:parent-style-name="DefaultParagraphFont" style:family="text">
      <style:text-properties style:font-weight-complex="bold" style:font-size-complex="12pt" fo:language="en" fo:country="US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15%" fo:text-indent="0.5in" fo:background-color="#FFFFFF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15%" fo:text-indent="0.5in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5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2.5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5in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15%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2.5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1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3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5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9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5in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text-indent="0.5in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text-indent="0.5in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justify" fo:line-height="115%" fo:text-indent="0.5in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fo:line-height="115%" fo:text-indent="0.5in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line-height="115%" fo:text-indent="0.5in"/>
    </style:style>
    <style:style style:name="P312" style:parent-style-name="Normal" style:family="paragraph">
      <style:paragraph-properties fo:text-align="justify" fo:line-height="115%" fo:text-indent="0.5in"/>
    </style:style>
    <style:style style:name="T3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5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ADMINISTRACINIŲ NUSIŽENGIMŲ KODEKSO 45, 46, 96, 506, 526 IR 589 STRAIPSNIŲ PAKEITIMO</text:p>
      <text:p text:style-name="P13"><text:span text:style-name="T14">ĮSTATYMAS</text:span></text:p>
      <text:p text:style-name="P15"/>
      <text:p text:style-name="P16">2020 m.<text:tab/><text:tab/><text:tab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5 straipsnio pakeitimas</text:span></text:p>
      <text:p text:style-name="P23"><text:span text:style-name="T24">Papildyti 45 straipsnį 4 dalimi:</text:span></text:p>
      <text:p text:style-name="P25"><text:span text:style-name="T26">„</text:span><text:span text:style-name="T27">4</text:span><text:span text:style-name="T28">.<text:s/></text:span><text:span text:style-name="T29">Šio straipsnio 1<text:s/></text:span><text:span text:style-name="T30">dalyje nurodytos veikos, sukėlusios pavojų išplisti pavojingoms ar ypač pavojingoms užkrečiamosioms ligoms</text:span><text:span text:style-name="T31">, padarytos k</text:span><text:span text:style-name="T32">aro, nepaprastosios padėties, mobilizacijos, karantino, riboto karantino metu, taip pat susidarius ekstremaliajai situacijai ar ekstremal</text:span><text:span text:style-name="T33">iajam įvykiui</text:span><text:span text:style-name="T34">, jei ekstremalioji situacija ar ekstremalusis įvykis kelia pavojų žmonių gyvybei ar sveikatai,</text:span></text:p>
      <text:p text:style-name="P35"><text:span text:style-name="T36">užtraukia baudą asmenims nuo penkių šimtų iki vieno tūkstančio penkių šimtų eurų ir juridinių asmenų vadovams ar kitiems atsakingiems asmenims – nu</text:span><text:span text:style-name="T37">o vieno tūkstančio penkių šimtų iki šešių tūkstančių eurų.“</text:span></text:p>
      <text:p text:style-name="P38"/>
      <text:p text:style-name="P39"><text:span text:style-name="T40">2</text:span><text:span text:style-name="T41"><text:s/>straipsnis.<text:s/></text:span><text:span text:style-name="T42">46 straipsnio pakeitimas</text:span></text:p>
      <text:p text:style-name="P43"><text:span text:style-name="T44">Papildyti 46 straipsnį 3 dalimi:</text:span></text:p>
      <text:p text:style-name="P45"><text:span text:style-name="T46">„</text:span><text:span text:style-name="T47">3</text:span><text:span text:style-name="T48">.<text:s/></text:span><text:span text:style-name="T49">Šio straipsnio 1 dalyje numatytas administracinis nusižengimas, padarytas</text:span><text:span text:style-name="T50"><text:s/></text:span><text:span text:style-name="T51">k</text:span><text:span text:style-name="T52">aro, nepaprastosios padėties,<text:s/></text:span><text:span text:style-name="T53">mobilizacijos, karantino, riboto karantino metu, taip pat susidarius ekstremaliajai situacijai ar ekstremaliajam įvykiui</text:span><text:span text:style-name="T54">, jei ekstremalioji situacija ar ekstremalusis įvykis kelia pavojų žmonių gyvybei ar sveikatai,</text:span></text:p>
      <text:p text:style-name="P55"><text:span text:style-name="T56">užtraukia baudą asmenims nuo dviejų šimt</text:span><text:span text:style-name="T57">ų penkiandešimt iki aštuonių šimtų eurų ir juridinių asmenų vadovams ar kitiems atsakingiems asmenims – nuo aštuonių šimtų eurų iki vieno tūkstančio penkių šimtų eurų.“</text:span></text:p>
      <text:p text:style-name="P58"/>
      <text:p text:style-name="P59"><text:span text:style-name="T60">3</text:span><text:span text:style-name="T61"><text:s/>straipsnis.</text:span><text:span text:style-name="T62"><text:s/></text:span><text:span text:style-name="T63">96 straipsnio pakeitimas</text:span></text:p>
      <text:p text:style-name="P64"><text:span text:style-name="T65">1</text:span><text:span text:style-name="T66">. Pakeisti 96 straipsnio 3 dalį<text:s/></text:span><text:span text:style-name="T67">ir ją išdėstyti taip:</text:span></text:p>
      <text:p text:style-name="P68"><text:span text:style-name="T69">„</text:span><text:span text:style-name="T70">3</text:span><text:span text:style-name="T71">. Darbo įstatymų, darbuotojų saugos ir sveikatos norminių teisės aktų</text:span><text:span text:style-name="T72"><text:s/></text:span><text:span text:style-name="T73">pažeidimas <text:s/></text:span></text:p>
      <text:p text:style-name="P74"><text:span text:style-name="T75">užtraukia baudą juridinių asmenų vadovams ar kitiems atsakingiems asmenims nuo<text:s/></text:span><text:span text:style-name="T76">dviejų šimtų keturiasdešim</text:span><text:span text:style-name="T77">t iki aštuonių šimtų aštuoniasdešimt eurų.</text:span><text:span text:style-name="T78">“</text:span></text:p>
      <text:p text:style-name="P79"><text:span text:style-name="T80">2</text:span><text:span text:style-name="T81">. Pakeisti 96 straipsnio 4 dalį ir ją išdėstyti taip:</text:span></text:p>
      <text:p text:style-name="P82"><text:span text:style-name="T83">„</text:span><text:span text:style-name="T84">4</text:span><text:span text:style-name="T85">. Šio straipsnio 3 dalyje numatytas administracinis nusižengimas, jeigu dėl to galėjo įvykti nelaimingas atsitikimas darbe, avarija ar atsirasti kitų sunkių padarinių,</text:span></text:p>
      <text:p text:style-name="P86"><text:span text:style-name="T87">užtraukia baudą jur</text:span><text:span text:style-name="T88">idinių asmenų vadovams ar kitiems atsakingiems asmenims nuo<text:s/></text:span><text:span text:style-name="T89">tūkstančio</text:span><text:span text:style-name="T90"><text:s/>iki dviejų tūkstančių eurų.“</text:span></text:p>
      <text:p text:style-name="P91"/>
      <text:p text:style-name="P92"><text:span text:style-name="T93">4</text:span><text:span text:style-name="T94">. straipsnis. 506 atraipsnio pakeitimas</text:span></text:p>
      <text:p text:style-name="P95"><text:span text:style-name="T96">Papildyti 506 straipsnį 4</text:span><text:span text:style-name="T97">1</text:span><text:span text:style-name="T98"><text:s/>dalimi:</text:span></text:p>
      <text:p text:style-name="P99"><text:span text:style-name="T100">„4</text:span><text:span text:style-name="T101">1</text:span><text:span text:style-name="T102">.<text:s/></text:span><text:span text:style-name="T103">Šio straipsnio<text:s/></text:span><text:span text:style-name="T104">1</text:span><text:span text:style-name="T105">–</text:span><text:span text:style-name="T106">4 dalyje nurodytos veikos, padarytos<text:s/></text:span><text:span text:style-name="T107">k</text:span><text:span text:style-name="T108">aro,<text:s/></text:span><text:span text:style-name="T109">nepaprastosios padėties, mobilizacijos, karantino, riboto karantino metu, taip pat susidarius ekstremaliajai situacijai ar ekstremaliajam įvykiui</text:span><text:span text:style-name="T110">, jei ekstremalioji situacija ar ekstremalusis įvykis kelia pavojų žmonių gyvybei ar sveikatai,</text:span></text:p>
      <text:soft-page-break/>
      <text:p text:style-name="P111"><text:span text:style-name="T112">užtraukia baudą</text:span><text:span text:style-name="T113"><text:s/>asmenims nuo dviejų šimtų iki penkių šimtų eurų ir juridinių asmenų vadovams ar kitiems atsakingiems asmenims – nuo penkių šimtų eurų iki vieno tūkstančio penkių šimtų eurų.</text:span><text:span text:style-name="T114">“</text:span></text:p>
      <text:p text:style-name="P115"/>
      <text:p text:style-name="P116"><text:span text:style-name="T117">5</text:span><text:span text:style-name="T118"><text:s/>straipsnis.<text:s/></text:span><text:span text:style-name="T119">526 straipsnio pakeitimas</text:span></text:p>
      <text:p text:style-name="P120"><text:span text:style-name="T121">Papildyti 526 straipsnį 3 dalim</text:span><text:span text:style-name="T122">i:</text:span></text:p>
      <text:p text:style-name="P123"><text:span text:style-name="T124">„</text:span><text:span text:style-name="T125">3</text:span><text:span text:style-name="T126">.<text:s/></text:span><text:span text:style-name="T127">Šio straipsnio 1 dalyje numatytas administracinis nusižengimas, padarytas k</text:span><text:span text:style-name="T128">aro, nepaprastosios padėties, mobilizacijos, karantino, riboto karantino metu, taip pat susidarius ekstremaliajai situacijai ar ekstremaliajam įvykiui</text:span><text:span text:style-name="T129">, jei ekstremalioji si</text:span><text:span text:style-name="T130">tuacija ar ekstremalusis įvykis kelia pavojų žmonių gyvybei ar sveikatai,</text:span></text:p>
      <text:p text:style-name="P131"><text:span text:style-name="T132">užtraukia baudą asmenims nuo penkių šimtų iki vieno tūkstančio penkių šimtų eurų ir juridinių asmenų vadovams ar kitiems atsakingiems asmenims – nuo vieno tūkstančio penkių šimtų iki</text:span><text:span text:style-name="T133"><text:s/>šešių tūkstančių eurų.</text:span><text:span text:style-name="T134">“</text:span></text:p>
      <text:p text:style-name="P135"/>
      <text:p text:style-name="P136"><text:span text:style-name="T137">6 atraipsnis. 589 straipsnio pakeitimas</text:span></text:p>
      <text:p text:style-name="P138"><text:span text:style-name="T139">1</text:span><text:span text:style-name="T140">.</text:span><text:span text:style-name="T141"><text:tab/>Pakeisti 589 straipsnio 12 punktą ir jį išdėstyti taip:</text:span></text:p>
      <text:p text:style-name="P142"><text:span text:style-name="T143">„</text:span><text:span text:style-name="T144">12</text:span><text:span text:style-name="T145">) Lietuvos Respublikos valstybės saugumo departamento – dėl šio kodekso 506 straipsnio 4 ir 4</text:span><text:span text:style-name="T146">1<text:s/></text:span><text:span text:style-name="T147">dalyse, 508, 509,<text:s/></text:span><text:span text:style-name="T148">553, 554, 555 straipsniuose numatytų administracinių nusižengimų;“.</text:span></text:p>
      <text:p text:style-name="P149"><text:span text:style-name="T150">2</text:span><text:span text:style-name="T151">.</text:span><text:span text:style-name="T152"><text:tab/>Pakeisti 589 straipsnio 32 punktą ir jį išdėstyti taip:</text:span></text:p>
      <text:p text:style-name="P153"><text:span text:style-name="T154">„</text:span><text:span text:style-name="T155">32</text:span><text:span text:style-name="T156">) Finansinių nusikaltimų tyrimo tarnybos prie Vidaus reikalų ministerijos – dėl šio kodekso 95, 99, 127, 143, 150,<text:s/></text:span><text:span text:style-name="T157">155, 158, 160, 161, 162, 163, 164, 165, 166, 168, 171, 172, 173, 174, 176, 185, 186, 187, 188, 193, 198, 205 straipsniuose, 209 straipsnio 1, 2, 3, 4, 5, 6, 7, 8 dalyse, 214, 224, 505 straipsniuose, 506 straipsnio 4 ir 4</text:span><text:span text:style-name="T158">1<text:s/></text:span><text:span text:style-name="T159">dalyse, 508, 515 straipsniuose num</text:span><text:span text:style-name="T160">atytų administracinių nusižengimų;“.</text:span></text:p>
      <text:p text:style-name="P161"><text:span text:style-name="T162">3</text:span><text:span text:style-name="T163">.</text:span><text:span text:style-name="T164"><text:tab/>Pakeisti 589 straipsnio 33</text:span><text:span text:style-name="T165">1</text:span><text:span text:style-name="T166"><text:s/>punktą ir jį išdėstyti taip:</text:span></text:p>
      <text:p text:style-name="P167"><text:span text:style-name="T168">„</text:span><text:span text:style-name="T169">33</text:span><text:span text:style-name="T170">1</text:span><text:span text:style-name="T171">) Kalėjimų departamento prie Lietuvos Respublikos teisingumo ministerijos ir jam pavaldžių įstaigų – dėl šio kodekso 71, 76, 77, 108, 109, 115, 1</text:span><text:span text:style-name="T172">37, 226, 481, 485, 490 straipsniuose, 506 straipsnio 4 ir 4</text:span><text:span text:style-name="T173">1</text:span><text:span text:style-name="T174"><text:s/>dalyse, 507, 508 straipsniuose numatytų administracinių nusižengimų;“.</text:span></text:p>
      <text:p text:style-name="P175"><text:span text:style-name="T176">4</text:span><text:span text:style-name="T177">.</text:span><text:span text:style-name="T178"><text:tab/>Pakeisti 589 straipsnio 34 punktą ir jį išdėstyti taip:</text:span></text:p>
      <text:p text:style-name="P179"><text:span text:style-name="T180">„</text:span><text:span text:style-name="T181">34</text:span><text:span text:style-name="T182">) Karo policijos – dėl šio kodekso 45 straipsnio 4 d</text:span><text:span text:style-name="T183">alyje, 46 straipsnio 3 dalyje, 385 straipsnio 4, 5 dalyse, 393 straipsnio 2, 3, 8, 9 dalyse, 506 straipsnio 3, 4 ir<text:s/></text:span><text:span text:style-name="T184">4</text:span><text:span text:style-name="T185">1</text:span><text:span text:style-name="T186"><text:s/>dalyse, 508, 526 straipsnio 3 dalyje</text:span><text:span text:style-name="T187">,</text:span><text:span text:style-name="T188"><text:s/>556, 557, 557</text:span><text:span text:style-name="T189">1</text:span><text:span text:style-name="T190">, 562 straipsniuose numatytų administracinių nusižengimų;</text:span><text:span text:style-name="T191">“.</text:span></text:p>
      <text:p text:style-name="P192"><text:span text:style-name="T193">5</text:span><text:span text:style-name="T194">.</text:span><text:span text:style-name="T195"><text:tab/>Pakeisti 589 s</text:span><text:span text:style-name="T196">traipsnio 40 punktą ir jį išdėstyti taip:</text:span></text:p>
      <text:p text:style-name="P197"><text:span text:style-name="T198">„</text:span><text:span text:style-name="T199">40</text:span><text:span text:style-name="T200">) Lietuvos Respublikos muitinės – dėl šio kodekso 47 straipsnio 3 dalyje, 49 straipsnio 5 dalyje, 63 straipsnio 6 dalyje, 64 straipsnyje, 65 straipsnio 3 dalyje, 66 straipsnio 5 dalyje, 69, 121, 122, 125 strai</text:span><text:span text:style-name="T201">psniuose, 140 straipsnio 1, 2 dalyse, 141, 143, 173, 174, 176, 187, 208 straipsniuose, 209 straipsnio 1, 2, 3, 4, 5, 6, 7, 8 dalyse, 210, 211, 212, 213, 214, 215, 216, 217, 217</text:span><text:span text:style-name="T202">1</text:span><text:span text:style-name="T203">, 218, 219, 224 straipsniuose, 234 straipsnio 1 dalyje, 245 straipsnyje, 251 st</text:span><text:span text:style-name="T204">raipsnio 1, 2, 3, 5, 6, 7, 8, 9, 10, 11, 12, 13, 14, 15, 16, 17, 18, 19 dalyse, 284 straipsnio 5, 6 dalyse, 285 straipsnio 1 dalyje, 303 straipsnio 1, 2, 3 dalyse, 304</text:span><text:span text:style-name="T205">2</text:span><text:span text:style-name="T206"><text:s/>straipsnio 2 dalyje, 308 straipsnio 6 dalyje, 308</text:span><text:span text:style-name="T207">1</text:span><text:span text:style-name="T208"><text:s/>straipsnio 2, 3, 5, 7, 8 dalyse, 309 straipsnio 6, 9 dalyse, 310 straipsnio 12, 13 dalyse, 312 straipsnio 1, 3, 4 dalyse, 341 straipsnyje, 342 straipsnio 5, 6 dalyse, 408, 412 straipsniuose, 426 straipsnio 4 dalyje, 431 straipsnio 1, 2 dalyse, 436, 437, 4</text:span><text:span text:style-name="T209">50 straipsniuose, 459 straipsnio 4, 5, 6, 9 dalyse, 463, 464, 475, 504, 505 straipsniuose, 506 straipsnio 4 ir 4</text:span><text:span text:style-name="T210">1</text:span><text:span text:style-name="T211"><text:s/>dalyse, 508, 5101, 515 straipsniuose numatytų administracinių nusižengimų;“</text:span></text:p>
      <text:p text:style-name="P212"><text:span text:style-name="T213">6</text:span><text:span text:style-name="T214">.</text:span><text:span text:style-name="T215"><text:tab/>Pakeisti 589 straipsnio 49 punktą ir jį išdėstyti taip:</text:span></text:p>
      <text:p text:style-name="P216"><text:span text:style-name="T217">„</text:span><text:span text:style-name="T218">49</text:span><text:span text:style-name="T219">) policijos – dėl šio kodekso 45 straipsnio 4 dalyje, 46 straipsnio 3 dalyje, 48, 62, 63, 65, 69, 71, 72, 73, 74 straipsniuose, 75 straipsnio 1 dalyje, 76, 77, 78, 80, 88, 89, 95 straipsniuose, 98 straipsnio 1 dalyje, 108, 109, 115, 122, 125, 127, 13</text:span><text:span text:style-name="T220">0, 131, 133, 134, 137, 142, 143, 150, 151, 152, 153, 154, 155, 159, 160, 161, 162, 163, 164, 166, 167, 168, 169, 170, 171 straipsniuose, 172 straipsnio 1, 2 dalyse, 173, 174, 176, 182, 183, 192, 206, 207, 208, 209, 209</text:span><text:span text:style-name="T221">1</text:span><text:span text:style-name="T222">, 214, 219, 220, 224, 225, 226, 227,<text:s/></text:span><text:span text:style-name="T223">228, 229, 230, 231, 232, 233, 234, 234</text:span><text:span text:style-name="T224">1</text:span><text:span text:style-name="T225">, 234</text:span><text:span text:style-name="T226">2 </text:span><text:span text:style-name="T227">straipsniuose, 281 straipsnio 1, 2 dalyse, 282, 290, 306, 307, 321, 336, 339, 340, 342, 346, 366, 367, 368 straipsniuose, 369 straipsnio 5, 6, 11, 12, 15, 16 </text:span><text:span text:style-name="T228">dalyse, 414, 415, 416, 417, 420, 421, 422, 423, 424<text:s/></text:span><text:span text:style-name="T229">straipsniuose, 426 straipsnio 1, 2, 3, 5 dalyse, 427, 428, 429, 430, 431, 432, 433 straipsniuose, 434 straipsnio 1, 3 dalyse, 436, 438 straipsniuose, 439 straipsnio 2 dalyje, 450, 451, 452, 453, 454, 455, 456, 458, 459, 460, 461, 462, 463, 473, 474 straips</text:span><text:span text:style-name="T230">niuose, 479 straipsnio 3, 4 dalyse, 480 straipsnio 1 dalyje, 481, 482, 483, 484, 484</text:span><text:span text:style-name="T231">1</text:span><text:span text:style-name="T232">, 485, 486, 487, 488, 489, 490, 491, 492, 493, 494, 494</text:span><text:span text:style-name="T233">1</text:span><text:span text:style-name="T234">, 495 straipsniuose, 496 straipsnio 1, 2 dalyse, 506 straipsnio 1, 2, 4, 4</text:span><text:span text:style-name="T235">1</text:span><text:span text:style-name="T236">, 5, 6 dalyse,</text:span><text:span text:style-name="T237"> </text:span><text:span text:style-name="T238">508, 510</text:span><text:span text:style-name="T239">1</text:span><text:span text:style-name="T240">, 511, 512, 513,</text:span><text:span text:style-name="T241"><text:s/>518, 519, 520, 521, 523, 524,<text:s/></text:span><text:span text:style-name="T242">526 straipsnio 3 dalyje,</text:span><text:span text:style-name="T243"><text:s/>527, 528, 530, 534, 535, 538, 540, 546, 553, 555</text:span><text:span text:style-name="T244">1</text:span><text:span text:style-name="T245"> straipsniuose numatytų administracinių nusižengimų;</text:span><text:span text:style-name="T246">“.</text:span></text:p>
      <text:p text:style-name="P247"><text:span text:style-name="T248">7</text:span><text:span text:style-name="T249">.</text:span><text:span text:style-name="T250"><text:tab/>Pakeisti 589 straipsnio 50 punktą ir jį išdėstyti taip:</text:span></text:p>
      <text:p text:style-name="P251"><text:span text:style-name="T252">„</text:span><text:span text:style-name="T253">50</text:span><text:span text:style-name="T254">) Priešgaisrinės apsaugo</text:span><text:span text:style-name="T255">s ir gelbėjimo departamento prie Vidaus reikalų ministerijos – dėl šio kodekso 254, 279, 286, 288, 491, 493, 505 straipsniuose, 506 straipsnio 4 ir 4</text:span><text:span text:style-name="T256">1</text:span><text:span text:style-name="T257"><text:s/>dalyse, 507, 508, 525, 526 straipsniuose numatytų administracinių nusižengimų;“</text:span></text:p>
      <text:p text:style-name="P258"><text:span text:style-name="T259">8</text:span><text:span text:style-name="T260">.</text:span><text:span text:style-name="T261"><text:tab/>Pakeisti 589 s</text:span><text:span text:style-name="T262">traipsnio 53 punktą ir jį išdėstyti taip:</text:span></text:p>
      <text:p text:style-name="P263"><text:span text:style-name="T264">„</text:span><text:span text:style-name="T265">53</text:span><text:span text:style-name="T266">) Vadovybės apsaugos departamento prie Vidaus reikalų ministerijos – dėl šio kodekso 505 straipsnyje, 506 straipsnio 4 ir 4</text:span><text:span text:style-name="T267">1</text:span><text:span text:style-name="T268"><text:s/>dalyse, 508, 514 straipsniuose numatytų administracinių nusižengimų;“</text:span></text:p>
      <text:p text:style-name="P269"><text:span text:style-name="T270">9</text:span><text:span text:style-name="T271">.</text:span><text:span text:style-name="T272"><text:tab/>Pak</text:span><text:span text:style-name="T273">eisti 589 straipsnio 55 punktą ir jį išdėstyti taip:</text:span></text:p>
      <text:p text:style-name="P274"><text:span text:style-name="T275">„</text:span><text:span text:style-name="T276">55</text:span><text:span text:style-name="T277">) Valstybės sienos apsaugos tarnybos prie Vidaus reikalų ministerijos – dėl šio kodekso 45 straipsnio 4 dalyje, 46 straipsnio 3 dalyje, 47 straipsnio 3 dalyje, 65 straipsnio 3 dalyje, 115, 208 straipsniuose, 209 straipsnio 1, 2, 3, 4, 5, 6, 7, 8 dalyse, 21</text:span><text:span text:style-name="T278">4, 224, 256, 266 straipsniuose, 282 straipsnio 1 dalyje, 290 straipsnio 1 dalyje, 373 straipsnio 1 dalyje, 374 straipsnyje, 406 straipsnio 1, 2, 3, 5 dalyse, 408 straipsnyje, 410 straipsnio 1 dalyje, 415 straipsnyje, 416 straipsnio 1, 2, 3, 4, 5, 6 dalyse,</text:span><text:span text:style-name="T279"><text:s/>417 straipsnio 1, 2, 3, 4, 6, 7 dalyse, 420 straipsnio 1, 2 dalyse, 421, 422, 424 straipsniuose, 426 straipsnio 4 dalyje, 428 straipsnio 1 dalyje, 431 straipsnio 1, 2 dalyse, 432, 436, 438 straipsniuose, 439 straipsnio 2 dalyje, 450, 481, 484, 491 straips</text:span><text:span text:style-name="T280">niuose, 506 straipsnio 4<text:s/></text:span><text:span text:style-name="T281">ir 4</text:span><text:span text:style-name="T282">1</text:span><text:span text:style-name="T283"><text:s/>dalyse</text:span><text:span text:style-name="T284">, 508, 524, 526 straipsnio 3 dalyje, 536, 537, 538, 539, 540, 541, 543 straipsniuose numatytų administracinių nusižengimų</text:span><text:span text:style-name="T285">;</text:span><text:span text:style-name="T286">“.</text:span></text:p>
      <text:p text:style-name="P287"><text:span text:style-name="T288">10</text:span><text:span text:style-name="T289">.</text:span><text:span text:style-name="T290"><text:tab/>Pakeisti 589 straipsnio 74 punktą ir jį išdėstyti taip:</text:span></text:p>
      <text:p text:style-name="P291"><text:span text:style-name="T292">„</text:span><text:span text:style-name="T293">74</text:span><text:span text:style-name="T294">) Viešojo saugumo tar</text:span><text:span text:style-name="T295">nybos prie Vidaus reikalų ministerijos – dėl šio kodekso 45 straipsnio 4 dalyje, 46 straipsnio 3 dalyje, 506 straipsnio 4<text:s/></text:span><text:span text:style-name="T296">ir 4</text:span><text:span text:style-name="T297">1</text:span><text:span text:style-name="T298"><text:s/>dalyse</text:span><text:span text:style-name="T299">, 508 straipsnyje, 526 straipsnio 3 dalyje numatytų administracinių nusižengimų;</text:span><text:span text:style-name="T300">“.</text:span></text:p>
      <text:p text:style-name="P301"><text:span text:style-name="T302">11</text:span><text:span text:style-name="T303">.</text:span><text:span text:style-name="T304"><text:tab/>Pakeisti 589 straipsnio 87<text:s/></text:span><text:span text:style-name="T305">punktą ir jį išdėstyti taip:</text:span></text:p>
      <text:p text:style-name="P306"><text:span text:style-name="T307">87</text:span><text:span text:style-name="T308">) valstybinės priešgaisrinės priežiūros pareigūnai – dėl šio kodekso 224, 279, 286, 288, 505 straipsniuose, 506 straipsnio 4 ir 4</text:span><text:span text:style-name="T309">1</text:span><text:span text:style-name="T310"><text:s/>dalyse, 508, 525, 526 straipsniuose numatytų administracinių nusižengimų;“.</text:span></text:p>
      <text:p text:style-name="P311"/>
      <text:p text:style-name="P312"><text:span text:style-name="T313">Skelbiu š</text:span><text:span text:style-name="T314">į Lietuvos Respublikos Seimo priimtą įstatymą.</text:span></text:p>
      <text:p text:style-name="P315"/>
      <text:soft-page-break/>
      <text:p text:style-name="P316"><text:span text:style-name="T31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K pakeitimas</dc:title>
    <meta:initial-creator>Sonata</meta:initial-creator>
    <dc:creator>adlibuser</dc:creator>
    <meta:creation-date>2020-03-25T09:33:00Z</meta:creation-date>
    <dc:date>2020-03-25T09:33:00Z</dc:date>
    <meta:print-date>2019-06-21T11:42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1478" meta:character-count="9751" meta:row-count="260" meta:non-whitespace-character-count="8338"/>
  </office:meta>
</office:document-meta>
</file>