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line-height="115%" fo:margin-left="2.4in" fo:text-indent="3in">
        <style:tab-stops/>
      </style:paragraph-properties>
      <style:text-properties fo:font-weight="bold" style:font-weight-asian="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fo:text-indent="0.043in"/>
      <style:text-properties style:font-size-complex="12pt"/>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letter-spacing="0.0416in"/>
    </style:style>
    <style:style style:name="P27" style:parent-style-name="Normal" style:family="paragraph">
      <style:paragraph-properties fo:text-align="justify" fo:line-height="115%" fo:margin-right="0.0312in" fo:text-indent="0.5944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312in" fo:text-indent="0.5944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right="0.0312in" fo:text-indent="0.594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right="0.0312in" fo:text-indent="0.594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right="0.0312in" fo:text-indent="0.5944in">
        <style:tab-stops>
          <style:tab-stop style:type="left" style:position="3.95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right="0.0312in" fo:text-indent="0.594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0312in" fo:text-indent="0.594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right="0.0312in" fo:text-indent="0.594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right="0.0312in" fo:text-indent="0.5944in"/>
      <style:text-properties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ab-stops>
          <style:tab-stop style:type="left" style:position="0.625in"/>
          <style:tab-stop style:type="center"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PRIENŲ RAJONO SAVIVALDYBĖS TARYBA</text:p>
      <text:p text:style-name="P13"/>
      <text:p text:style-name="P14">SPRENDIMAS</text:p>
      <text:p text:style-name="P15"><text:span text:style-name="T16">DĖL PRIENŲ R. ŠILAVOTO PAGRINDINĖS MOKYKLOS</text:span><text:span text:style-name="T17"><text:s/>IR PRIENŲ„REVUONOS“ PAGRINDINĖS MOKYKLOS REORGANIZAVIMO SĄLYGŲ APRAŠO<text:s/></text:span><text:span text:style-name="T18">BEI PRIENŲ<text:s/></text:span><text:span text:style-name="T19">„REVUONOS“ PAGRINDINĖS MOKYKLOS<text:s/></text:span><text:span text:style-name="T20">NUOSTATŲ PATVIRTINIMO</text:span></text:p>
      <text:p text:style-name="P21"/>
      <text:p text:style-name="P22">2022 m. gegužės <text:s text:c="4"/>d. Nr.</text:p>
      <text:p text:style-name="P23">Prienai</text:p>
      <text:p text:style-name="P24"/>
      <text:p text:style-name="P25">Vadovaudamasi Lietuvos Respublikos civilinio kodekso 2.96 straipsniu, 2.97 straipsnio 3 dalimi, Lietuvos Respublikos vietos savivaldos įstatymo 16 straipsnio 2 dalies 21 punktu, Lietuvos Respublikos švietimo įstatymo 44<text:s/>straipsnio 2 dalimi, 58 straipsnio 1 dalies 3 punktu, Lietuvos Respublikos biudžetinių įstaigų įstatymo 14 straipsniu, Nuostatų, įstatų ar statutų įforminimo reikalavimais, patvirtintais Lietuvos Respublikos švietimo ir mokslo ministro 2011 m. birželio 29<text:s/>d. įsakymu Nr. V-1164 „Dėl Nuostatų, įstatų ar statutų įforminimo reikalavimų patvirtinimo“, Prienų rajono savivaldybės tarybos 2022 m. kovo 24 d. sprendimu Nr. T3-73 „Dėl sutikimo<text:s/><text:soft-page-break/>reorganizuoti Prienų r. Šilavoto pagrindinę mokyklą“, Prienų rajono savivaldybės taryba<text:s/><text:span text:style-name="T26">nusprendži</text:span>a:</text:p>
      <text:p text:style-name="P27"><text:span text:style-name="T28">1</text:span><text:span text:style-name="T29">. Reorganizuoti iki<text:s/></text:span><text:span text:style-name="T30">2022 m. rugpjūčio 31 d.<text:s/></text:span><text:span text:style-name="T31">Prienų r. Šilavoto pagrindinę mokyklą, prijungiant ją prie Prienų „Revuonos“ pagrindinės mokyklos</text:span><text:span text:style-name="T32">.</text:span></text:p>
      <text:p text:style-name="P33"><text:span text:style-name="T34">2</text:span><text:span text:style-name="T35">. Patvirtinti pridedamus:</text:span></text:p>
      <text:p text:style-name="P36"><text:span text:style-name="T37">2.1</text:span><text:span text:style-name="T38">.<text:s/></text:span><text:span text:style-name="T39">Prienų r. Šilavoto pagrindinės mokyklos ir P</text:span><text:span text:style-name="T40">rienų „Revuonos“ pagrindinės mokyklos reorganizavimo sąlygų aprašą</text:span><text:span text:style-name="T41">;</text:span></text:p>
      <text:p text:style-name="P42"><text:span text:style-name="T43">2.2</text:span><text:span text:style-name="T44">. Prienų „Revuonos“ pagrindinės mokyklos nuostatus.<text:s/></text:span></text:p>
      <text:p text:style-name="P45"><text:span text:style-name="T46">3</text:span><text:span text:style-name="T47">. Įpareigoti:</text:span><text:span text:style-name="T48"><text:tab/></text:span></text:p>
      <text:p text:style-name="P49"><text:span text:style-name="T50">3.1</text:span><text:span text:style-name="T51">. Prienų „Revuonos“ pagrindinės direktorių teisės aktų nustatyta tvarka pasirašyti ir įregistruoti Prienų „Revuonos“ pagrindinės mokyklos nuostatus VĮ Registrų centre iki 2022 m. rugpjūčio 31 d.;<text:s/></text:span></text:p>
      <text:p text:style-name="P52"><text:span text:style-name="T53">3.2</text:span><text:span text:style-name="T54">. Prienų r. Šilavoto pagrindinės mokyklos direktorių</text:span><text:span text:style-name="T55"><text:s/>teisės aktų nustatyta tvarka išregistruoti Prienų r. Šilavoto pagrindinę mokyklą iš VĮ Registrų centro iki 2022 m. rugpjūčio 31 d.</text:span></text:p>
      <text:p text:style-name="P56"><text:span text:style-name="T57">4</text:span><text:span text:style-name="T58">. Pripažinti netekusiu galios Prienų rajono savivaldybės tarybos 2021 m. rugpjūčio 26 d. sprendimo Nr. T3-179 „Dėl<text:s/></text:span><text:span text:style-name="T59">Prienų r. bendrojo ugdymo mokyklų nuostatų patvirtinimo“ 1.6 papunktį, įregistravus naujus Prienų „Revuonos“ pagrindinės mokyklos nuostatus VĮ Registrų centre.</text:span></text:p>
      <text:p text:style-name="P60">Šis sprendimas per vieną mėnesį nuo jo paskelbimo ar įteikimo dienos gali būti skundžiamas Lietuvos Respublikos administracinių bylų teisenos įstatymo nustatyta tvarka Lietuvos Respublikos administracinių ginčų komisijos Kauno apygardos skyriui (Laisvės al. 36, Kaunas)<text:s/><text:soft-page-break/>arba Regionų apygardos administraciniam teismui bet kuriuose teismo rūmuose (Šiaulių rūmai, Dvaro g. 80, Šiauliai; Panevėžio rūmai, Respublikos g. 62, Panevėžys; Klaipėdos rūmai, Galinio Pylimo g. 9, Klaipėda; Kauno rūmai, A. Mickevičiaus g. 8A, Kaunas).</text:p>
      <text:p text:style-name="P61"/>
      <text:p text:style-name="P62"/>
      <text:p text:style-name="P63"><text:span text:style-name="T64">Savivaldybės meras</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9T13:31:00Z</meta:creation-date>
    <dc:date>2022-05-19T13:31:00Z</dc:date>
    <meta:print-date>2022-05-05T12:59:00Z</meta:print-date>
    <meta:template xlink:href="Normal.dotm" xlink:type="simple"/>
    <meta:editing-cycles>2</meta:editing-cycles>
    <meta:editing-duration>PT0S</meta:editing-duration>
    <meta:document-statistic meta:page-count="3" meta:paragraph-count="20" meta:word-count="342" meta:character-count="2621" meta:row-count="76" meta:non-whitespace-character-count="2299"/>
  </office:meta>
</office:document-meta>
</file>