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text-transform="uppercase"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fo:line-height="150%"/>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in"/>
      <style:text-properties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size-complex="12pt" fo:language="en" fo:country="US"/>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text-align="justify" style:line-height-at-least="0.25in" fo:text-indent="0.5in"/>
      <style:text-properties fo:color="#000000"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694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4923in">
        <style:tab-stops>
          <style:tab-stop style:type="left" style:position="0.689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4923in">
        <style:tab-stops>
          <style:tab-stop style:type="left" style:position="0.689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fo:color="#000000" style:font-size-complex="12pt" style:language-asian="lt" style:country-asian="LT"/>
    </style:style>
    <style:style style:name="P60" style:parent-style-name="Normal" style:family="paragraph">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fo:color="#000000" style:font-size-complex="12pt" style:language-asian="lt" style:country-asian="LT"/>
    </style:style>
    <style:style style:name="P63" style:parent-style-name="Normal" style:family="paragraph">
      <style:text-properties fo:color="#000000" style:font-size-complex="12pt" style:language-asian="lt" style:country-asian="LT"/>
    </style:style>
    <style:style style:name="P64" style:parent-style-name="Normal" style:family="paragraph">
      <style:text-properties fo:color="#000000" style:font-size-complex="12pt" style:language-asian="lt" style:country-asian="LT"/>
    </style:style>
    <style:style style:name="P65" style:parent-style-name="Normal" style:family="paragraph">
      <style:text-properties fo:color="#000000" style:font-size-complex="12pt" style:language-asian="lt" style:country-asian="LT"/>
    </style:style>
    <style:style style:name="P66" style:parent-style-name="Normal" style:family="paragraph">
      <style:paragraph-properties fo:line-height="107%"/>
      <style:text-properties fo:color="#000000" style:font-size-complex="12pt" style:language-asian="lt" style:country-asian="LT"/>
    </style:style>
    <style:style style:name="P67" style:parent-style-name="Normal" style:family="paragraph">
      <style:text-properties fo:font-size="7pt" style:font-size-asian="7pt" style:font-size-complex="7pt"/>
    </style:style>
    <style:style style:name="P68"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74" style:parent-style-name="Normal" style:family="paragraph">
      <style:paragraph-properties fo:text-align="justify" fo:text-indent="3.3472in">
        <style:tab-stops>
          <style:tab-stop style:type="right" style:position="6.693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justify" fo:text-indent="3.3472in"/>
      <style:text-properties style:font-size-complex="12pt"/>
    </style:style>
    <style:style style:name="P77" style:parent-style-name="Normal" style:family="paragraph">
      <style:paragraph-properties fo:text-align="justify" fo:text-indent="3.3472in"/>
      <style:text-properties style:font-size-complex="12pt"/>
    </style:style>
    <style:style style:name="P78" style:parent-style-name="Normal" style:family="paragraph">
      <style:paragraph-properties fo:text-align="center" style:line-height-at-least="0.25in" fo:text-indent="0.5in">
        <style:tab-stops>
          <style:tab-stop style:type="right" style:position="6.693in"/>
        </style:tab-stops>
      </style:paragraph-properties>
      <style:text-properties fo:text-transform="uppercase" style:font-size-complex="12pt"/>
    </style:style>
    <style:style style:name="P79" style:parent-style-name="Normal" style:family="paragraph">
      <style:paragraph-properties fo:text-align="center" style:line-height-at-least="0.25in" fo:text-indent="0.5in">
        <style:tab-stops>
          <style:tab-stop style:type="right" style:position="6.693in"/>
        </style:tab-stops>
      </style:paragraph-properties>
      <style:text-properties fo:text-transform="uppercase" style:font-size-complex="12pt"/>
    </style:style>
    <style:style style:name="P80" style:parent-style-name="Normal" style:family="paragraph">
      <style:paragraph-properties fo:text-align="center" fo:text-indent="0.5in">
        <style:tab-stops>
          <style:tab-stop style:type="right" style:position="6.693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center" style:line-height-at-least="0.25in" fo:text-indent="0.5in">
        <style:tab-stops>
          <style:tab-stop style:type="right" style:position="6.693in"/>
        </style:tab-stops>
      </style:paragraph-properties>
      <style:text-properties fo:text-transform="uppercase" style:font-size-complex="12pt"/>
    </style:style>
    <style:style style:name="P84" style:parent-style-name="Normal" style:family="paragraph">
      <style:paragraph-properties fo:text-align="center" fo:text-indent="0.5in">
        <style:tab-stops>
          <style:tab-stop style:type="right" style:position="6.693in"/>
        </style:tab-stops>
      </style:paragraph-properties>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fo:text-transform="uppercase" style:font-size-complex="12pt"/>
    </style:style>
    <style:style style:name="P87" style:parent-style-name="Normal" style:family="paragraph">
      <style:paragraph-properties fo:text-align="center" fo:text-indent="0.5in">
        <style:tab-stops>
          <style:tab-stop style:type="right" style:position="6.693in"/>
        </style:tab-stops>
      </style:paragraph-properties>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fo:text-align="center" style:line-height-at-least="0.25in" fo:text-indent="0.5in"/>
      <style:text-properties style:font-size-complex="12p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style>
    <style:style style:name="P103" style:parent-style-name="Normal" style:family="paragraph">
      <style:paragraph-properties fo:text-align="center" style:line-height-at-least="0.25in" fo:text-indent="0.5in"/>
    </style:style>
    <style:style style:name="P104" style:parent-style-name="Normal" style:family="paragraph">
      <style:paragraph-properties fo:text-align="center"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text-indent="0.5in"/>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text-align="center" style:line-height-at-least="0.25in" fo:text-indent="0.5in"/>
    </style:style>
    <style:style style:name="P111" style:parent-style-name="Normal" style:family="paragraph">
      <style:paragraph-properties fo:text-align="justify" style:line-height-at-least="0.25in" fo:text-indent="0.5in"/>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style>
    <style:style style:name="P119" style:parent-style-name="Normal" style:family="paragraph">
      <style:paragraph-properties fo:text-align="center" style:line-height-at-least="0.25in" fo:text-indent="0.5in"/>
    </style:style>
    <style:style style:name="P120" style:parent-style-name="Normal" style:family="paragraph">
      <style:paragraph-properties fo:text-align="center" fo:text-indent="0.5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fo:text-indent="0.5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center" style:line-height-at-least="0.25in" fo:text-indent="0.5in"/>
    </style:style>
    <style:style style:name="P126" style:parent-style-name="Normal" style:family="paragraph">
      <style:paragraph-properties fo:text-align="justify" style:line-height-at-least="0.25in" fo:text-indent="0.5in"/>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5in"/>
    </style:style>
    <style:style style:name="P149" style:parent-style-name="Normal" style:family="paragraph">
      <style:paragraph-properties fo:text-align="justify" style:line-height-at-least="0.25in" fo:text-indent="0.5in"/>
    </style:style>
    <style:style style:name="P150" style:parent-style-name="Normal" style:family="paragraph">
      <style:paragraph-properties fo:text-align="center" fo:text-indent="0.5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fo:text-indent="0.5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style:line-height-at-least="0.25in" fo:text-indent="0.5in"/>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fo:color="#000000" fo:background-color="#FFFFFF"/>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line-height-at-least="0.25in" fo:text-indent="0.5in"/>
    </style:style>
    <style:style style:name="P192" style:parent-style-name="Normal" style:family="paragraph">
      <style:paragraph-properties fo:text-align="center"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style:line-height-at-least="0.25in" fo:text-indent="0.5in"/>
      <style:text-properties style:font-size-complex="12p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in"/>
    </style:style>
    <style:style style:name="P237" style:parent-style-name="Normal" style:family="paragraph">
      <style:paragraph-properties fo:text-align="justify" style:line-height-at-least="0.25in" fo:text-indent="0.5in"/>
    </style:style>
    <style:style style:name="P238" style:parent-style-name="Normal" style:family="paragraph">
      <style:paragraph-properties fo:text-align="center" fo:text-indent="0.5in"/>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fo:text-indent="0.5in"/>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justify" style:line-height-at-least="0.25in" fo:text-indent="0.5in"/>
      <style:text-properties style:font-size-complex="12p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FF" style:font-size-complex="12pt" style:text-underline-type="single" style:text-underline-style="solid" style:text-underline-width="auto" style:text-underline-mode="continuou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FF" style:font-size-complex="12pt" style:text-underline-type="single" style:text-underline-style="solid" style:text-underline-width="auto" style:text-underline-mode="continuou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FF" style:font-size-complex="12pt" style:text-underline-type="single" style:text-underline-style="solid" style:text-underline-width="auto" style:text-underline-mode="continuous"/>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indent="0.4923in"/>
      <style:text-properties style:font-size-complex="12pt"/>
    </style:style>
    <style:style style:name="P264" style:parent-style-name="Normal" style:family="paragraph">
      <style:paragraph-properties fo:text-indent="0.4923in"/>
      <style:text-properties style:font-size-complex="12pt"/>
    </style:style>
    <style:style style:name="P265"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271" style:parent-style-name="Normal" style:family="paragraph">
      <style:paragraph-properties fo:widows="0" fo:orphans="0"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color="#000000" style:font-size-complex="12pt"/>
    </style:style>
    <style:style style:name="P27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7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76"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8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8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9"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 style:parent-style-name="Normal" style:family="paragraph">
      <style:paragraph-properties fo:widows="0" fo:orphans="0"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tyle-complex="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style:font-style-complex="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tyle-complex="italic" style:font-size-complex="12pt" style:language-asian="lt" style:country-asian="LT"/>
    </style:style>
    <style:style style:name="T298" style:parent-style-name="DefaultParagraphFont" style:family="text">
      <style:text-properties fo:font-style="italic" style:font-style-asian="italic" style:font-style-complex="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tyle-complex="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tyle-complex="italic" style:font-size-complex="12pt" style:language-asian="lt" style:country-asian="LT"/>
    </style:style>
    <style:style style:name="T305" style:parent-style-name="DefaultParagraphFont" style:family="text">
      <style:text-properties fo:font-style="italic" style:font-style-asian="italic" style:font-style-complex="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tyle-complex="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tyle-complex="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 style:parent-style-name="Normal" style:family="paragraph">
      <style:paragraph-properties fo:widows="0" fo:orphans="0"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tyle-complex="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tyle-complex="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style:line-height-at-least="0.25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25" style:parent-style-name="DefaultParagraphFont" style:family="text">
      <style:text-properties style:font-name="Courier New" style:font-name-complex="Courier New" style:font-size-complex="12pt" style:language-asian="lt" style:country-asian="LT"/>
    </style:style>
    <style:style style:name="T326" style:parent-style-name="DefaultParagraphFont" style:family="text">
      <style:text-properties style:font-name="Courier New" style:font-name-complex="Courier New"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style:line-height-at-least="0.25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29" style:parent-style-name="DefaultParagraphFont" style:family="text">
      <style:text-properties style:font-name="Courier New" style:font-name-complex="Courier New" style:font-size-complex="12pt" style:language-asian="lt" style:country-asian="LT"/>
    </style:style>
    <style:style style:name="T330" style:parent-style-name="DefaultParagraphFont" style:family="text">
      <style:text-properties style:font-name="Courier New" style:font-name-complex="Courier New"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tyle-complex="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7" style:parent-style-name="Normal" style:family="paragraph">
      <style:paragraph-properties fo:widows="0" fo:orphans="0"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 style:parent-style-name="Normal" style:family="paragraph">
      <style:paragraph-properties fo:widows="0" fo:orphans="0"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tyle-complex="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
      <text:p text:style-name="P8">Projektas</text:p>
      <text:p text:style-name="P9"/>
      <text:p text:style-name="P10"/>
      <text:p text:style-name="P11"/>
      <text:p text:style-name="P12">Lietuvos Respublikos Vyriausybė</text:p>
      <text:p text:style-name="P13"/>
      <text:p text:style-name="P14">nutarimas</text:p>
      <text:p text:style-name="P15"><text:span text:style-name="T16">Dėl</text:span><text:span text:style-name="T17"><text:s/>LIETUVOS RESPUBLIKOS VYRIAUSYBĖS 2024 M. KOVO 27 D. NUTARIMO nR. 216 „DĖL ĮGALIOJIMŲ SUTEIKIMO ĮGYVENDINANT LIETUVOS RESPUBLIKOS SAVANORIŠKOS VEIKLOS ĮSTATYMĄ“ PAKEITIMO</text:span></text:p>
      <text:p text:style-name="P18"/>
      <text:p text:style-name="P19"><text:span text:style-name="T20">2024 m. <text:s/></text:span><text:span text:style-name="T21"><text:tab/><text:s/>d. Nr.<text:s/></text:span></text:p>
      <text:p text:style-name="P22">Vilnius</text:p>
      <text:p text:style-name="P23"/>
      <text:p text:style-name="P24"><text:span text:style-name="T25">Lietuvos Respublikos<text:s/></text:span><text:span text:style-name="T26">Vyriausybė</text:span><text:span text:style-name="T27"><text:s/>nutari</text:span><text:span text:style-name="T28">a:</text:span></text:p>
      <text:p text:style-name="P29"><text:span text:style-name="T30">Pakeisti<text:s/></text:span><text:span text:style-name="T31">Lietuvos Respublikos Vyriausybės 2024 m. kovo 27 d. nutarimą Nr. 216 „Dėl įgaliojimų suteikimo įgyvendinant Lietuvos Respublikos savanoriškos veiklos įstatymą“</text:span><text:s/><text:span text:style-name="T32">ir jį išdėstyti nauja redakcija:</text:span></text:p>
      <text:p text:style-name="P33"/>
      <text:p text:style-name="P34"><text:span text:style-name="T35">„</text:span><text:span text:style-name="T36"><draw:frame draw:z-index="251658240" draw:layer="Invisible" draw:style-name="a0" draw:name="Picture 1435118189" text:anchor-type="paragraph" svg:x="0in" svg:y="0in" svg:width="0.01042in" svg:height="0.01042in" style:rel-width="scale" style:rel-height="scale"><draw:image xlink:href="media/image1.wmf" xlink:type="simple" xlink:show="embed" xlink:actuate="onLoad"/><svg:title/><svg:desc/></draw:frame></text:span><text:span text:style-name="T37">LIETUVOS RESPUBLIKOS VYRIAUSYBĖ</text:span></text:p>
      <text:p text:style-name="P38"/>
      <text:p text:style-name="P39">NUTARIMAS</text:p>
      <text:p text:style-name="P40"><text:span text:style-name="T41">DĖL LIETUVOS RESP</text:span><text:span text:style-name="T42">UBLIKOS savanoriškos veiklos įstatymo įgyvendinimo</text:span></text:p>
      <text:p text:style-name="P43"/>
      <text:p text:style-name="P44"><text:span text:style-name="T45">Vadovaudamasi Lietuvos Respublikos savanoriškos veiklos įstatymo 13 straipsnio 3 dalimi ir 14 straipsnio 1 dalimi, Lietuvos Respublikos Vyriausybė</text:span><text:span text:style-name="T46"><text:s/>nutari</text:span><text:span text:style-name="T47">a:</text:span></text:p>
      <text:p text:style-name="P48"><text:span text:style-name="T49">1</text:span><text:span text:style-name="T50">.</text:span><text:span text:style-name="T51"><text:tab/>Patvirtinti<text:s/></text:span><text:span text:style-name="T52">Savanoriškos veiklos išlaidų<text:s/></text:span><text:span text:style-name="T53">kompensavimo sąlygų, dienpinigių dydžių ir dienpinigių skyrimo ir išlaidų kompensavimo tvarkos aprašą (pridedama).</text:span></text:p>
      <text:p text:style-name="P54"><text:span text:style-name="T55">2</text:span><text:span text:style-name="T56">.</text:span><text:span text:style-name="T57"><text:tab/>Įgalioti Lietuvos Respublikos socialinės apsaugos ir darbo ministrą patvirtinti Savanorio dalyvavimo savanoriškoje veikloje pripažinim</text:span><text:span text:style-name="T58">o jo praktinio, pagal veiklos pobūdį analogiško, darbo ir (ar) mokymosi patirtimi tvarkos aprašą.“</text:span></text:p>
      <text:p text:style-name="P59"/>
      <text:p text:style-name="P60"/>
      <text:p text:style-name="Normal"/>
      <text:p text:style-name="Normal"><text:span text:style-name="T61">Ministras Pirmininkas</text:span></text:p>
      <text:p text:style-name="P62"/>
      <text:p text:style-name="P63"/>
      <text:p text:style-name="P64"/>
      <text:p text:style-name="P65">Socialinės apsaugos ir darbo ministras</text:p>
      <text:p text:style-name="P66"/>
      <text:p text:style-name="P67"/>
      <text:p text:style-name="P68"/>
      <text:p text:style-name="P74"><text:span text:style-name="T75">PATVIRTINTA</text:span></text:p>
      <text:p text:style-name="P76">Lietuvos Respublikos Vyriausybės</text:p>
      <text:p text:style-name="P77">2024 m. <text:s text:c="18"/>d. nutarimu Nr.<text:s/></text:p>
      <text:p text:style-name="P78"/>
      <text:p text:style-name="P79"/>
      <text:p text:style-name="P80"><text:span text:style-name="T81">SAVANORIŠKOS VEIKLOS IŠLAIDŲ KOMPENSAVIMO SĄLYGŲ, DIENPINIGIŲ DYDŽIŲ IR DIENPINIGIŲ SKYRIMO IR IŠLAIDŲ KOMPENSAVIMO<text:s/></text:span><text:span text:style-name="T82">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text:span><text:span text:style-name="T93">Savanoriškos veiklos išlaidų kompensavimo sąlygų, dienpinigių dydžių ir dienpinigių skyrimo ir išlaidų kompensavimo tvarkos aprašas</text:span><text:span text:style-name="T94"><text:s/>(toliau – Tvarkos aprašas) reglamentuoja išlaidų, patirtų savanoriui vykdant savanorišką veiklą, kompensavimo sąlygas ir tva</text:span><text:span text:style-name="T95">rką.<text:s/></text:span></text:p>
      <text:p text:style-name="P96"><text:span text:style-name="T97">2</text:span><text:span text:style-name="T98">. Tvarkos aprašas taikomas įgyvendinant savanorišką veiklą, finansuojamą valstybės ar savivaldybės biudžeto arba kitų valstybės ar savivaldybės fondų lėšomis, išskyrus savanorišką tarnybą. Savanoriškai tarnybai taikomas Tvarkos aprašo V skyrius.</text:span></text:p>
      <text:p text:style-name="P99"><text:span text:style-name="T100">3</text:span><text:span text:style-name="T101">. Tvarkos apraše vartojamos sąvokos suprantamos taip, kaip jos apibrėžtos Lietuvos Respublikos savanoriškos veiklos įstatyme ir Lietuvos Respublikos pridėtinės vertės mokesčio įstatyme</text:span><text:span text:style-name="T102">.</text:span></text:p>
      <text:p text:style-name="P103"/>
      <text:p text:style-name="P104"><text:span text:style-name="T105">II</text:span><text:span text:style-name="T106"><text:s/>SKYRIUS</text:span></text:p>
      <text:p text:style-name="P107"><text:span text:style-name="T108">SAVANORIŠKOS VEIKLOS IŠLAIDŲ KOMPENSAVIMO SĄLY</text:span><text:span text:style-name="T109">GOS IR TVARKA</text:span></text:p>
      <text:p text:style-name="P110"/>
      <text:p text:style-name="P111">4. Su savanoriška veikla susijusios išlaidos savanoriui kompensuojamos, o avansu apmokėtos išlaidos pagrindžiamos pagal faktiškai patirtas išlaidas patvirtinančius dokumentus (bilietus, prekių (paslaugų) pirkimo–pardavimo kvitus, sąskaitas faktūras arba pridėtinės vertės mokesčio sąskaitas faktūras, sąskaitos išrašus ir kt.).</text:p>
      <text:p text:style-name="P112">5. Savanorio<text:s/><text:span text:style-name="T113">sveikatos ir civilinės atsakomybės draudimo</text:span><text:span text:style-name="T114"><text:s/></text:span><text:span text:style-name="T115">išlaidos kompensuojamos ar avansu apmokamos savanoriškos veiklos sutartyje ir Tvarkos aprašo 4 punkte, I</text:span><text:span text:style-name="T116">II ir IV skyriuose nustatyta tvarka.</text:span></text:p>
      <text:p text:style-name="P117">6. Kelionės į savanoriškos veiklos vykdymo vietą ir iš jos, jei savanoris vyksta nuosava ar<text:s/><text:span text:style-name="T118">kitais teisėtais pagrindais valdoma<text:s/></text:span>transporto priemone, sunaudoto kuro įsigijimo išlaidos kompensuojamos, atsižvelgiant į kelionės metu nuvažiuotų kilometrų skaičių ir atitinkamos transporto priemonės gamintojo nurodytus transporto priemonės techninius duomenis (kuro sunaudojimo normas 100<text:s/>kilometrų). Kuro įsigijimo kaina nustatoma pagal savanorio pateiktus faktiškai patirtas išlaidas patvirtinančius dokumentus, nurodytus Tvarkos aprašo 4 punkte.<text:s/></text:p>
      <text:p text:style-name="P119"/>
      <text:p text:style-name="P120"><text:span text:style-name="T121">III</text:span><text:span text:style-name="T122"><text:s/>SKYRIUS</text:span></text:p>
      <text:p text:style-name="P123"><text:span text:style-name="T124">SAVANORIŠKOS VEIKLOS IŠLAIDŲ KOMPENSAVIMAS</text:span></text:p>
      <text:p text:style-name="P125"/>
      <text:p text:style-name="P126">7. Savanoris, norintis gauti<text:s/>su savanoriška veikla susijusių išlaidų kompensaciją, elektroninių ryšių priemonėmis ar paštu pateikia priimančiajai ar koordinuojančiajai organizacijai prašymą kompensuoti / avansu apmokėti išlaidas (Tvarkos aprašo priedas). Prie savanorio prašymo kompensuoti išlaidas pridedami faktiškai patirtas išlaidas patvirtinantys dokumentai.</text:p>
      <text:p text:style-name="P127"><text:span text:style-name="T128">8</text:span><text:span text:style-name="T129">. Priimančioji ar koordinuojančioji organizacija, gavusi savanorio prašymą kompensuoti išlaidas, per 3 darbo dienas nuo šio prašymo gavimo dienos gali paprašyti šį prašymą</text:span><text:span text:style-name="T130"><text:s/>patikslinti papildant jame nurodytą informaciją ir (ar) pateikiant išlaidas patvirtinančius dokumentus, jei nepateikti visi išlaidas pagrindžiantys dokumentai. Priimančioji ar koordinuojančioji organizacija suteikia ne trumpesnį kaip 3 darbo dienų terminą</text:span><text:span text:style-name="T131"><text:s/>patikslinti prašyme<text:s/></text:span>kompensuoti išlaidas<text:s/><text:span text:style-name="T132">nurodytą informaciją ir (ar) pateikti išlaidas patvirtinančius dokumentus.</text:span></text:p>
      <text:p text:style-name="P133"><text:span text:style-name="T134">9</text:span><text:span text:style-name="T135">. Priimančioji ar koordinuojančioji organizacija, gavusi savanorio prašymą kompensuoti išlaidas, per 5 darbo dienas nuo jo gavimo dien</text:span><text:span text:style-name="T136">os, o kai buvo prašoma patikslinti šį prašymą ir (ar) pateikti išlaidas patvirtinančius dokumentus, – nuo patikslinto prašymo ir (ar) išlaidas patvirtinančių dokumentų gavimo dienos priima sprendimą ir apie sprendimą informuoja savanorį prašyme<text:s/></text:span>kompensuoti<text:s/>išlaidas<text:s/><text:span text:style-name="T137">nurodytais kontaktais:</text:span></text:p>
      <text:p text:style-name="P138"><text:span text:style-name="T139">9.1</text:span><text:span text:style-name="T140">. išlaidas kompensuoti visiškai;</text:span></text:p>
      <text:p text:style-name="P141"><text:span text:style-name="T142">9.2</text:span><text:span text:style-name="T143">. išlaidas kompensuoti iš dalies, nurodant tokio sprendimo argumentus ir sprendimo apskundimo tvarką;</text:span></text:p>
      <text:p text:style-name="P144"><text:span text:style-name="T145">9.3</text:span><text:span text:style-name="T146">. išlaidų nekompensuoti, nurodant tokio sprendimo argumentus ir spren</text:span><text:span text:style-name="T147">dimo apskundimo tvarką.<text:s/></text:span></text:p>
      <text:p text:style-name="P148">10. Priimančioji ar koordinuojančioji organizacija, gavusi savanorio prašymą kompensuoti išlaidas ir faktiškai patirtas išlaidas patvirtinančius dokumentus ir priėmusi sprendimą visiškai ar iš dalies kompensuoti išlaidas, su<text:s/>savanoriška veikla susijusias išlaidas savanoriui kompensuoja pervesdama lėšas į savanorio nurodytą atsiskaitomąją sąskaitą arba grynaisiais pinigais ne vėliau kaip per 5 darbo dienas nuo sprendimo priėmimo dienos.</text:p>
      <text:p text:style-name="P149"/>
      <text:p text:style-name="P150"><text:span text:style-name="T151">IV</text:span><text:span text:style-name="T152"><text:s/>SKYRIUS</text:span></text:p>
      <text:p text:style-name="P153"><text:span text:style-name="T154">SAVANORIŠKOS VEIKLOS IŠ</text:span><text:span text:style-name="T155">LAIDŲ AVANSINIS APMOKĖJIMAS<text:s/></text:span></text:p>
      <text:p text:style-name="P156"/>
      <text:p text:style-name="P157">11. Savanoris, norintis gauti su savanoriška veikla susijusių išlaidų avansinį apmokėjimą, ne vėliau kaip prieš 10 darbo dienų iki prašyme avansu apmokėti išlaidas nurodytos savanoriškos veiklos, kuriai vykdyti prašoma<text:s/>išlaidų avansinio apmokėjimo, pradžios elektroninių ryšių priemonėmis ar paštu pateikia priimančiajai ar koordinuojančiajai organizacijai prašymą avansu apmokėti išlaidas. Priimančioji ar koordinuojančioji organizacija, gavusi savanorio prašymą<text:span text:style-name="T158"><text:s/>avansu apmo</text:span><text:span text:style-name="T159">kėti išlaidas</text:span>, Tvarkos aprašo 8 punkte nustatyta tvarka gali paprašyti savanorio prašymą patikslinti papildant prašyme nurodytą informaciją.</text:p>
      <text:p text:style-name="P160"><text:span text:style-name="T161">12</text:span><text:span text:style-name="T162">. Priimančioji ar koordinuojančioji organizacija, gavusi savanorio prašymą avansu apmokėti išlaidas, per 5 da</text:span><text:span text:style-name="T163">rbo dienas nuo šio prašymo gavimo dienos, o kai buvo prašoma patikslinti šį prašymą, – nuo patikslinto prašymo gavimo dienos priima sprendimą ir apie sprendimą informuoja savanorį savanorio prašyme avansu<text:s/></text:span>apmokėti išlaidas<text:s/><text:span text:style-name="T164">nurodytais kontaktais:</text:span></text:p>
      <text:p text:style-name="P165"><text:span text:style-name="T166">12.1</text:span><text:span text:style-name="T167">. iš</text:span><text:span text:style-name="T168">laidas avansu apmokėti visiškai;</text:span></text:p>
      <text:p text:style-name="P169"><text:span text:style-name="T170">12.2</text:span><text:span text:style-name="T171">. išlaidas avansu apmokėti iš dalies, nurodant tokio sprendimo argumentus ir sprendimo apskundimo tvarką;</text:span></text:p>
      <text:p text:style-name="P172"><text:span text:style-name="T173">12.3</text:span><text:span text:style-name="T174">. išlaidų avansu neapmokėti, nurodant tokio sprendimo argumentus ir sprendimo apskundimo tvarką.<text:s/></text:span></text:p>
      <text:p text:style-name="P175">13. Priimančioji ar koordinuojančioji organizacija, gavusi savanorio prašymą avansu apmokėti išlaidas ir priėmusi sprendimą visiškai ar iš dalies avansu apmokėti išlaidas, su savanoriška veikla susijusias išlaidas savanoriui avansu apmoka<text:s/><text:span text:style-name="T176">pervesdama lėšas į savanorio nurodytą atsiskaitomąją sąskaitą arba grynaisiais pinigais<text:s/></text:span>ne vėliau kaip per 5 darbo dienas nuo sprendimo priėmimo dienos, bet ne vėliau kaip likus vienai darbo dienai iki savanorio prašyme avansu apmokėti išlaidas nurodytos savanoriškos veiklos pradžios.</text:p>
      <text:p text:style-name="P177"><text:span text:style-name="T178">14</text:span><text:span text:style-name="T179">. Savanoris, kuriam buvo avansu apmokėtos su savanoriškos veiklos vykdymu susijusios išlaidos ir kuris panaudojo visą išmokėtą avanso sumą, privalo per 10 darbo dienų nuo avanso panaudojimo pateikti priimančiajai ar koor</text:span><text:span text:style-name="T180">dinuojančiajai organizacijai faktiškai patirtas išlaidas patvirtinančius dokumentus.</text:span></text:p>
      <text:p text:style-name="P181"><text:span text:style-name="T182">15</text:span><text:span text:style-name="T183">. Savanoris, kuriam buvo avansu apmokėtos su savanoriškos veiklos vykdymu susijusios išlaidos, jeigu jis realių išlaidų nepatiria arba jų patiria mažiau nei išmokėta</text:span><text:span text:style-name="T184"><text:s/>avanso suma ir negali pagrįsti visos išmokėtos avanso sumos faktiškai patirtas išlaidas pagrindžiančiais dokumentais, privalo per 10 darbo dienų nuo sužinojimo, kad avansu išmokėtų lėšų nepanaudos arba panaudos jų mažiau, dienos pateikti priimančiajai ar<text:s/></text:span><text:span text:style-name="T185">koordinuojančiajai organizacijai faktiškai patirtas išlaidas patvirtinančios dokumentus arba, jeigu avansas nebuvo panaudotas, informuoti, kad avansu išmokėtos lėšos nebus panaudotos, ir grąžinti nepanaudotas lėšas priimančiajai ar koordinuojančiajai organ</text:span><text:span text:style-name="T186">izacijai.</text:span></text:p>
      <text:p text:style-name="P187"><text:span text:style-name="T188">16</text:span><text:span text:style-name="T189">. Savanoris, kuriam buvo avansu apmokėtos su savanoriškos veiklos vykdymu susijusios išlaidos, jeigu jis realių išlaidų patiria daugiau nei išmokėta avanso suma ir gali pagrįsti patirtas išlaidas faktiškai patirtas išlaidas pagrindžiančiais</text:span><text:span text:style-name="T190"><text:s/>dokumentais, gali per 10 darbo dienų nuo sužinojimo, kad realių išlaidų patyrė daugiau nei išmokėta avanso suma, teikti prašymą kompensuoti išmokėtą avansą viršijusias išlaidas Tvarkos aprašo III skyriuje nustatyta tvarka.</text:span></text:p>
      <text:p text:style-name="P191"/>
      <text:p text:style-name="P192"><text:span text:style-name="T193">V</text:span><text:span text:style-name="T194"><text:s/>SKYRIUS</text:span></text:p>
      <text:p text:style-name="P195"><text:span text:style-name="T196">DIENPINIGIŲ SKY</text:span><text:span text:style-name="T197">RIMO TVARKA IR JŲ DYDŽIAI</text:span></text:p>
      <text:p text:style-name="P198"/>
      <text:p text:style-name="P199"><text:span text:style-name="T200">17</text:span><text:span text:style-name="T201">. Savanoriui, vykdančiam ilgalaikę savanorišką veiklą ar savanorišką tarnybą ir atitinkančiam Savanoriškos veiklos įstatymo 13 straipsnio 2 ar 4 dalyje nurodytas sąlygas,<text:s/></text:span>už kiekvieną savanoriškos veiklos dieną gali būti skiriami dienpinigiai, kurių dydis nustatytas Maksimalių dienpinigių dydžių sąraše, patvirtintame Lietuvos Respublikos Vyriausybės 2004 m. balandžio 29 d. nutarimu Nr. 526 „Dėl dienpinigių ir kitų komandiruočių išlaidų apmokėjimo“, (toliau – Sąrašas).<text:s/></text:p>
      <text:p text:style-name="P202"><text:span text:style-name="T203">18</text:span><text:span text:style-name="T204">. Skiriant dienpinigius, savanoris turi:</text:span></text:p>
      <text:p text:style-name="P205"><text:span text:style-name="T206">18.1</text:span><text:span text:style-name="T207">. turėti galiojančią dvišalę arba trišalę savanoriškos veiklos sutartį su priimančiąja ir (ar) koordinuojančiąja organizacija, kurioje numatyta vykdyti ilgalaikę savanorišką veiklą ar savanorišką tarnybą;</text:span></text:p>
      <text:p text:style-name="P208"><text:span text:style-name="T209">1</text:span><text:span text:style-name="T210">8.2</text:span><text:span text:style-name="T211">. pateikti priimančiajai ir (ar) koordinuojančiajai organizacijai prašymą skirti dienpinigius (nurodoma: savanorio vardas, pavardė, atsiskaitomosios sąskaitos numeris, savanoriškos veiklos, kurią vykdant skiriami dienpinigiai, tikslas (-ai), vieta, tr</text:span><text:span text:style-name="T212">ukmė).<text:s/></text:span></text:p>
      <text:p text:style-name="P213"><text:span text:style-name="T214">19</text:span><text:span text:style-name="T215">. Jei savanoriškos veiklos sutartyje nenustatyta kitaip, ne vėliau kaip paskutinę darbo dieną iki savanoriškos veiklos, kurią vykdant skiriami dienpinigiai, pradžios savanoriui gali būti išmokėtas už savanorišką veiklą apskaičiuotų dienpini</text:span><text:span text:style-name="T216">gių ar jų dalies avansas.</text:span></text:p>
      <text:p text:style-name="P217"><text:span text:style-name="T218">20</text:span><text:span text:style-name="T219">. Jei dienpinigių avansas savanoriui nebuvo išmokėtas, dienpinigiai jam išmokami savanorio vykdomos savanoriškos veiklos, kurią vykdant skiriami dienpinigiai, paskutinę dieną.</text:span></text:p>
      <text:p text:style-name="P220"><text:span text:style-name="T221">21</text:span><text:span text:style-name="T222">. Jei savanoriškos veiklos, kurią vykdant<text:s/></text:span><text:span text:style-name="T223">skiriami dienpinigiai, trukmė ilgesnė nei 5 dienos, atitinkamai pagal savanoriškos veiklos, kurią vykdant skiriami dienpinigiai, trukmę dienomis apskaičiuota dienpinigių dalis turi būti išmokama 5 dienų laikotarpio paskutinę dieną ir vėliau mokama ne rečia</text:span><text:span text:style-name="T224">u kaip kas 5 dienas. Šiame punkte nustatyta tvarka dienpinigiai gali būti mokami avansu.</text:span></text:p>
      <text:p text:style-name="P225"><text:span text:style-name="T226">22</text:span><text:span text:style-name="T227">. Vykstant vykdyti savanoriškos veiklos į užsienį, už savanoriškos veiklos dieną, kurią išvykstama, mokami dienpinigiai, apskaičiuoti pagal Sąraše valstybei, į k</text:span><text:span text:style-name="T228">urią vykstama, nustatytą dydį.</text:span></text:p>
      <text:p text:style-name="P229"><text:span text:style-name="T230">23</text:span><text:span text:style-name="T231">. Grįžtant iš savanoriškos veiklos užsienyje, už savanoriškos veiklos dieną, kurią grįžtama, mokami dienpinigiai, apskaičiuoti pagal Sąraše valstybei, iš kurios grįžtama, nustatytą dydį.</text:span></text:p>
      <text:p text:style-name="P232"><text:span text:style-name="T233">24</text:span><text:span text:style-name="T234">. Vykstant vykdyti<text:s/></text:span><text:span text:style-name="T235">savanoriškos veiklos į kelias valstybes, už faktiškai konkrečioje valstybėje išbūtas savanoriškos veiklos dienas nuo atvykimo į tą valstybę dienos mokami dienpinigiai, apskaičiuoti pagal Sąraše tai valstybei nustatytą dydį.</text:span></text:p>
      <text:p text:style-name="P236">25. Už savanoriškos veiklos<text:s/>dieną, kurią vykstama į kelias valstybes, mokamas dienpinigių, apskaičiuotų pagal Sąraše toms valstybėms nustatytus dydžius, vidurkis, išskyrus atvejus, kai į kitą valstybę patenkama dėl jungiamojo skrydžio ar atvykstama tranzitu kita transporto priemone.<text:s/>Tokiu atveju Sąraše nustatytas valstybės, į kurią patenkama dėl jungiamojo skrydžio ar atvykstama tranzitu kita transporto priemone, dienpinigių dydis nevertinamas.</text:p>
      <text:p text:style-name="P237"/>
      <text:p text:style-name="P238"><text:span text:style-name="T239">VI</text:span><text:span text:style-name="T240"><text:s/>SKYRIUS</text:span></text:p>
      <text:p text:style-name="P241"><text:span text:style-name="T242">BAIGIAMOSIOS NUOSTATOS</text:span></text:p>
      <text:p text:style-name="P243"/>
      <text:p text:style-name="P244"><text:span text:style-name="T245">26</text:span><text:span text:style-name="T246">.<text:s/></text:span>Asmens duomenų, tvarkomų pagal Tvarkos aprašą, tvarkymo tikslai – prašymų kompensuoti ar avansu apmokėti išlaidas nagrinėjimas, dienpinigių skyrimas, lėšų savanoriui išmokėjimas ir administravimas.<text:s/><text:span text:style-name="T247">Įgyvendinant Tvarkos aprašą, asmens duomenys tvarkomi vado</text:span><text:span text:style-name="T248">vaujantis 2016 m. balandžio 27 d. Europos Parlamento ir Tarybos reglamento<text:s/></text:span><text:a xlink:href="http://eur-lex.europa.eu/legal-content/LIT/TXT/?uri=CELEX:32016R0679&amp;locale=lt" office:target-frame-name="_blank" xlink:show="new"><text:span text:style-name="T249">(ES) 2016/679</text:span></text:a><text:span text:style-name="T250"><text:s/>dėl fizinių asmenų apsaugos tvarkant asmens duomenis ir dėl laisvo</text:span><text:span text:style-name="T251"><text:s/>tokių duomenų judėjimo ir kuriuo panaikinama Direktyva<text:s/></text:span><text:a xlink:href="http://eur-lex.europa.eu/legal-content/LIT/TXT/?uri=CELEX:31995L0046&amp;locale=lt" office:target-frame-name="_blank" xlink:show="new"><text:span text:style-name="T252">95/46/EB</text:span></text:a><text:span text:style-name="T253"><text:s/>(Bendrasis duomenų apsaugos reglamentas) ir kitų teisės aktų, reglamentuojančių asmens duo</text:span><text:span text:style-name="T254">menų apsaugą ir tvarkymą, nuostatomis.</text:span></text:p>
      <text:p text:style-name="P255"><text:span text:style-name="T256">27</text:span><text:span text:style-name="T257">. Duomenų subjekto teisės įgyvendinamos duomenų valdytojo, į kurį kreipėsi dėl duomenų subjekto teisių įgyvendinimo, nustatyta tvarka, vadovaujantis Reglamentu<text:s/></text:span><text:a xlink:href="http://eur-lex.europa.eu/legal-content/LIT/TXT/?uri=CELEX:32016R0679&amp;locale=lt" office:target-frame-name="_blank" xlink:show="new"><text:span text:style-name="T258">(ES) 2016/679</text:span></text:a><text:span text:style-name="T259">.</text:span></text:p>
      <text:p text:style-name="P260"><text:span text:style-name="T261">________________</text:span></text:p>
      <text:p text:style-name="P262"/>
      <text:p text:style-name="P263"/>
      <text:p text:style-name="P264"/>
      <text:p text:style-name="P265"/>
      <text:p text:style-name="P271"><text:span text:style-name="T272">Savanoriškos veiklos išlaidų kompensavimo sąlygų, dienpinigių dydžių ir dienpinigių skyrimo ir išlaidų kompensavimo tvarkos aprašo</text:span></text:p>
      <text:p text:style-name="P273">priedas</text:p>
      <text:p text:style-name="P274"/>
      <text:p text:style-name="P275"/>
      <text:p text:style-name="P276"><text:span text:style-name="T277">(</text:span><text:span text:style-name="T278">Prašymo kompensuoti ar avansu apmokėti išlaidas pavyzdinė forma</text:span><text:span text:style-name="T279">)</text:span></text:p>
      <text:p text:style-name="P280"/>
      <text:p text:style-name="P281"><text:span text:style-name="T282">PRAŠYMAS<text:s/></text:span></text:p>
      <text:p text:style-name="P283">KOMPENSUOTI / AVANSU APMOKĖTI IŠLAIDAS<text:s/></text:p>
      <text:p text:style-name="P284"><text:span text:style-name="T285">(</text:span><text:span text:style-name="T286">PASIRINKTI</text:span><text:span text:style-name="T287">)</text:span></text:p>
      <text:p text:style-name="P288"/>
      <text:p text:style-name="P289">_______ m. _________ __ d.</text:p>
      <text:p text:style-name="P290"/>
      <text:p text:style-name="P291"><text:span text:style-name="T292">Aš, savanoris (-ė) (</text:span><text:span text:style-name="T293">vardas, pavardė</text:span><text:span text:style-name="T294">), (</text:span><text:span text:style-name="T295">telefono numeris,</text:span><text:span text:style-name="T296"><text:s/></text:span><text:span text:style-name="T297">elektroninio pašto adresas ar<text:s/></text:span><text:span text:style-name="T298">gyvenamosios vietos adresas</text:span><text:span text:style-name="T299">), prašau kompensuoti faktiškai patirtas savanoriškos veiklos vykdymo išlaidas / išmokėti avansą savanoriškos veiklos išlaidoms padengti (</text:span><text:span text:style-name="T300">pasirinkti</text:span><text:span text:style-name="T301">).</text:span></text:p>
      <text:p text:style-name="P302"><text:span text:style-name="T303">Atlikau (atlieku, atliksiu) savanorišką veiklą (</text:span><text:span text:style-name="T304">nurodyti priimančiąją organiza</text:span><text:span text:style-name="T305">ciją, savanoriškos veiklos atlikimo vietą ir trukmę (dienomis, valandomis, mėnesiais ir kt.)</text:span><text:span text:style-name="T306">).<text:s/></text:span></text:p>
      <text:p text:style-name="P307"><text:span text:style-name="T308">(</text:span><text:span text:style-name="T309">Nurodoma, jei prašoma avansinio apmokėjimo</text:span><text:span text:style-name="T310">) Prašau avansu apmokėti išlaidas išmokant (</text:span><text:span text:style-name="T311">įrašyti</text:span><text:span text:style-name="T312">) eurų dydžio avansą ir įsipareigoju panaudojęs (-usi) avansu apmo</text:span><text:span text:style-name="T313">kėtą sumą ar jos dalį pateikti<text:s/></text:span><text:span text:style-name="T314">priimančiajai ar koordinuojančiajai organizacijai faktiškai patirtas išlaidas patvirtinančius dokumentus, o avansu apmokėtos sumos ar jos dalies nepanaudojęs (-usi) –likusias lėšas grąžinti priimančiajai ar koordinuojančiajai</text:span><text:span text:style-name="T315"><text:s/>organizacijai ir pateikti faktiškai patirtas išlaidas patvirtinančius dokumentus</text:span><text:span text:style-name="T316">.</text:span></text:p>
      <text:p text:style-name="P317"/>
      <text:p text:style-name="P318"><text:span text:style-name="T319">Kompensaciją / avansinį apmokėjimą (</text:span><text:span text:style-name="T320">pasirinkti</text:span><text:span text:style-name="T321">) pageidauju gauti (</text:span><text:span text:style-name="T322">pasirinkti vieną</text:span><text:span text:style-name="T323">):</text:span></text:p>
      <text:p text:style-name="P324"><text:span text:style-name="T325">o</text:span><text:span text:style-name="T326"><text:tab/></text:span><text:span text:style-name="T327">grynaisiais pinigais;</text:span></text:p>
      <text:p text:style-name="P328"><text:span text:style-name="T329">o</text:span><text:span text:style-name="T330"><text:tab/></text:span><text:span text:style-name="T331">išmokant į (</text:span><text:span text:style-name="T332">mokėjimo įstaigos pavadinimas</text:span><text:span text:style-name="T333">) sąskaitą Nr. (</text:span><text:span text:style-name="T334">nurodyti atsiskaitomosios sąskaitos numerį</text:span><text:span text:style-name="T335">).</text:span></text:p>
      <text:p text:style-name="P336"/>
      <text:p text:style-name="P337"><text:span text:style-name="T338">PRIDEDAMA. (</text:span><text:span text:style-name="T339">išlaidas patvirtinantys dokumentai, jei prašoma kompensuoti išlaidas</text:span><text:span text:style-name="T340">).</text:span></text:p>
      <text:p text:style-name="P341"/>
      <text:p text:style-name="P342"/>
      <text:p text:style-name="P343"/>
      <text:p text:style-name="P344"><text:span text:style-name="T345">(</text:span><text:span text:style-name="T346">Vardas, pavardė</text:span><text:span text:style-name="T347">) <text:s text:c="7"/></text:span><text:span text:style-name="T348"><text:tab/></text:span><text:span text:style-name="T349"><text:tab/></text:span><text:span text:style-name="T350"><text:tab/></text:span><text:span text:style-name="T351"><text:tab/></text:span><text:span text:style-name="T352"><text:tab/></text:span><text:span text:style-name="T353"><text:tab/>(parašas)</text:span></text:p>
      <text:p text:style-name="P354"><text:span text:style-name="T355">________________</text:span></text:p>
      <text:p text:style-name="P3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6" style:parent-style-name="Normal" style:family="paragraph">
      <style:paragraph-properties fo:text-align="center">
        <style:tab-stops>
          <style:tab-stop style:type="center" style:position="3.3465in"/>
          <style:tab-stop style:type="right" style:position="6.693in"/>
        </style:tab-stops>
      </style:paragraph-properties>
    </style:style>
    <style:style style:name="P267" style:parent-style-name="Normal" style:family="paragraph">
      <style:paragraph-properties>
        <style:tab-stops>
          <style:tab-stop style:type="center" style:position="3.3465in"/>
          <style:tab-stop style:type="right" style:position="6.693in"/>
        </style:tab-stops>
      </style:paragraph-properties>
    </style:style>
    <style:style style:name="P268" style:parent-style-name="Normal" style:family="paragraph">
      <style:paragraph-properties>
        <style:tab-stops>
          <style:tab-stop style:type="center" style:position="3.3465in"/>
          <style:tab-stop style:type="right" style:position="6.693in"/>
        </style:tab-stops>
      </style:paragraph-properties>
    </style:style>
    <style:style style:name="P269" style:parent-style-name="Normal" style:family="paragraph">
      <style:paragraph-properties>
        <style:tab-stops>
          <style:tab-stop style:type="center" style:position="3.3465in"/>
          <style:tab-stop style:type="right" style:position="6.693in"/>
        </style:tab-stops>
      </style:paragraph-properties>
    </style:style>
    <style:style style:name="P2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2</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266"><text:page-number text:fixed="false">2</text:page-number></text:p>
        <text:p text:style-name="P267"/>
      </style:header>
      <style:footer>
        <text:p text:style-name="P268"/>
      </style:footer>
    </style:master-page>
    <style:master-page style:next-style-name="MP2" style:name="MPF2" style:page-layout-name="PL2">
      <style:header>
        <text:p text:style-name="P269"/>
      </style:header>
      <style:footer>
        <text:p text:style-name="P2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8T12:15:00Z</meta:creation-date>
    <dc:date>2024-08-28T12:15:00Z</dc:date>
    <meta:print-date>2024-08-05T11:48:00Z</meta:print-date>
    <meta:template xlink:href="Normal.dotm" xlink:type="simple"/>
    <meta:editing-cycles>2</meta:editing-cycles>
    <meta:editing-duration>PT0S</meta:editing-duration>
    <meta:user-defined meta:name="ContentTypeId">0x010100160FCB013187B242AFEA8CC2B3132A1F</meta:user-defined>
    <meta:document-statistic meta:page-count="3" meta:paragraph-count="131" meta:word-count="1750" meta:character-count="14468" meta:row-count="292" meta:non-whitespace-character-count="12849"/>
  </office:meta>
</office:document-meta>
</file>