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7361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902in" fo:background-color="#FFFFFF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0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5 M. RUGPJŪČIO 6 D. SPRENDIMO NR. TS-235 „DĖL PRITARIMO ASOCIACIJOS KUPIŠKIO MIESTO VIETOS VEIKLOS GRUPĖS STEIGIMUI“ PAKEITIMO</text:p>
      <text:p text:style-name="P8"/>
      <text:p text:style-name="P9">2019 m. <text:s/>d. Nr. TS-</text:p>
      <text:p text:style-name="P10">Kupiškis</text:p>
      <text:p text:style-name="P11"/>
      <text:p text:style-name="Normal"/>
      <text:p text:style-name="P12"><text:span text:style-name="T13">Vadovaudamasi Lietuvos Respublikos vietos savivaldos įstatymo 18 straipsnio 1 dalimi ir atsižvelgdama į Kupiškio miesto vietos veiklos grupės 2019 m. liepos 22 d. pranešimą Nr. S-8 „Dėl atstovų delegavimo“, Kupiškio rajono sa</text:span><text:span text:style-name="T14">vivaldybės taryba <text:s/>n u s p r e n d ž i a:</text:span></text:p>
      <text:p text:style-name="P15"><text:span text:style-name="T16">1</text:span><text:span text:style-name="T17">. Pakeisti Kupiškio rajono savivaldybės tarybos 2015 m. rugpjūčio 6 d. sprendimo <text:s text:c="6"/>Nr. TS-235 „Dėl pritarimo asociacijos Kupiškio miesto vietos veiklos grupės steigimui“ 5.1 ir 5.2 papunkčius ir juos išdėsty</text:span><text:span text:style-name="T18">ti taip:</text:span></text:p>
      <text:p text:style-name="P19"><text:span text:style-name="T20">„</text:span><text:span text:style-name="T21">5.1</text:span><text:span text:style-name="T22">. Kupiškio rajono savivaldybės tarybos<text:s/></text:span><text:span text:style-name="T23">narį Algį Valiušį</text:span><text:span text:style-name="T24">, narę Agnę Šerelienę;<text:s/></text:span></text:p>
      <text:p text:style-name="P25"><text:span text:style-name="T26">5.2</text:span><text:span text:style-name="T27">. Kupiškio rajono savivaldybės administracijos<text:s/></text:span><text:span text:style-name="T28">vyriausiąją specialistę (teisininkę) Jovitą Bakanaitę,</text:span><text:span text:style-name="T29"><text:s/>Teisės skyriaus vyresniąją specialistę Gintarę Balan</text:span><text:span text:style-name="T30">oškaitę;“.</text:span></text:p>
      <text:p text:style-name="P31"><text:span text:style-name="T32">2</text:span><text:span text:style-name="T33">. Apie šį sprendimą paskelbti spaudoje, o visą sprendimą – Savivaldybės interneto svetainėje ir Teisės aktų registre.<text:s/></text:span><text:span text:style-name="T34"><text:s/></text:span></text:p>
      <text:p text:style-name="P35"/>
      <text:p text:style-name="P36"/>
      <text:p text:style-name="Normal"><text:span text:style-name="T37">Savivaldybės mero pavaduotojas,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laikinai einantis Savivaldybės mero pareigas</text:p>
      <text:p text:style-name="P43"/>
      <text:p text:style-name="P44">Parengė</text:p>
      <text:p text:style-name="P45">Teisės skyriaus vyr.<text:s/>specialistas (teisininkas)</text:p>
      <text:p text:style-name="P46"/>
      <text:p text:style-name="P47">Irmantas Gudas</text:p>
      <text:p text:style-name="P48"/>
      <text:p text:style-name="P49">Projektas suderintas DVS</text:p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ntas.gudas@kupiskis.lt</meta:initial-creator>
    <dc:creator>adlibuser</dc:creator>
    <meta:creation-date>2019-08-14T12:35:00Z</meta:creation-date>
    <dc:date>2019-08-14T12:35:00Z</dc:date>
    <meta:template xlink:href="Normal.dotm" xlink:type="simple"/>
    <meta:editing-cycles>2</meta:editing-cycles>
    <meta:editing-duration>PT0S</meta:editing-duration>
    <meta:user-defined meta:name="LabbisDVSAttachmentId">e5b9faa0-d774-4048-ab90-6df6d74c6b6f</meta:user-defined>
    <meta:document-statistic meta:page-count="1" meta:paragraph-count="8" meta:word-count="164" meta:character-count="1335" meta:row-count="35" meta:non-whitespace-character-count="1179"/>
  </office:meta>
</office:document-meta>
</file>