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3.6in" fo:text-indent="1.4166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indent="0.7875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XIIP-4359(2)</text:span></text:p>
      <text:p text:style-name="P3"/>
      <text:p text:style-name="P4">LIETUVOS RESPUBLIKOS</text:p>
      <text:p text:style-name="P5">BAUDŽIAMOJO PROCESO KODEKSO 93 STRAIPSNIO IR<text:s/></text:p>
      <text:p text:style-name="P6">PRIEDO PAKEITIMO<text:s/></text:p>
      <text:p text:style-name="P7">ĮSTATYMAS</text:p>
      <text:p text:style-name="P8"/>
      <text:p text:style-name="P9">2016 m.<text:s/><text:tab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93 straipsnio pakeitimas</text:span></text:p>
      <text:p text:style-name="P16"><text:span text:style-name="T17">Pakeisti 93 straipsnį ir jį išdėstyti taip:</text:span></text:p>
      <text:p text:style-name="P18"><text:span text:style-name="T19">„</text:span><text:span text:style-name="T20">93</text:span><text:span text:style-name="T21"><text:s/>straipsnis.<text:s/></text:span><text:span text:style-name="T22">Daiktų, turinčių reikšmės nusikalstamai veikai tirti ir nagrinėti, laikymo terminai<text:s/></text:span><text:span text:style-name="T23">ir perdavimo tvarka</text:span></text:p>
      <text:p text:style-name="P24"><text:span text:style-name="T25">1</text:span><text:span text:style-name="T26">. Daiktai, turintys reikšmės nusikalstamai veikai tirti ir nagrinėti, laikomi iki nuosprendžio įsiteisėjimo arba iki termino, per kurį gali būti ap</text:span><text:span text:style-name="T27">skųstas nutarimas ar nutartis nutraukti procesą, pabaigos. Kai ginčas dėl teisės į daiktus yra spręstinas ieškinio tvarka, daiktai laikomi iki sprendimo, priimto toje byloje civilinio proceso tvarka, įsiteisėjimo.</text:span></text:p>
      <text:p text:style-name="P28"><text:span text:style-name="T29">2</text:span><text:span text:style-name="T30">. Daiktai gali būti grąžinti jų savin</text:span><text:span text:style-name="T31">inkams<text:s/></text:span><text:span text:style-name="T32">šio Kodekso 108 straipsnio 2 dalyje numatytu atveju ir tvarka<text:s/></text:span><text:span text:style-name="T33">ir nesuėjus šio straipsnio 1 dalyje nurodytiems terminams, jeigu tai nepakenks vykstančiam baudžiamajam procesui.</text:span></text:p>
      <text:p text:style-name="P34"><text:span text:style-name="T35">3</text:span><text:span text:style-name="T36">. Lietuvos Respublikos ar Europos Sąjungos bendros valiutos apyvarto</text:span><text:span text:style-name="T37">je esantys ar oficialiai patvirtinti, bet į apyvartą dar neišleisti pinigai, kurie gali būti netikri arba suklastoti, baudžiamojo proceso metu per kuo trumpiausią laiką turi būti perduoti Lietuvos banko specialistams tyrimui atlikti ir saugoti. Jeigu būtin</text:span><text:span text:style-name="T38">a imtis priemonių šiems daiktams apsaugoti arba kai tai pakenktų vykstančiam baudžiamajam procesui, Lietuvos Respublikos ar Europos Sąjungos bendros valiutos apyvartoje esantys ar oficialiai patvirtinti, bet į apyvartą dar neišleisti pinigai, kurie gali bū</text:span><text:span text:style-name="T39">ti netikri arba suklastoti, Lietuvos bankui gali būti neperduodami, tačiau šiais atvejais Lietuvos bankui turi būti suteikta galimybė su šiais daiktais susipažinti.</text:span></text:p>
      <text:p text:style-name="P40"><text:span text:style-name="T41">4</text:span><text:span text:style-name="T42">. Daiktai, kurie gali greitai sugesti ar prarasti vertę arba kurių saugojimo, priežiūr</text:span><text:span text:style-name="T43">os ir laikymo išlaidos būtų aiškiai per didelės ir kurie negali būti grąžinami savininkui, tuojau parduodami (perduodami) Lietuvos Respublikos civilinio proceso kodekso nustatyta areštuotam turtui realizuoti tvarka. Įstatymų nustatytais atvejais savininkui</text:span><text:span text:style-name="T44"><text:s/>atlyginama parduotų (perduotų) arba sunaikintų daiktų vertė. Priimdamas sprendimą parduoti (perduoti) arba sunaikinti daiktus, taip pat šio straipsnio 3 dalyje nurodytais atvejais prokuroras privalo užtikrinti, kad jie būtų reikiamai ištirti, o tais atvej</text:span><text:span text:style-name="T45">ais, kai įmanoma, būtų paimti ir iki šio straipsnio 1 dalyje nustatytų terminų pabaigos būtų laikomi jų pavyzdžiai.</text:span></text:p>
      <text:p text:style-name="P46"><text:span text:style-name="T47">5</text:span><text:span text:style-name="T48">. Tam tikrų rūšių daiktų saugojimo, pardavimo (perdavimo) ir sunaikinimo tvarką nustato Lietuvos Respublikos Vyriausybė arba jos įgalio</text:span><text:span text:style-name="T49">tos institucijos.“</text:span></text:p>
      <text:p text:style-name="P50"/>
      <text:p text:style-name="P51"><text:span text:style-name="T52">2</text:span><text:span text:style-name="T53"><text:s/>straipsnis.</text:span><text:span text:style-name="T54"><text:s/></text:span><text:span text:style-name="T55">Kodekso priedo pakeitimas</text:span></text:p>
      <text:p text:style-name="P56"><text:span text:style-name="T57">Papildyti Kodekso priedą 17 punktu:<text:s/></text:span></text:p>
      <text:p text:style-name="P58"><text:span text:style-name="T59">„</text:span><text:span text:style-name="T60">17</text:span><text:span text:style-name="T61">. 2014 m. gegužės 15 d. Europos Parlamento ir Tarybos direktyva 2014/62/ES dėl euro ir kitų valiutų apsaugos nuo padirbinėjimo baudžiamosios</text:span><text:span text:style-name="T62"><text:s/>teisės priemonėmis, kuria pakeičiamas Tarybos pamatinis sprendimas 2000/383/TVR (OL 2014 L 151, p. 1).“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><text:span text:style-name="T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us Kuzma</meta:initial-creator>
    <dc:creator>CLUSadmin</dc:creator>
    <meta:creation-date>2016-06-13T07:46:00Z</meta:creation-date>
    <dc:date>2016-06-13T07:46:00Z</dc:date>
    <meta:template xlink:href="Normal.dotm" xlink:type="simple"/>
    <meta:editing-cycles>2</meta:editing-cycles>
    <meta:editing-duration>PT0S</meta:editing-duration>
    <meta:document-statistic meta:page-count="1" meta:paragraph-count="23" meta:word-count="396" meta:character-count="2986" meta:row-count="81" meta:non-whitespace-character-count="2613"/>
  </office:meta>
</office:document-meta>
</file>