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826in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line-height="150%" fo:text-indent="0.5694in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line-height="150%" fo:text-indent="0.5861in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indent="0.0861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43in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TableColumn41" style:family="table-column">
      <style:table-column-properties style:column-width="0.4923in"/>
    </style:style>
    <style:style style:name="TableColumn42" style:family="table-column">
      <style:table-column-properties style:column-width="0.9854in"/>
    </style:style>
    <style:style style:name="TableColumn43" style:family="table-column">
      <style:table-column-properties style:column-width="2.2652in"/>
    </style:style>
    <style:style style:name="TableColumn44" style:family="table-column">
      <style:table-column-properties style:column-width="1.477in"/>
    </style:style>
    <style:style style:name="TableColumn45" style:family="table-column">
      <style:table-column-properties style:column-width="1.4777in"/>
    </style:style>
    <style:style style:name="Table40" style:family="table">
      <style:table-properties style:width="6.697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TimesLT"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TimesLT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TimesLT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TimesLT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043in"/>
      <style:text-properties style:font-size-complex="12pt" fo:language="en" fo:country="US" style:language-asian="lt" style:country-asian="LT"/>
    </style:style>
    <style:style style:name="P84" style:parent-style-name="Normal" style:family="paragraph">
      <style:paragraph-properties fo:line-height="150%" fo:text-indent="0.0861in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50%" fo:text-indent="0.0861in"/>
      <style:text-properties style:font-size-complex="12pt" fo:language="en" fo:country="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/>
      <text:p text:style-name="P8"><text:span text:style-name="T9">NUTARIMAS</text:span></text:p>
      <text:p text:style-name="P10"><text:span text:style-name="T11">DĖL LIETUVOS RESPUBLIKOS</text:span></text:p>
      <text:p text:style-name="P12"><text:span text:style-name="T13">SEIMO 2017 M. KOVO 16 D. NUTARIMO NR. XIII-226 „DĖL LIETUVOS RESPUBLIKOS SEIMO II (PAVASARIO) SESIJOS DARBŲ PROGRAMOS“<text:s/></text:span></text:p>
      <text:p text:style-name="P14"><text:span text:style-name="T15">PAKEITIMO</text:span></text:p>
      <text:p text:style-name="P16"/>
      <text:p text:style-name="P17"/>
      <text:p text:style-name="P18"><text:span text:style-name="T19">2017</text:span><text:span text:style-name="T20"><text:s/>m.<text:s/></text:span><text:span text:style-name="T21">        </text:span><text:span text:style-name="T22"><text:s/>d. Nr.<text:s/></text:span><text:span text:style-name="T23">     </text:span></text:p>
      <text:p text:style-name="P24"><text:span text:style-name="T25">Vilnius</text:span></text:p>
      <text:p text:style-name="P26"/>
      <text:p text:style-name="P27"/>
      <text:p text:style-name="P28"/>
      <text:p text:style-name="P29"/>
      <text:p text:style-name="P30"><text:span text:style-name="T31">Lietuvos Respublikos Seimas n u t a r i a :</text:span></text:p>
      <text:p text:style-name="P32"/>
      <text:p text:style-name="P33"><text:span text:style-name="T34">1</text:span><text:span text:style-name="T35"> straipsnis.</text:span></text:p>
      <text:p text:style-name="P36"><text:span text:style-name="T37">Papildyti Lietuvos Respublikos Seimo 2017 m. kovo 16 d. nutarimu Nr. XIII-226 „Dėl Lietuvos Respublikos Seimo II (pavasario) sesijos darbų programos“ patvirtintos Lietuvos Respublikos Seimo II<text:s/></text:span><text:span text:style-name="T38">(pavasario) sesijos darbų programos III skyrių „Lietuvos Respublikos Seimo narių ir Lietuvos Respublikos Seimo frakcijų siūlomi teisės aktų projektai“ punktu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Eil.</text:span></text:p>
              <text:p text:style-name="P50"><text:span text:style-name="T51">Nr.</text:span></text:p>
            </table:table-cell>
            <table:table-cell table:style-name="TableCell52">
              <text:p text:style-name="P53"><text:span text:style-name="T54">Projekto</text:span></text:p>
              <text:p text:style-name="P55"><text:span text:style-name="T56">Nr.</text:span></text:p>
            </table:table-cell>
            <table:table-cell table:style-name="TableCell57">
              <text:p text:style-name="P58"><text:span text:style-name="T59">Teisės akto projekto pavadinimas</text:span></text:p>
            </table:table-cell>
            <table:table-cell table:style-name="TableCell60">
              <text:p text:style-name="P61"><text:span text:style-name="T62">Teikia</text:span></text:p>
            </table:table-cell>
            <table:table-cell table:style-name="TableCell63">
              <text:p text:style-name="P64"><text:span text:style-name="T65">Siūlo</text:span></text:p>
            </table:table-cell>
          </table:table-row>
        </table:table-header-row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XIIIP-513 </text:span></text:p>
          </table:table-cell>
          <table:table-cell table:style-name="TableCell72">
            <text:p text:style-name="Normal"><text:a xlink:href="http://www3.lrs.lt/pls/inter/dokpaieska.showdoc_l?p_id=1218995" office:target-frame-name="blank_" xlink:show="replace"><text:span text:style-name="T73">Teismų reorganizavimo įstatymo Nr. XII-2474 2, 4 straipsnių ir Telšių rajono apylinkės teismo, Mažeikių rajono apylinkės teismo ir Akmenės rajono apylinkės teismo reor</text:span><text:span text:style-name="T74">ganizavimo sąlygų aprašo pakeitimo įstatymo projektas</text:span></text:a></text:p>
          </table:table-cell>
          <table:table-cell table:style-name="TableCell75">
            <text:p text:style-name="P76"><text:span text:style-name="T77">Ąžuolas Valius,</text:span></text:p>
            <text:p text:style-name="P78"><text:span text:style-name="T79">Kęstutis Bartkevičius</text:span></text:p>
          </table:table-cell>
          <table:table-cell table:style-name="TableCell80">
            <text:p text:style-name="P81"><text:span text:style-name="T82">Kęstutis Bartkevičius</text:span></text:p>
          </table:table-cell>
        </table:table-row>
      </table:table>
      <text:p text:style-name="P83"/>
      <text:p text:style-name="P84"/>
      <text:p text:style-name="P85"><text:span text:style-name="T86">Seimo Pirmininkas</text:span></text:p>
      <text:p text:style-name="P87"/>
      <text:p text:style-name="Normal"><text:span text:style-name="T88">Teikia</text:span></text:p>
      <text:p text:style-name="Normal"><text:span text:style-name="T89">Seimo narys</text:span><text:span text:style-name="T90"><text:tab/></text:span><text:span text:style-name="T91"><text:tab/></text:span><text:span text:style-name="T92"><text:tab/>Kęstutis Bar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17-03-30T11:14:00Z</meta:creation-date>
    <dc:date>2017-03-30T11:14:00Z</dc:date>
    <meta:print-date>2017-03-30T10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9" meta:character-count="1183" meta:row-count="26" meta:non-whitespace-character-count="1043"/>
  </office:meta>
</office:document-meta>
</file>