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Calibri" fo:font-weight="bold" style:font-weight-asian="bold" fo:color="#000000" style:font-size-complex="12pt"/>
    </style:style>
    <style:style style:name="P9" style:parent-style-name="Normal" style:family="paragraph">
      <style:text-properties style:font-name-asian="Calibri" fo:color="#000000" style:font-size-complex="12pt"/>
    </style:style>
    <style:style style:name="P10" style:parent-style-name="Normal" style:family="paragraph">
      <style:text-properties style:font-name-asian="Calibri" fo:color="#000000" style:font-size-complex="12pt"/>
    </style:style>
    <style:style style:name="P11" style:parent-style-name="Normal" style:family="paragraph">
      <style:text-properties style:font-name-asian="Calibri" fo:color="#000000" style:font-size-complex="12pt"/>
    </style:style>
    <style:style style:name="P12" style:parent-style-name="Normal" style:family="paragraph">
      <style:text-properties style:font-name-asian="Calibri" fo:color="#000000"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weight-complex="bold" fo:letter-spacing="0.0416in" style:letter-kerning="true" style:font-size-complex="12pt" style:language-asian="lt" style:country-asian="LT"/>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style:font-name-asian="Calibri" fo:font-style="italic" style:font-style-asian="italic" style:font-style-complex="italic"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name-asian="Calibri" fo:font-style="italic" style:font-style-asian="italic" style:font-style-complex="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Palemonas" style:font-name-asian="Calibri" style:font-name-complex="Arial" fo:font-size="10pt" style:font-size-asian="10pt" style:font-size-complex="11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Palemonas" style:font-name-asian="Calibri" style:font-name-complex="Arial" fo:font-size="10pt" style:font-size-asian="10pt" style:font-size-complex="11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50%" fo:text-indent="0.5in"/>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50%" fo:text-indent="0.5in"/>
      <style:text-properties style:font-name-asian="Calibri" style:font-size-complex="12pt"/>
    </style:style>
    <style:style style:name="P273" style:parent-style-name="Normal" style:family="paragraph">
      <style:paragraph-properties fo:text-align="justify" fo:line-height="150%" fo:margin-left="0.6895in" fo:text-indent="-0.1895in">
        <style:tab-stops/>
      </style:paragraph-properties>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fo:line-height="150%"/>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Calibri" style:font-weight-complex="bold" style:font-style-complex="italic" style:font-size-complex="12pt"/>
    </style:style>
    <style:style style:name="T373" style:parent-style-name="DefaultParagraphFont" style:family="text">
      <style:text-properties style:font-name-asian="Calibri" style:font-weight-complex="bold" style:font-style-complex="italic" style:font-size-complex="12pt"/>
    </style:style>
    <style:style style:name="T374" style:parent-style-name="DefaultParagraphFont" style:family="text">
      <style:text-properties style:font-name-asian="Calibri" style:font-weight-complex="bold" style:font-style-complex="italic"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margin-left="0.6895in" fo:text-indent="-0.1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Segoe UI" style:font-name-asian="Calibri" style:font-name-complex="Segoe U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fo:font-weight="bold" style:font-weight-asian="bold" style:font-weight-complex="bold"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fo:line-height="150%"/>
      <style:text-properties style:font-name-asian="Calibri" style:font-size-complex="12pt"/>
    </style:style>
    <style:style style:name="P516" style:parent-style-name="Normal" style:family="paragraph">
      <style:paragraph-properties fo:line-height="150%" fo:text-indent="0.5in"/>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P520" style:parent-style-name="Normal" style:family="paragraph">
      <style:paragraph-properties fo:text-align="justify" fo:line-height="150%" fo:text-indent="0.4923in">
        <style:tab-stops>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rial" style:font-name-asian="Calibri" style:font-name-complex="Arial"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rial" style:font-name-asian="Calibri" style:font-name-complex="Arial"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rial" style:font-name-asian="Calibri" style:font-name-complex="Arial"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Arial Unicode MS" fo:color="#444444"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text-properties style:font-name-asian="Calibri" style:font-size-complex="12pt"/>
    </style:style>
    <style:style style:name="P558" style:parent-style-name="Normal" style:family="paragraph">
      <style:paragraph-properties fo:text-align="justify" fo:line-height="150%" fo:text-indent="0.5in"/>
      <style:text-properties style:font-name-asian="Calibri" style:font-size-complex="12pt"/>
    </style:style>
    <style:style style:name="P559" style:parent-style-name="Normal" style:family="paragraph">
      <style:paragraph-properties fo:text-align="justify" fo:line-height="150%" fo:text-indent="0.5in"/>
      <style:text-properties style:font-name-asian="Calibri" style:font-size-complex="12pt"/>
    </style:style>
    <style:style style:name="P560" style:parent-style-name="Normal" style:family="paragraph">
      <style:paragraph-properties fo:text-align="justify" fo:line-height="150%" fo:text-indent="0.5in"/>
      <style:text-properties style:font-name-asian="Calibri" style:font-size-complex="12pt"/>
    </style:style>
    <style:style style:name="P561" style:parent-style-name="Normal" style:family="paragraph">
      <style:paragraph-properties fo:text-align="justify" fo:line-height="150%" fo:text-indent="0.5in"/>
      <style:text-properties style:font-name-asian="Calibri" style:font-size-complex="12pt"/>
    </style:style>
    <style:style style:name="P562" style:parent-style-name="Normal" style:family="paragraph">
      <style:paragraph-properties fo:text-align="justify" fo:line-height="150%" fo:text-indent="0.5in"/>
      <style:text-properties style:font-name-asian="Calibri"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center" fo:line-height="150%"/>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fo:font-weight="bold" style:font-weight-asian="bold" style:font-weight-complex="bold" style:font-size-complex="12pt"/>
    </style:style>
    <style:style style:name="P567" style:parent-style-name="Normal" style:family="paragraph">
      <style:paragraph-properties fo:text-align="center" fo:line-height="150%"/>
    </style:style>
    <style:style style:name="T568" style:parent-style-name="DefaultParagraphFont" style:family="text">
      <style:text-properties style:font-name-asian="Calibri" fo:font-weight="bold" style:font-weight-asian="bold" style:font-weight-complex="bold" style:font-size-complex="12pt"/>
    </style:style>
    <style:style style:name="P569" style:parent-style-name="Normal" style:family="paragraph">
      <style:paragraph-properties fo:text-align="center" fo:line-height="150%"/>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font-weight="bold" style:font-weight-asian="bold" style:font-weight-complex="bold" style:font-size-complex="12pt"/>
    </style:style>
    <style:style style:name="T572" style:parent-style-name="DefaultParagraphFont" style:family="text">
      <style:text-properties style:font-name-asian="Calibri" fo:font-weight="bold" style:font-weight-asian="bold"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language-asian="lt" style:country-asian="LT"/>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rial" style:font-name-asian="Calibri" style:font-name-complex="Arial"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line-height="150%" fo:margin-left="1.2798in" fo:text-indent="-0.984in">
        <style:tab-stops/>
      </style:paragraph-properties>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name-complex="Arial" style:font-size-complex="12pt"/>
    </style:style>
    <style:style style:name="T615" style:parent-style-name="DefaultParagraphFont" style:family="text">
      <style:text-properties style:font-name-asian="Calibri" style:font-name-complex="Arial"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name-complex="Arial" style:font-size-complex="12pt"/>
    </style:style>
    <style:style style:name="T621" style:parent-style-name="DefaultParagraphFont" style:family="text">
      <style:text-properties style:font-name-asian="Calibri" style:font-name-complex="Arial"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name-complex="Arial" fo:color="#000000" style:font-size-complex="12pt" style:language-asian="lt" style:country-asian="LT"/>
    </style:style>
    <style:style style:name="T628" style:parent-style-name="DefaultParagraphFont" style:family="text">
      <style:text-properties style:font-name-complex="Arial" fo:color="#000000" style:font-size-complex="12pt" style:language-asian="lt" style:country-asian="LT"/>
    </style:style>
    <style:style style:name="T629" style:parent-style-name="DefaultParagraphFont" style:family="text">
      <style:text-properties style:font-name-complex="Arial" fo:color="#000000" style:font-size-complex="12pt" style:language-asian="lt" style:country-asian="LT"/>
    </style:style>
    <style:style style:name="T630" style:parent-style-name="DefaultParagraphFont" style:family="text">
      <style:text-properties style:font-name-asian="Calibri" style:font-name-complex="Arial" fo:color="#000000" style:font-size-complex="12pt"/>
    </style:style>
    <style:style style:name="T631" style:parent-style-name="DefaultParagraphFont" style:family="text">
      <style:text-properties style:font-name-complex="Arial" fo:color="#000000" style:font-size-complex="12pt" style:language-asian="lt" style:country-asian="LT"/>
    </style:style>
    <style:style style:name="T632" style:parent-style-name="DefaultParagraphFont" style:family="text">
      <style:text-properties style:font-name-asian="Calibri" style:font-name-complex="Arial" fo:color="#000000" style:font-size-complex="12pt"/>
    </style:style>
    <style:style style:name="T633" style:parent-style-name="DefaultParagraphFont" style:family="text">
      <style:text-properties style:font-name-asian="Calibri" style:font-name-complex="Arial" fo:color="#000000" style:font-size-complex="12pt"/>
    </style:style>
    <style:style style:name="T634" style:parent-style-name="DefaultParagraphFont" style:family="text">
      <style:text-properties style:font-name="Arial" style:font-name-asian="Calibri" style:font-name-complex="Arial" style:font-size-complex="12pt"/>
    </style:style>
    <style:style style:name="T635" style:parent-style-name="DefaultParagraphFont" style:family="text">
      <style:text-properties style:font-name-asian="Calibri" style:font-name-complex="Arial" fo:color="#000000" style:font-size-complex="12pt"/>
    </style:style>
    <style:style style:name="T636" style:parent-style-name="DefaultParagraphFont" style:family="text">
      <style:text-properties style:font-name-asian="Calibri" style:font-name-complex="Arial" fo:color="#000000"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name-asian="Calibri" style:font-name-complex="Arial" style:font-size-complex="12pt"/>
    </style:style>
    <style:style style:name="T642" style:parent-style-name="DefaultParagraphFont" style:family="text">
      <style:text-properties style:font-name-asian="Calibri" style:font-name-complex="Arial" style:font-size-complex="12pt"/>
    </style:style>
    <style:style style:name="T643" style:parent-style-name="DefaultParagraphFont" style:family="text">
      <style:text-properties style:font-name-asian="Calibri" style:font-name-complex="Arial" style:font-size-complex="12pt"/>
    </style:style>
    <style:style style:name="T644" style:parent-style-name="DefaultParagraphFont" style:family="text">
      <style:text-properties style:font-name-asian="Calibri" style:font-name-complex="Arial" style:font-size-complex="12pt"/>
    </style:style>
    <style:style style:name="T645" style:parent-style-name="DefaultParagraphFont" style:family="text">
      <style:text-properties style:font-name-asian="Calibri" style:font-name-complex="Arial" style:font-size-complex="12pt"/>
    </style:style>
    <style:style style:name="T646" style:parent-style-name="DefaultParagraphFont" style:family="text">
      <style:text-properties style:font-name-asian="Calibri" style:font-name-complex="Arial"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name-complex="Arial" style:font-size-complex="12pt"/>
    </style:style>
    <style:style style:name="T649" style:parent-style-name="DefaultParagraphFont" style:family="text">
      <style:text-properties style:font-name-asian="Calibri" style:font-name-complex="Arial"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name-complex="Arial" style:font-size-complex="12pt"/>
    </style:style>
    <style:style style:name="T655" style:parent-style-name="DefaultParagraphFont" style:family="text">
      <style:text-properties style:font-name-asian="Calibri" style:font-name-complex="Arial" style:font-size-complex="12pt"/>
    </style:style>
    <style:style style:name="T656" style:parent-style-name="DefaultParagraphFont" style:family="text">
      <style:text-properties style:font-name-asian="Calibri" style:font-name-complex="Arial" style:font-size-complex="12pt"/>
    </style:style>
    <style:style style:name="T657" style:parent-style-name="DefaultParagraphFont" style:family="text">
      <style:text-properties style:font-name-asian="Calibri" style:font-name-complex="Arial" style:font-style-complex="italic" style:font-size-complex="12pt"/>
    </style:style>
    <style:style style:name="T658" style:parent-style-name="DefaultParagraphFont" style:family="text">
      <style:text-properties style:font-name-asian="Calibri" style:font-name-complex="Arial" style:font-style-complex="italic" style:font-size-complex="12pt"/>
    </style:style>
    <style:style style:name="T659" style:parent-style-name="DefaultParagraphFont" style:family="text">
      <style:text-properties style:font-name-asian="Calibri" style:font-name-complex="Arial" style:font-size-complex="12pt"/>
    </style:style>
    <style:style style:name="T660" style:parent-style-name="DefaultParagraphFont" style:family="text">
      <style:text-properties style:font-name-asian="Calibri" style:font-name-complex="Arial" style:font-style-complex="italic" style:font-size-complex="12pt"/>
    </style:style>
    <style:style style:name="T661" style:parent-style-name="DefaultParagraphFont" style:family="text">
      <style:text-properties style:font-name-asian="Calibri" style:font-name-complex="Arial" style:font-size-complex="12pt"/>
    </style:style>
    <style:style style:name="T662" style:parent-style-name="DefaultParagraphFont" style:family="text">
      <style:text-properties style:font-name-asian="Calibri" style:font-name-complex="Arial" style:font-size-complex="12pt"/>
    </style:style>
    <style:style style:name="T663" style:parent-style-name="DefaultParagraphFont" style:family="text">
      <style:text-properties style:font-name-asian="Calibri" style:font-name-complex="Arial" style:font-style-complex="italic" style:font-size-complex="12pt"/>
    </style:style>
    <style:style style:name="T664" style:parent-style-name="DefaultParagraphFont" style:family="text">
      <style:text-properties style:font-name-asian="Calibri" style:font-name-complex="Arial"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justify" fo:line-height="150%" fo:text-indent="0.5in">
        <style:tab-stops>
          <style:tab-stop style:type="left" style:position="0.68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689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name-complex="Arial" style:font-size-complex="12pt" style:language-asian="lt" style:country-asian="LT"/>
    </style:style>
    <style:style style:name="T680" style:parent-style-name="DefaultParagraphFont" style:family="text">
      <style:text-properties style:font-name-asian="Calibri" style:font-name-complex="Arial" style:font-size-complex="12pt" style:language-asian="lt" style:country-asian="LT"/>
    </style:style>
    <style:style style:name="T681" style:parent-style-name="DefaultParagraphFont" style:family="text">
      <style:text-properties style:font-name-asian="Calibri" style:font-name-complex="Arial" style:font-size-complex="12pt" style:language-asian="lt" style:country-asian="LT"/>
    </style:style>
    <style:style style:name="T682" style:parent-style-name="DefaultParagraphFont" style:family="text">
      <style:text-properties style:font-name-asian="Calibri" style:font-name-complex="Arial" style:font-size-complex="12pt" style:language-asian="lt" style:country-asian="LT"/>
    </style:style>
    <style:style style:name="T683" style:parent-style-name="DefaultParagraphFont" style:family="text">
      <style:text-properties style:font-name-asian="Calibri" style:font-name-complex="Arial"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name-complex="Arial" style:font-size-complex="12pt" style:language-asian="lt" style:country-asian="LT"/>
    </style:style>
    <style:style style:name="T689" style:parent-style-name="DefaultParagraphFont" style:family="text">
      <style:text-properties style:font-name-asian="Calibri" style:font-name-complex="Arial" fo:color="#000000" style:font-size-complex="12pt"/>
    </style:style>
    <style:style style:name="T690" style:parent-style-name="DefaultParagraphFont" style:family="text">
      <style:text-properties style:font-name-asian="Calibri" style:font-name-complex="Arial" style:font-size-complex="12pt" style:language-asian="lt" style:country-asian="LT"/>
    </style:style>
    <style:style style:name="T691" style:parent-style-name="DefaultParagraphFont" style:family="text">
      <style:text-properties style:font-name-asian="Calibri" style:font-name-complex="Arial" fo:font-weight="bold" style:font-weight-asian="bold" style:font-size-complex="12pt" style:language-asian="lt" style:country-asian="LT"/>
    </style:style>
    <style:style style:name="T692" style:parent-style-name="DefaultParagraphFont" style:family="text">
      <style:text-properties style:font-name-asian="Calibri" style:font-name-complex="Arial" style:font-size-complex="12pt" style:language-asian="lt" style:country-asian="LT"/>
    </style:style>
    <style:style style:name="T693" style:parent-style-name="DefaultParagraphFont" style:family="text">
      <style:text-properties style:font-name-asian="Calibri" style:font-name-complex="Arial" style:font-size-complex="12pt" style:language-asian="lt" style:country-asian="LT"/>
    </style:style>
    <style:style style:name="T694" style:parent-style-name="DefaultParagraphFont" style:family="text">
      <style:text-properties style:font-name-asian="Calibri" style:font-name-complex="Arial"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689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name-complex="Arial" style:font-size-complex="12pt" style:language-asian="lt" style:country-asian="LT"/>
    </style:style>
    <style:style style:name="T700" style:parent-style-name="DefaultParagraphFont" style:family="text">
      <style:text-properties style:font-name-asian="Calibri" style:font-name-complex="Arial" style:font-size-complex="12pt" style:language-asian="lt" style:country-asian="LT"/>
    </style:style>
    <style:style style:name="T701" style:parent-style-name="DefaultParagraphFont" style:family="text">
      <style:text-properties style:font-name-asian="Calibri" style:font-name-complex="Arial" style:font-size-complex="12pt" style:language-asian="lt" style:country-asian="LT"/>
    </style:style>
    <style:style style:name="T702" style:parent-style-name="DefaultParagraphFont" style:family="text">
      <style:text-properties style:font-name-asian="Calibri" style:font-name-complex="Arial" style:font-size-complex="12pt" style:language-asian="lt" style:country-asian="LT"/>
    </style:style>
    <style:style style:name="T703" style:parent-style-name="DefaultParagraphFont" style:family="text">
      <style:text-properties style:font-name-asian="Calibri" style:font-name-complex="Arial" style:font-size-complex="12pt" style:language-asian="lt" style:country-asian="LT"/>
    </style:style>
    <style:style style:name="T704" style:parent-style-name="DefaultParagraphFont" style:family="text">
      <style:text-properties style:font-name-asian="Calibri" style:font-name-complex="Arial" style:font-size-complex="12pt" style:language-asian="lt" style:country-asian="LT"/>
    </style:style>
    <style:style style:name="T705" style:parent-style-name="DefaultParagraphFont" style:family="text">
      <style:text-properties style:font-name-asian="Calibri" style:font-name-complex="Arial"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margin-left="1.6812in" fo:text-indent="-1.1812in">
        <style:tab-stops/>
      </style:paragraph-properties>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18" style:parent-style-name="DefaultParagraphFont" style:family="text">
      <style:text-properties style:font-name-asian="Arial Unicode MS" style:font-size-complex="12pt" style:language-asian="lt" style:country-asian="LT"/>
    </style:style>
    <style:style style:name="T719" style:parent-style-name="DefaultParagraphFont" style:family="text">
      <style:text-properties style:font-name-asian="Arial Unicode MS" style:font-size-complex="12pt" style:language-asian="lt" style:country-asian="LT"/>
    </style:style>
    <style:style style:name="T720" style:parent-style-name="DefaultParagraphFont" style:family="text">
      <style:text-properties style:font-name-asian="Arial Unicode MS" style:font-size-complex="12pt" style:language-asian="lt" style:country-asian="LT"/>
    </style:style>
    <style:style style:name="P721" style:parent-style-name="Normal" style:family="paragraph">
      <style:paragraph-properties fo:text-align="justify" fo:line-height="150%" fo:text-indent="0.4923in" fo:background-color="#FFFFFF"/>
    </style:style>
    <style:style style:name="T722" style:parent-style-name="DefaultParagraphFont" style:family="text">
      <style:text-properties style:font-name-asian="Arial Unicode MS" style:font-size-complex="12pt" style:language-asian="lt" style:country-asian="LT"/>
    </style:style>
    <style:style style:name="T723" style:parent-style-name="DefaultParagraphFont" style:family="text">
      <style:text-properties style:font-name-asian="Arial Unicode MS" style:font-size-complex="12pt" style:language-asian="lt" style:country-asian="LT"/>
    </style:style>
    <style:style style:name="T724" style:parent-style-name="DefaultParagraphFont" style:family="text">
      <style:text-properties style:font-name-asian="Arial Unicode MS" style:font-size-complex="12pt" style:language-asian="lt" style:country-asian="LT"/>
    </style:style>
    <style:style style:name="P725" style:parent-style-name="Normal" style:family="paragraph">
      <style:paragraph-properties fo:text-align="justify" fo:line-height="150%" fo:text-indent="0.4923in" fo:background-color="#FFFFFF"/>
    </style:style>
    <style:style style:name="T726" style:parent-style-name="DefaultParagraphFont" style:family="text">
      <style:text-properties style:font-name-asian="Arial Unicode MS" style:font-size-complex="12pt" style:language-asian="lt" style:country-asian="LT"/>
    </style:style>
    <style:style style:name="T727" style:parent-style-name="DefaultParagraphFont" style:family="text">
      <style:text-properties style:font-name-asian="Arial Unicode MS" style:font-size-complex="12pt" style:language-asian="lt" style:country-asian="LT"/>
    </style:style>
    <style:style style:name="P728" style:parent-style-name="Normal" style:family="paragraph">
      <style:paragraph-properties fo:text-align="justify" fo:line-height="150%" fo:text-indent="0.4923in" fo:background-color="#FFFFFF"/>
    </style:style>
    <style:style style:name="T729" style:parent-style-name="DefaultParagraphFont" style:family="text">
      <style:text-properties style:font-name-asian="Arial Unicode MS" style:font-size-complex="12pt" style:language-asian="lt" style:country-asian="LT"/>
    </style:style>
    <style:style style:name="T730" style:parent-style-name="DefaultParagraphFont" style:family="text">
      <style:text-properties style:font-name-asian="Arial Unicode MS" style:font-size-complex="12pt" style:language-asian="lt" style:country-asian="LT"/>
    </style:style>
    <style:style style:name="T731" style:parent-style-name="DefaultParagraphFont" style:family="text">
      <style:text-properties style:font-name-asian="Arial Unicode MS" style:font-size-complex="12pt" style:language-asian="lt" style:country-asian="LT"/>
    </style:style>
    <style:style style:name="P732" style:parent-style-name="Normal" style:family="paragraph">
      <style:paragraph-properties fo:text-align="justify" fo:line-height="150%" fo:text-indent="0.4923in" fo:background-color="#FFFFFF"/>
    </style:style>
    <style:style style:name="T733" style:parent-style-name="DefaultParagraphFont" style:family="text">
      <style:text-properties style:font-name-asian="Arial Unicode MS" style:font-size-complex="12pt" style:language-asian="lt" style:country-asian="LT"/>
    </style:style>
    <style:style style:name="T734" style:parent-style-name="DefaultParagraphFont" style:family="text">
      <style:text-properties style:font-name-asian="Arial Unicode M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Arial Unicode MS" style:font-size-complex="12pt" style:language-asian="lt" style:country-asian="LT"/>
    </style:style>
    <style:style style:name="P737" style:parent-style-name="Normal" style:family="paragraph">
      <style:paragraph-properties fo:text-align="justify" fo:line-height="150%" fo:text-indent="0.4923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Arial Unicode MS" style:font-size-complex="12pt" style:language-asian="lt" style:country-asian="LT"/>
    </style:style>
    <style:style style:name="P74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46" style:parent-style-name="DefaultParagraphFont" style:family="text">
      <style:text-properties style:font-name-asian="Arial Unicode MS" style:font-size-complex="12pt" style:language-asian="lt" style:country-asian="LT"/>
    </style:style>
    <style:style style:name="T747" style:parent-style-name="DefaultParagraphFont" style:family="text">
      <style:text-properties style:font-name-asian="Arial Unicode MS" style:font-size-complex="12pt" style:language-asian="lt" style:country-asian="LT"/>
    </style:style>
    <style:style style:name="T748" style:parent-style-name="DefaultParagraphFont" style:family="text">
      <style:text-properties style:font-name-asian="Arial Unicode MS" style:font-size-complex="12pt" style:language-asian="lt" style:country-asian="LT"/>
    </style:style>
    <style:style style:name="P74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50" style:parent-style-name="DefaultParagraphFont" style:family="text">
      <style:text-properties style:font-name-asian="Arial Unicode MS" style:font-size-complex="12pt" style:language-asian="lt" style:country-asian="LT"/>
    </style:style>
    <style:style style:name="T751" style:parent-style-name="DefaultParagraphFont" style:family="text">
      <style:text-properties style:font-name-asian="Arial Unicode MS" style:font-size-complex="12pt" style:language-asian="lt" style:country-asian="LT"/>
    </style:style>
    <style:style style:name="T752" style:parent-style-name="DefaultParagraphFont" style:family="text">
      <style:text-properties style:font-name-asian="Arial Unicode MS" style:font-size-complex="12pt" style:language-asian="lt" style:country-asian="LT"/>
    </style:style>
    <style:style style:name="T753" style:parent-style-name="DefaultParagraphFont" style:family="text">
      <style:text-properties style:font-name-asian="Arial Unicode MS" style:font-size-complex="12pt" style:language-asian="lt" style:country-asian="LT"/>
    </style:style>
    <style:style style:name="T754" style:parent-style-name="DefaultParagraphFont" style:family="text">
      <style:text-properties style:font-name-asian="Arial Unicode MS" style:font-size-complex="12pt" style:language-asian="lt" style:country-asian="LT"/>
    </style:style>
    <style:style style:name="T755" style:parent-style-name="DefaultParagraphFont" style:family="text">
      <style:text-properties style:font-name-asian="Arial Unicode MS" style:font-size-complex="12pt" style:language-asian="lt" style:country-asian="LT"/>
    </style:style>
    <style:style style:name="T756" style:parent-style-name="DefaultParagraphFont" style:family="text">
      <style:text-properties style:font-name-asian="Arial Unicode MS" style:font-size-complex="12pt" style:language-asian="lt" style:country-asian="LT"/>
    </style:style>
    <style:style style:name="T757" style:parent-style-name="DefaultParagraphFont" style:family="text">
      <style:text-properties style:font-name-asian="Arial Unicode MS" style:font-size-complex="12pt" style:language-asian="lt" style:country-asian="LT"/>
    </style:style>
    <style:style style:name="P75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59" style:parent-style-name="DefaultParagraphFont" style:family="text">
      <style:text-properties style:font-name-asian="Arial Unicode MS" style:font-size-complex="12pt" style:language-asian="lt" style:country-asian="LT"/>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name-asian="Arial Unicode MS" style:font-size-complex="12pt" style:language-asian="lt" style:country-asian="LT"/>
    </style:style>
    <style:style style:name="T762" style:parent-style-name="DefaultParagraphFont" style:family="text">
      <style:text-properties style:font-name-asian="Arial Unicode MS" style:font-size-complex="12pt" style:language-asian="lt" style:country-asian="LT"/>
    </style:style>
    <style:style style:name="T763" style:parent-style-name="DefaultParagraphFont" style:family="text">
      <style:text-properties style:font-name-asian="Arial Unicode M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fo:text-indent="0.5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line-height="150%" fo:text-indent="0.5in"/>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fo:text-indent="0.5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line-height="150%" fo:text-indent="0.5in"/>
    </style:style>
    <style:style style:name="T816" style:parent-style-name="DefaultParagraphFont" style:family="text">
      <style:text-properties style:font-name-asian="Calibri" fo:font-weight="bold" style:font-weight-asian="bold" style:font-weight-complex="bold" style:font-size-complex="12pt" style:language-asian="lt" style:country-asian="LT"/>
    </style:style>
    <style:style style:name="T817" style:parent-style-name="DefaultParagraphFont" style:family="text">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font-weight="bold" style:font-weight-asian="bold" style:font-weight-complex="bold" style:font-size-complex="12pt" style:language-asian="lt" style:country-asian="LT"/>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T822" style:parent-style-name="DefaultParagraphFont" style:family="text">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43in"/>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asian="Calibri" fo:font-weight="bold" style:font-weight-asian="bold" style:font-weight-complex="bold" style:font-size-complex="12pt" style:language-asian="lt" style:country-asian="LT"/>
    </style:style>
    <style:style style:name="T837" style:parent-style-name="DefaultParagraphFont" style:family="text">
      <style:text-properties style:font-name-asian="Calibri" fo:font-weight="bold" style:font-weight-asian="bold" style:font-weight-complex="bold" style:font-size-complex="12pt" style:language-asian="lt" style:country-asian="LT"/>
    </style:style>
    <style:style style:name="T838" style:parent-style-name="DefaultParagraphFont" style:family="text">
      <style:text-properties style:font-name-asian="Calibri" fo:font-weight="bold" style:font-weight-asian="bold" style:font-weight-complex="bold" style:font-size-complex="12pt" style:language-asian="lt" style:country-asian="LT"/>
    </style:style>
    <style:style style:name="T839" style:parent-style-name="DefaultParagraphFont" style:family="text">
      <style:text-properties style:font-name-asian="Calibri" fo:font-weight="bold" style:font-weight-asian="bold" style:font-size-complex="12pt" style:language-asian="lt" style:country-asian="LT"/>
    </style:style>
    <style:style style:name="T840" style:parent-style-name="DefaultParagraphFont" style:family="text">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rial" style:font-name-asian="Calibri" style:font-name-complex="Arial"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43in"/>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fo:font-weight="bold" style:font-weight-asian="bold"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weight-complex="bold" style:font-size-complex="12pt" style:language-asian="lt" style:country-asian="LT"/>
    </style:style>
    <style:style style:name="T877" style:parent-style-name="DefaultParagraphFont" style:family="text">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style:font-weight-complex="bold" style:font-size-complex="12pt" style:language-asian="lt" style:country-asian="LT"/>
    </style:style>
    <style:style style:name="T924" style:parent-style-name="DefaultParagraphFont" style:family="text">
      <style:text-properties style:font-name-asian="Calibri" fo:font-weight="bold" style:font-weight-asian="bold" style:font-weight-complex="bold" style:font-size-complex="12pt" style:language-asian="lt" style:country-asian="LT"/>
    </style:style>
    <style:style style:name="T925" style:parent-style-name="DefaultParagraphFont" style:family="text">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color="#000000" style:font-size-complex="12pt" fo:background-color="#FFFFFF"/>
    </style:style>
    <style:style style:name="T929" style:parent-style-name="DefaultParagraphFont" style:family="text">
      <style:text-properties style:font-name-asian="Calibri" fo:color="#000000" style:font-size-complex="12pt" fo:background-color="#FFFFFF"/>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43in"/>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T934" style:parent-style-name="DefaultParagraphFont" style:family="text">
      <style:text-properties style:font-name-asian="Calibri" fo:font-weight="bold" style:font-weight-asian="bold" style:font-weight-complex="bold" style:font-size-complex="12pt" style:language-asian="lt" style:country-asian="LT"/>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font-weight="bold" style:font-weight-asian="bold" style:font-weight-complex="bold" style:font-size-complex="12pt" style:language-asian="lt" style:country-asian="LT"/>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T960" style:parent-style-name="DefaultParagraphFont" style:family="text">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543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weight-complex="bold" style:font-size-complex="12pt" style:language-asian="lt" style:country-asian="LT"/>
    </style:style>
    <style:style style:name="T971" style:parent-style-name="DefaultParagraphFont" style:family="text">
      <style:text-properties style:font-name-asian="Calibri" fo:font-weight="bold" style:font-weight-asian="bold" style:font-weight-complex="bold" style:font-size-complex="12pt" style:language-asian="lt" style:country-asian="LT"/>
    </style:style>
    <style:style style:name="T972" style:parent-style-name="DefaultParagraphFont" style:family="text">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fo:color="#000000" style:font-size-complex="12pt" fo:background-color="#FFFFFF"/>
    </style:style>
    <style:style style:name="T978" style:parent-style-name="DefaultParagraphFont" style:family="text">
      <style:text-properties style:font-name-asian="Calibri" fo:color="#000000" style:font-size-complex="12pt" fo:background-color="#FFFFFF"/>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fo:color="#000000" style:font-size-complex="12pt" fo:background-color="#FFFFFF"/>
    </style:style>
    <style:style style:name="T981" style:parent-style-name="DefaultParagraphFont" style:family="text">
      <style:text-properties style:font-name-asian="Calibri" fo:color="#000000" style:font-size-complex="12pt" fo:background-color="#FFFFFF"/>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fo:color="#000000" style:font-size-complex="12pt" fo:background-color="#FFFFFF"/>
    </style:style>
    <style:style style:name="T984" style:parent-style-name="DefaultParagraphFont" style:family="text">
      <style:text-properties style:font-name-asian="Calibri" fo:color="#000000" style:font-size-complex="12pt" fo:background-color="#FFFFFF"/>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fo:font-weight="bold" style:font-weight-asian="bold" style:font-weight-complex="bold" style:font-size-complex="12pt" style:language-asian="lt" style:country-asian="LT"/>
    </style:style>
    <style:style style:name="T993" style:parent-style-name="DefaultParagraphFont" style:family="text">
      <style:text-properties style:font-name-asian="Calibri" fo:font-weight="bold" style:font-weight-asian="bold" style:font-weight-complex="bold" style:font-size-complex="12pt" style:language-asian="lt" style:country-asian="LT"/>
    </style:style>
    <style:style style:name="T994" style:parent-style-name="DefaultParagraphFont" style:family="text">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5in"/>
      <style:text-properties style:font-name-asian="Calibri" style:font-size-complex="12pt" style:language-asian="lt" style:country-asian="LT"/>
    </style:style>
    <style:style style:name="P1048" style:parent-style-name="Normal" style:family="paragraph">
      <style:paragraph-properties fo:text-align="justify" fo:line-height="150%" fo:text-indent="0.5in"/>
      <style:text-properties style:font-name-asian="Calibri"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language-asian="lt" style:country-asian="LT"/>
    </style:style>
    <style:style style:name="T1052" style:parent-style-name="DefaultParagraphFont" style:family="text">
      <style:text-properties style:font-name-asian="Calibri" fo:font-weight="bold" style:font-weight-asian="bold" style:font-size-complex="12pt" style:language-asian="lt" style:country-asian="LT"/>
    </style:style>
    <style:style style:name="T1053" style:parent-style-name="DefaultParagraphFont" style:family="text">
      <style:text-properties style:font-name-asian="Calibri" fo:font-weight="bold" style:font-weight-asian="bold"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689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6895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center" fo:line-height="150%"/>
    </style:style>
    <style:style style:name="P1066" style:parent-style-name="Normal" style:family="paragraph">
      <style:paragraph-properties fo:line-height="150%" fo:text-indent="0.5in"/>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line-height="150%" fo:text-indent="0.4923in">
        <style:tab-stops>
          <style:tab-stop style:type="left" style:position="0.689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4923in">
        <style:tab-stops>
          <style:tab-stop style:type="left" style:position="0.689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font-style="italic" style:font-style-asian="italic" fo:color="#000000" style:font-size-complex="12pt"/>
    </style:style>
    <style:style style:name="P1083"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084" style:parent-style-name="Normal" style:family="paragraph">
      <style:paragraph-properties fo:text-align="justify" fo:line-height="150%">
        <style:tab-stops>
          <style:tab-stop style:type="right" style:position="6.693in"/>
        </style:tab-stops>
      </style:paragraph-properties>
      <style:text-properties style:font-name-asian="Calibri" fo:text-transform="uppercase" fo:color="#000000" style:font-size-complex="12pt"/>
    </style:style>
    <style:style style:name="P1085" style:parent-style-name="Normal" style:family="paragraph">
      <style:paragraph-properties fo:text-align="justify" fo:line-height="150%">
        <style:tab-stops>
          <style:tab-stop style:type="right" style:position="6.693in"/>
        </style:tab-stops>
      </style:paragraph-properties>
      <style:text-properties style:font-name-asian="Calibri" fo:color="#000000" style:font-size-complex="12pt"/>
    </style:style>
    <style:style style:name="P1086" style:parent-style-name="Normal" style:family="paragraph">
      <style:paragraph-properties fo:text-align="center" fo:line-height="150%">
        <style:tab-stops>
          <style:tab-stop style:type="right" style:position="6.693in"/>
        </style:tab-stops>
      </style:paragraph-properties>
      <style:text-properties style:font-name-asian="Calibri" fo:text-transform="uppercase" fo:color="#000000" style:font-size-complex="12pt"/>
    </style:style>
    <style:style style:name="P1087" style:parent-style-name="Normal" style:family="paragraph">
      <style:paragraph-properties fo:break-before="page"/>
    </style:style>
    <style:style style:name="P1088" style:parent-style-name="Normal" style:family="paragraph">
      <style:paragraph-properties fo:text-align="justify" fo:line-height="150%" fo:margin-left="4.9222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margin-left="4.9222in">
        <style:tab-stops/>
      </style:paragraph-properties>
      <style:text-properties style:font-size-complex="12pt" style:language-asian="lt" style:country-asian="LT"/>
    </style:style>
    <style:style style:name="P1091" style:parent-style-name="Normal" style:family="paragraph">
      <style:paragraph-properties fo:text-align="justify" fo:line-height="150%" fo:margin-left="4.9222in">
        <style:tab-stops/>
      </style:paragraph-properties>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center" fo:line-height="150%"/>
      <style:text-properties style:font-size-complex="12pt" style:language-asian="lt" style:country-asian="LT"/>
    </style:style>
    <style:style style:name="P1094" style:parent-style-name="Normal" style:family="paragraph">
      <style:paragraph-properties fo:text-align="center" fo:line-height="150%"/>
    </style:style>
    <style:style style:name="T1095" style:parent-style-name="DefaultParagraphFont" style:family="text">
      <style:text-properties style:font-name-asian="Calibri" fo:font-weight="bold" style:font-weight-asian="bold" style:font-weight-complex="bold" style:letter-kerning="true" style:font-size-complex="12pt"/>
    </style:style>
    <style:style style:name="T1096" style:parent-style-name="DefaultParagraphFont" style:family="text">
      <style:text-properties style:font-name-asian="Calibri" fo:font-weight="bold" style:font-weight-asian="bold" style:font-weight-complex="bold" style:letter-kerning="true" style:font-size-complex="12pt"/>
    </style:style>
    <style:style style:name="P1097" style:parent-style-name="Normal" style:family="paragraph">
      <style:paragraph-properties fo:text-align="center" fo:line-height="150%"/>
      <style:text-properties style:font-name-asian="Calibri" fo:font-weight="bold" style:font-weight-asian="bold" style:font-weight-complex="bold" style:letter-kerning="true"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tyle-complex="italic" style:font-size-complex="12pt"/>
    </style:style>
    <style:style style:name="T1103" style:parent-style-name="DefaultParagraphFont" style:family="text">
      <style:text-properties style:font-name-asian="Calibri" fo:font-style="italic" style:font-style-asian="italic" style:font-style-complex="italic"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tyle-complex="italic" style:font-size-complex="12pt"/>
    </style:style>
    <style:style style:name="T1110" style:parent-style-name="DefaultParagraphFont" style:family="text">
      <style:text-properties style:font-name-asian="Calibri" fo:font-style="italic" style:font-style-asian="italic" style:font-style-complex="italic"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name-asian="Arial Unicode M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text-properties style:font-name-asian="Calibri" style:font-size-complex="12pt"/>
    </style:style>
    <style:style style:name="P1136" style:parent-style-name="Normal" style:family="paragraph">
      <style:paragraph-properties fo:text-align="center" fo:line-height="150%">
        <style:tab-stops>
          <style:tab-stop style:type="right" style:position="6.693in"/>
        </style:tab-stops>
      </style:paragraph-properties>
    </style:style>
    <style:style style:name="T1137" style:parent-style-name="DefaultParagraphFont" style:family="text">
      <style:text-properties style:font-name-asian="Calibri" fo:text-transform="uppercase" fo:color="#000000" style:font-size-complex="12pt"/>
    </style:style>
  </office:automatic-styles>
  <office:body>
    <office:text text:use-soft-page-breaks="true">
      <text:p text:style-name="P1"/>
      <text:p text:style-name="P8">Projektas</text:p>
      <text:p text:style-name="P9"/>
      <text:p text:style-name="P10"/>
      <text:p text:style-name="P11"/>
      <text:p text:style-name="P12"/>
      <text:p text:style-name="P13">LIETUVOS RESPUBLIKOS<text:s/></text:p>
      <text:p text:style-name="P14">PAŠARŲ ĮSTATYMO NR. VIII-1610 PAKEITIMO<text:s/></text:p>
      <text:p text:style-name="P15">ĮSTATYMAS</text:p>
      <text:p text:style-name="P16">2020 m. <text:s text:c="23"/>d. Nr.</text:p>
      <text:p text:style-name="P17">Vilnius</text:p>
      <text:p text:style-name="P18"/>
      <text:p text:style-name="P19"><text:span text:style-name="T20">1</text:span><text:span text:style-name="T21"><text:s/>straipsnis.<text:s/></text:span><text:span text:style-name="T22">Lietuvos Respublikos pašarų įstatymo Nr. VIII-1610 nauja redakcija</text:span></text:p>
      <text:p text:style-name="P23"><text:span text:style-name="T24">Pakeisti Lietuvos Respublikos<text:s/></text:span><text:span text:style-name="T25">pašarų įstatymą Nr. VIII-1610 ir jį išdėstyti taip:</text:span></text:p>
      <text:p text:style-name="P26"/>
      <text:p text:style-name="P27"/>
      <text:p text:style-name="P28"><text:span text:style-name="T29">„LIETUVOS RESPUBLIKOS</text:span></text:p>
      <text:p text:style-name="P30"><text:span text:style-name="T31">PAŠARŲ</text:span></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text:s/></text:span><text:span text:style-name="T47"><text:tab/>Šis įstatymas nustato pašarų tvarkymo, įvežimo į Europos Sąjungą (toliau – ES),<text:s/></text:span><text:span text:style-name="T48">eksporto ir valstybinės pašarų</text:span><text:span text:style-name="T49"><text:s/></text:span><text:span text:style-name="T50">priežiūros teisinius pagrindus.</text:span></text:p>
      <text:p text:style-name="P51"><text:span text:style-name="T52">2</text:span><text:span text:style-name="T53">.<text:s/></text:span><text:span text:style-name="T54"><text:tab/>Šiuo įstatymu siekiama užtikrinti ES teisės aktų, nurodytų šio įstatymo priede, taikymą.</text:span></text:p>
      <text:p text:style-name="P55"><text:span text:style-name="T56">3</text:span><text:span text:style-name="T57">.<text:s/></text:span><text:span text:style-name="T58"><text:tab/>Be priede nurodytų įgyvendinamųjų teisės aktų, šis įstatymas Lietuvos Respublikoje taip<text:s/></text:span><text:span text:style-name="T59">pat taikomas kartu su 2013 m. gruodžio 17 d. Europos Parlamento ir Tarybos reglamentu (ES) Nr. 1308/2013, kuriuo nustatomas bendras žemės ūkio produktų rinkų organizavimas ir panaikinami Tarybos reglamentai (EEB) Nr. 922/72, (EEB) Nr. 234/79, (EB) Nr. 1037</text:span><text:span text:style-name="T60">/2001 ir (EB) Nr. 1234/2007 (OL 2013 L 347, p. 671), su paskutiniais pakeitimais, padarytais 2017 m. gruodžio 13 d. Europos Parlamento ir Tarybos reglamentu (ES) 2017/2393 (OL 2017 L 350, p. 15), 2005 m. kovo 7 d. Komisijos reglamentu (EB) Nr. 382/2005, nu</text:span><text:span text:style-name="T61">statančiu Tarybos reglamento (EB) Nr. 1786/2003 dėl bendro sausųjų pašarų rinkos organizavimo taikymo išsamias taisykles (OL 2005 L 61, p. 4), su paskutiniais pakeitimais, padarytais 2009 m. kovo 19 d. Komisijos reglamentu<text:s/></text:span><text:soft-page-break/><text:span text:style-name="T62">(EB) Nr. 230/2009 (OL 2009 L 74,<text:s/></text:span><text:span text:style-name="T63">p. 12), 2001 m. gegužės 22 d. Europos Parlamento ir Tarybos reglamentu (EB) Nr. 999/2001, nustatančiu tam tikrų užkrečiamųjų spongiforminių encefalopatijų prevencijos, kontrolės ir likvidavimo taisykles (OL 2001 L 147, p. 1), su paskutiniais pakeitimais, p</text:span><text:span text:style-name="T64">adarytais 2019 m. birželio 26 d. Komisijos reglamentu (ES) 2019/1091 (OL 2019 L 173, p. 42), 2012 m. gegužės 22 d. Europos Parlamento ir Tarybos reglamentu (ES) Nr. 528/2012 dėl biocidinių produktų tiekimo rinkai ir jų naudojimo (OL 2012 L 167, p. 1) su pa</text:span><text:span text:style-name="T65">skutiniais pakeitimais, padarytais 2014 m. kovo 11 d. Europos Parlamento ir Tarybos reglamentu (ES) Nr. 334/2014 (OL 2014 L 103, p. 22), 2003 m. liepos 15 d. Europos Parlamento ir Tarybos reglamentu (EB) Nr. 1946/2003 dėl genetiškai modifikuotų organizmų t</text:span><text:span text:style-name="T66">arpvalstybinio judėjimo (OL<text:s/></text:span><text:span text:style-name="T67">2004 m.<text:s/></text:span><text:span text:style-name="T68">specialusis leidimas</text:span><text:span text:style-name="T69">, 15 skyrius, 7 tomas, p. 650), 2003 m. rugsėjo 22 d. Europos Parlamento ir Tarybos reglamentu (EB) Nr. 1829/2003 dėl genetiškai modifikuoto maisto ir pašarų (OL<text:s/></text:span><text:span text:style-name="T70">2004 m.<text:s/></text:span><text:span text:style-name="T71">specialusis leidimas</text:span><text:span text:style-name="T72">, 13 skyri</text:span><text:span text:style-name="T73">us, 32 tomas, p. 432) su paskutiniais pakeitimais, padarytais 2008 m. kovo 11 d. Europos Parlamento ir Tarybos reglamentu (EB) Nr. 298/2008 (OL 2008 L 97, p. 64), 2015 m. gegužės 19 d. Komisijos reglamentu (ES) 2015/786, kuriuo nustatomi Europos Parlamento</text:span><text:span text:style-name="T74"><text:s/>ir Tarybos direktyvoje 2002/32/EB nustatytų gyvūnų pašarams skirtų produktų detoksikacijos procesų priimtinumo kriterijai (OL 2015 L 125, p. 10).</text:span></text:p>
      <text:p text:style-name="P75"/>
      <text:p text:style-name="P76"><text:span text:style-name="T77">2</text:span><text:span text:style-name="T78"><text:s/>straipsnis.<text:s/></text:span><text:span text:style-name="T79">Įstatymo taikymo sritis</text:span></text:p>
      <text:p text:style-name="P80"><text:span text:style-name="T81">Šis įstatymas taikomas visiems pašarus tvarkantiems, įvežantie</text:span><text:span text:style-name="T82">ms į ES, eksportuojantiems ūkio subjektams, taip pat valstybinės pašarų priežiūros institucijai.</text:span></text:p>
      <text:p text:style-name="P83"/>
      <text:p text:style-name="P84"><text:span text:style-name="T85">3</text:span><text:span text:style-name="T86"><text:s/>straipsnis.<text:s/></text:span><text:span text:style-name="T87">Pagrindinės šio įstatymo sąvokos</text:span></text:p>
      <text:p text:style-name="P88"><text:span text:style-name="T89">1</text:span><text:span text:style-name="T90">.</text:span><text:span text:style-name="T91"><text:tab/></text:span><text:span text:style-name="T92">Genetiškai modifikuotas pašaras<text:s/></text:span><text:span text:style-name="T93">– kaip apibrėžta reglamento (EB) Nr. 1829/2003 2 straipsnio 7 punk</text:span><text:span text:style-name="T94">te.</text:span></text:p>
      <text:p text:style-name="P95"><text:span text:style-name="T96">2</text:span><text:span text:style-name="T97">.</text:span><text:span text:style-name="T98"><text:tab/></text:span><text:span text:style-name="T99">Gyvūnas</text:span><text:span text:style-name="T100"><text:s/>– kaip apibrėžta 2016 m. kovo 29 d. Europos Parlamento ir Tarybos reglamento (ES) 2016/429 dėl užkrečiamųjų gyvūnų ligų, kuriuo iš dalies keičiami ir panaikinami tam tikri gyvūnų sveikatos srities aktai („Gyvūnų sveikatos teisės aktas“)<text:s/></text:span><text:span text:style-name="T101">(OL 2016 L 84, p. 1), 4 straipsnio 1 punkte.</text:span></text:p>
      <text:p text:style-name="P102"><text:span text:style-name="T103">3</text:span><text:span text:style-name="T104">.</text:span><text:span text:style-name="T105"><text:tab/></text:span><text:span text:style-name="T106">Kombinuotasis pašaras</text:span><text:span text:style-name="T107"><text:s/>– kaip apibrėžta reglamento (EB) Nr. 767/2009 3 straipsnio 2 dalies h punkte.</text:span></text:p>
      <text:p text:style-name="P108"><text:span text:style-name="T109">4</text:span><text:span text:style-name="T110">.<text:s/></text:span><text:span text:style-name="T111">Nepageidaujama medžiaga pašare</text:span><text:span text:style-name="T112"><text:s/>–<text:s/></text:span><text:span text:style-name="T113">pašarams skirtame produkte ar ant jo esanti medžiaga, išskyrus p</text:span><text:span text:style-name="T114">atogenines medžiagas, kelianti potencialią grėsmę gyvūnų ar žmonių sveikatai arba aplinkai ir galinti turėti neigiamą poveikį gyvulininkystės produkcijai.</text:span></text:p>
      <text:p text:style-name="P115"><text:span text:style-name="T116">5</text:span><text:span text:style-name="T117">.</text:span><text:span text:style-name="T118"><text:s/>Nesąžininga pašarų ūkio subjekto veikla<text:s/></text:span><text:span text:style-name="T119">– pašarų ūkio subjekto</text:span><text:span text:style-name="T120"><text:s/></text:span><text:span text:style-name="T121">pašarų tvarkymą, įvežimą į ES ar eksportą reglamentuojančių teisės aktų<text:s/></text:span><text:span text:style-name="T122">pažeidimas, kuriuo siekiama ekonominės naudos ir apgaunamas pašarų pirkėjas.<text:s/></text:span></text:p>
      <text:p text:style-name="P123"><text:span text:style-name="T124">6</text:span><text:span text:style-name="T125">.<text:s/></text:span><text:span text:style-name="T126">Pašaras</text:span><text:span text:style-name="T127"><text:s/>– kaip apibrėžta reglamento (EB) Nr. 178/2002<text:s/></text:span><text:span text:style-name="T128">3 straipsnio 4 punkte.</text:span></text:p>
      <text:p text:style-name="P129"><text:span text:style-name="T130">7</text:span><text:span text:style-name="T131">.<text:s/></text:span><text:span text:style-name="T132">Pašarinės žalia</text:span><text:span text:style-name="T133">vos</text:span><text:span text:style-name="T134"><text:s/>– kaip apibrėžta reglamento (EB) Nr. 767/2009 3 straipsnio 2 dalies g punkte.</text:span></text:p>
      <text:p text:style-name="P135"><text:span text:style-name="T136">8</text:span><text:span text:style-name="T137">.<text:s/></text:span><text:span text:style-name="T138">Pašaro papildas</text:span><text:span text:style-name="T139"><text:s/>–<text:s/></text:span><text:span text:style-name="T140">kaip apibrėžta reglamento (EB) Nr. 767/2009 3 straipsnio 2 dalies j punkte.</text:span></text:p>
      <text:p text:style-name="P141"><text:span text:style-name="T142">9</text:span><text:span text:style-name="T143">.<text:s/></text:span><text:span text:style-name="T144">Pašaro priedas –<text:s/></text:span><text:span text:style-name="T145">kaip apibrėžta reglamento (EB) Nr. 1831/2003<text:s/></text:span><text:span text:style-name="T146">2 st</text:span><text:span text:style-name="T147">raipsnio 2 dalies a punkte.</text:span></text:p>
      <text:p text:style-name="P148"><text:span text:style-name="T149">10</text:span><text:span text:style-name="T150">.<text:s/></text:span><text:span text:style-name="T151">Pašarų atsekamumas</text:span><text:span text:style-name="T152"><text:s/>– kaip apibrėžta reglamento (EB) Nr. 178/2002 3 straipsnio 15 punkte.</text:span></text:p>
      <text:p text:style-name="P153"><text:span text:style-name="T154">11</text:span><text:span text:style-name="T155">.<text:s/></text:span><text:span text:style-name="T156">Pašarų tiekimas mažais kiekiais vietinei rinkai<text:s/></text:span><text:span text:style-name="T157">– pirmine pašarų gamyba užsiimančių pašarų ūkio subjektų, kurių žemės ūkio<text:s/></text:span><text:span text:style-name="T158">naudmenos neviršija 3 ha, pagamintų pašarų tiekimas iš savo ūkio tiesiogiai vietinių ūkių reikmėms.</text:span></text:p>
      <text:p text:style-name="P159"><text:span text:style-name="T160">12</text:span><text:span text:style-name="T161">.<text:s/></text:span><text:span text:style-name="T162">Pašarų tiekimas rinkai</text:span><text:span text:style-name="T163"><text:s/>– kaip apibrėžta reglamento (EB) Nr. 178/2002 3 straipsnio 8 punkte.<text:s/></text:span></text:p>
      <text:p text:style-name="P164"><text:span text:style-name="T165">13</text:span><text:span text:style-name="T166">.</text:span><text:span text:style-name="T167"><text:s/>Pašarų tvarkymas</text:span><text:span text:style-name="T168"><text:s/>– veiksmai su pašaru ar atskiromis jo sudedamosiomis dalimis (įskaitant pašaro gaminimą, ruošimą, perdirbimą, pakavimą, laikymą, saugojimą, gabenimą, paskirstymą, tiekimą, pateikimą parduoti, pardavimą), galintys daryti poveikį pašaro saugai, kokybei ir m</text:span><text:span text:style-name="T169">itybos vertei, taip pat pašarų naudojimas.</text:span></text:p>
      <text:p text:style-name="P170"><text:span text:style-name="T171">14</text:span><text:span text:style-name="T172">.<text:s/></text:span><text:span text:style-name="T173">Pašarų ūkio subjektas</text:span><text:span text:style-name="T174"><text:s/>– ši sąvoka atitinka sąvoką „pašarų verslo operatorius“ ir vartojama ta pačia reikšme, kaip apibrėžta reglamento (EB) Nr. 178/2002 3 straipsnio 6 punkte.<text:s/></text:span></text:p>
      <text:p text:style-name="P175"><text:span text:style-name="T176">15</text:span><text:span text:style-name="T177">.<text:s/></text:span><text:span text:style-name="T178">Pašarų ūkio subjekto</text:span><text:span text:style-name="T179"><text:s/>patvirtinimas</text:span><text:span text:style-name="T180"><text:s/>– teisės vykdyti veiklą, nurodytą šio įstatymo 5 straipsnio 4 dalyje, suteikimas pašarų ūkio subjektui ir jo įtraukimas į Lietuvos Respublikos pašarų ūkio subjektų registrą.</text:span></text:p>
      <text:p text:style-name="P181"><text:span text:style-name="T182">16</text:span><text:span text:style-name="T183">.<text:s/></text:span><text:span text:style-name="T184">Pašarų ūkio subjekto registravimas</text:span><text:span text:style-name="T185"><text:s/>– teisės vykdyti kitą<text:s/></text:span><text:span text:style-name="T186">ne</text:span><text:span text:style-name="T187">i šio įstatymo 5 straipsnio 4 dalyje nurodytą pašarų tvarkymo veiklą</text:span><text:span text:style-name="T188"><text:s/>suteikimas pašarų ūkio subjektui ir jo įtraukimas į Lietuvos Respublikos pašarų ūkio subjektų registrą.<text:s/></text:span></text:p>
      <text:p text:style-name="P189"><text:span text:style-name="T190">17</text:span><text:span text:style-name="T191">.<text:s/></text:span><text:span text:style-name="T192">Pirminė pašarų gamyba</text:span><text:span text:style-name="T193"><text:s/>– kaip apibrėžta reglamento (EB) Nr. 183/2005 3 stra</text:span><text:span text:style-name="T194">ipsnio f punkte.<text:s/></text:span></text:p>
      <text:p text:style-name="P195"><text:span text:style-name="T196">18</text:span><text:span text:style-name="T197">.<text:s/></text:span><text:span text:style-name="T198">Premiksas</text:span><text:span text:style-name="T199"><text:s/>– kaip apibrėžta reglamento (EB) Nr. 1831/2003</text:span><text:span text:style-name="T200"><text:s/>2 straipsnio 2 dalies e punkte.</text:span></text:p>
      <text:p text:style-name="P201"><text:span text:style-name="T202">19</text:span><text:span text:style-name="T203">.<text:s/></text:span><text:span text:style-name="T204">Saugus pašaras</text:span><text:span text:style-name="T205"><text:s/>– pašaras, kuris naudojamas įprastomis gamintojo nustatytomis ar galimomis iš anksto pagrįstai numatyti naudojimo sąlygomis, įskaitant ir kitokį gamintojo nurodytą naudojimą, nesukelia jokios rizikos arba gali kelti gyvūnų ir žmonių, turinčių sąlytį su pa</text:span><text:span text:style-name="T206">šarais,</text:span><text:span text:style-name="T207"><text:s/></text:span><text:span text:style-name="T208">gyvybei ir sveikatai ne didesnę riziką negu ta, kuri teisės aktų nustatyta kaip leidžiama ir laikoma atitinkančia tinkamą šių gyvūnų ir žmonių, turinčių sąlytį su pašarais,</text:span><text:span text:style-name="T209"><text:s/></text:span><text:span text:style-name="T210">apsaugą, kai įvertinta:</text:span></text:p>
      <text:p text:style-name="P211"><text:span text:style-name="T212">1</text:span><text:span text:style-name="T213">) pašaro sudėtis, pakuotė, ženklinimas, gamybos<text:s/></text:span><text:span text:style-name="T214">ir naudojimo tvarka, priežiūra naudojant;</text:span></text:p>
      <text:p text:style-name="P215"><text:span text:style-name="T216">2</text:span><text:span text:style-name="T217">) poveikis kitiems pašarams, jei jie bus naudojami kartu;</text:span></text:p>
      <text:p text:style-name="P218"><text:span text:style-name="T219">3</text:span><text:span text:style-name="T220">) pašaro pateikimas naudotojui, naudojimo instrukcija ir kita gamintojo pateikta informacija;</text:span></text:p>
      <text:p text:style-name="P221"><text:span text:style-name="T222">4</text:span><text:span text:style-name="T223">) poveikis jautriems gyvūnams, kuriems tas paša</text:span><text:span text:style-name="T224">ras gali būti kenksmingas;</text:span></text:p>
      <text:p text:style-name="P225"><text:span text:style-name="T226">5</text:span><text:span text:style-name="T227">) pašaro tinkamumo naudoti terminas ir laikymo sąlygos.</text:span></text:p>
      <text:p text:style-name="P228"><text:span text:style-name="T229">20</text:span><text:span text:style-name="T230">.<text:s/></text:span><text:span text:style-name="T231">Savikontrolės sistema</text:span><text:span text:style-name="T232"><text:s/>– pašarų ūkio subjekto vykdoma kontrolės sistema, kuria jis užtikrina savo tvarkomų pašarų saugą.</text:span></text:p>
      <text:p text:style-name="P233"><text:span text:style-name="T234">21</text:span><text:span text:style-name="T235">.<text:s/></text:span><text:span text:style-name="T236">Specialusis pašaras</text:span><text:span text:style-name="T237"><text:s/>– kaip apibrėžta reglamento (EB) Nr. 767/2009 3 straipsnio 2 dalies o punkte.</text:span></text:p>
      <text:p text:style-name="P238"><text:span text:style-name="T239">22</text:span><text:span text:style-name="T240">.<text:s/></text:span><text:span text:style-name="T241">T</text:span><text:span text:style-name="T242">arpinis produktas<text:s/></text:span><text:span text:style-name="T243">– kaip apibrėžta reglamento (ES) 2019/4</text:span><text:span text:style-name="T244"><text:s/>3 straipsnio 2 dalies b punkte.</text:span></text:p>
      <text:p text:style-name="P245"><text:span text:style-name="T246">23</text:span><text:span text:style-name="T247">.<text:s/></text:span><text:span text:style-name="T248">Vaistinis pašaras</text:span><text:span text:style-name="T249"><text:s/>– kaip apibrėžta reglamento (ES) 2019/4</text:span><text:span text:style-name="T250"><text:s/>3 straipsnio</text:span><text:span text:style-name="T251"><text:s/>2 dalies a punkte.</text:span></text:p>
      <text:p text:style-name="P252"><text:span text:style-name="T253">24</text:span><text:span text:style-name="T254">.<text:s/></text:span><text:span text:style-name="T255">Valstybinė pašarų priežiūra</text:span><text:span text:style-name="T256"><text:s/>– Valstybinės maisto ir veterinarijos tarnybos veikla, apimanti metodinės pagalbos pašarų ūkio subjektams teikimą, prižiūrėjimą, kaip šie subjektai laikosi<text:s/></text:span><text:span text:style-name="T257">pašarų sritį reglamentuojančiuose teisės akt</text:span><text:span text:style-name="T258">uose, įskaitant Reglamentą (ES) 2017/625,<text:s/></text:span><text:span text:style-name="T259">nustatytų reikalavimų, kontroliavimą, ar tinkamai tuos reikalavimus vykdo, ir kitų priemonių, kuriomis užtikrinamas tinkamas pašarų sritį reglamentuojančių teisės aktų reikalavimų laikymasis, įgyvendinimą.</text:span></text:p>
      <text:p text:style-name="P260"><text:span text:style-name="T261">25</text:span><text:span text:style-name="T262">.<text:s/></text:span><text:span text:style-name="T263">Kitos įstatyme vartojamos sąvokos atitinka sąvokas, nurodytas r</text:span><text:span text:style-name="T264">eglamento (ES) 2017/625 3 straipsnyje, Lietuvos Respublikos veterinarijos įstatyme, Lietuvos Respublikos pluoštinių kanapių įstatyme, Lietuvos Respublikos reklamos įstatyme (toliau – Reklamos į</text:span><text:span text:style-name="T265">statymas), Lietuvos Respublikos nesąžiningos komercinės veiklos vartotojams draudimo įstatyme.</text:span></text:p>
      <text:p text:style-name="P266"/>
      <text:p text:style-name="P267"><text:span text:style-name="T268">II</text:span><text:span text:style-name="T269"><text:s/>SKYRIUS</text:span></text:p>
      <text:p text:style-name="P270"><text:span text:style-name="T271">VALSTYBĖS INSTITUCIJŲ KOMPETENCIJA</text:span></text:p>
      <text:p text:style-name="P272"/>
      <text:p text:style-name="P273"><text:span text:style-name="T274">4</text:span><text:span text:style-name="T275"><text:tab/>straipsnis.<text:s/></text:span><text:span text:style-name="T276">Valstybės institucijų kompetencija</text:span></text:p>
      <text:p text:style-name="P277"><text:span text:style-name="T278">1</text:span><text:span text:style-name="T279">.<text:s/></text:span><text:span text:style-name="T280"><text:tab/>Lietuvos Respublikos Vyriausybė steigia Liet</text:span><text:span text:style-name="T281">uvos Respublikos pašarų ūkio subjektų registrą (toliau – Registras), tvirtina Registro nuostatus ir paskiria Registro tvarkytojus.<text:s/></text:span></text:p>
      <text:p text:style-name="P282"><text:span text:style-name="T283">2</text:span><text:span text:style-name="T284">.<text:s/></text:span><text:span text:style-name="T285"><text:tab/>Lietuvos Respublikos žemės ūkio ministerija pagal savo kompetenciją<text:s/></text:span><text:span text:style-name="T286">formuoja valstybės politiką pašarų srityje, pave</text:span><text:span text:style-name="T287">da ją įgyvendinti įgaliotoms institucijoms, organizuoja, koordinuoja ir kontroliuoja, kaip ji įgyvendinama,</text:span><text:span text:style-name="T288"><text:s/>bei nustato:</text:span></text:p>
      <text:p text:style-name="P289"><text:span text:style-name="T290">1</text:span><text:span text:style-name="T291">) specialiųjų pašarų ženklinimo reikalavimus;</text:span></text:p>
      <text:p text:style-name="P292"><text:span text:style-name="T293">2</text:span><text:span text:style-name="T294">) valstybinės pašarų priežiūros taisykles;</text:span></text:p>
      <text:p text:style-name="P295"><text:span text:style-name="T296">3</text:span><text:span text:style-name="T297">) nepageidaujamų medžiagų,<text:s/></text:span><text:span text:style-name="T298">augalinių priemaišų ir pašarų priedų leistinus kiekius pašaruose ir leistinas nuokrypio normas (paklaidas);</text:span></text:p>
      <text:p text:style-name="P299"><text:span text:style-name="T300">4</text:span><text:span text:style-name="T301">) ūkio subjektų, kurie verčiasi su pašarais susijusia veikla, patvirtinimo ir įregistravimo taisykles;</text:span></text:p>
      <text:p text:style-name="P302"><text:span text:style-name="T303">5</text:span><text:span text:style-name="T304">) pašarų gamybos, tiekimo rinkai ir</text:span><text:span text:style-name="T305"><text:s/>atsargų statistinės atskaitomybės tvarką ir duomenų pateikimo periodiškumą, suderinusi su Lietuvos statistikos departamentu.</text:span></text:p>
      <text:p text:style-name="P306"><text:span text:style-name="T307">3</text:span><text:span text:style-name="T308">.<text:s/></text:span><text:span text:style-name="T309"><text:tab/>Valstybinė maisto ir veterinarijos tarnyba (toliau – Tarnyba) pagal savo kompetenciją:</text:span></text:p>
      <text:p text:style-name="P310"><text:span text:style-name="T311">1</text:span><text:span text:style-name="T312">) vykdo pašarų tvarkymo, įskai</text:span><text:span text:style-name="T313">tant pirminę pašarų gamybą, įvežamų į ES ir eksportuojamų pašarų, taip pat pašarų saugos ir kokybės reikalavimų valstybinę priežiūrą;</text:span></text:p>
      <text:p text:style-name="P314"><text:span text:style-name="T315">2</text:span><text:span text:style-name="T316">) žemės ūkio ministro įsakymu nustatyta tvarka tvirtina ir (arba) registruoja pašarų ūkio subjektus;<text:s/></text:span></text:p>
      <text:p text:style-name="P317"><text:span text:style-name="T318">3</text:span><text:span text:style-name="T319">) Tarnybos</text:span><text:span text:style-name="T320"><text:s/>direktoriaus įsakymu nustatyta tvarka tvirtina ir (arba) registruoja pašarų ūkio subjektus, kurie naudoja pašarų gamybai šalutinius gyvūninius produktus;</text:span></text:p>
      <text:p text:style-name="P321"><text:span text:style-name="T322">4</text:span><text:span text:style-name="T323">) atrenka valstybinius pašarų mėginius, kuriuos tiria arba teisės aktų nustatyta tvarka perduoda</text:span><text:span text:style-name="T324"><text:s/>tirti akredituotoms laboratorijoms, kurios atlieka pašarų kokybės ir saugos rodiklių tyrimus, kaip nustatyta reglamente (ES) 2017/625</text:span><text:span text:style-name="T325">;</text:span></text:p>
      <text:p text:style-name="P326"><text:span text:style-name="T327">5</text:span><text:span text:style-name="T328">) tikrina pašarų ūkio subjektų savikontrolės sistemas, kaip nustatyta reglamente (ES) 2017/625;</text:span></text:p>
      <text:p text:style-name="P329"><text:span text:style-name="T330">6</text:span><text:span text:style-name="T331">) laikinai sus</text:span><text:span text:style-name="T332">tabdo arba uždraudžia gaminti, tiekti rinkai ir naudoti nesaugius pašarus ir imasi visų būtinų veiksmų keliui užkirsti nesaugių pašarų platinimui ateityje siekiant apsaugoti gyvūnų ir vartotojų sveikatą ir interesus</text:span><text:span text:style-name="T333">;</text:span></text:p>
      <text:p text:style-name="P334"><text:span text:style-name="T335">7</text:span><text:span text:style-name="T336">)<text:s/></text:span><text:span text:style-name="T337">ypatingomis aplinkybėmis, kai, į</text:span><text:span text:style-name="T338">vertinus turimą informaciją, yra nustatoma kenksmingo poveikio žmonių ar gyvūnų sveikatai galimybė,<text:s/></text:span><text:span text:style-name="T339">imasi proporcingų ir neapribojančių prekybos daugiau negu reikia priemonių, ribojančių pašaro patiekimą rinkai, arba reikalauja pašalinti jį iš rinkos, siek</text:span><text:span text:style-name="T340">iant apsaugoti gyvūnų ir vartotojų sveikatą ir interesus;</text:span></text:p>
      <text:p text:style-name="P341"><text:span text:style-name="T342">8</text:span><text:span text:style-name="T343">) vykdo<text:s/></text:span><text:span text:style-name="T344">tyčinio genetiškai modifikuotų organizmų išleidimo į aplinką pašarų gamybos tikslu valstybinę priežiūrą pagal r</text:span><text:span text:style-name="T345">eglamento (ES) 2017/625 1 straipsnio 2 dalies b punktą;</text:span></text:p>
      <text:p text:style-name="P346"><text:span text:style-name="T347">9</text:span><text:span text:style-name="T348">)<text:s/></text:span><text:span text:style-name="T349">atlieka<text:s/></text:span><text:span text:style-name="T350">kitas su valstybine pašarų priežiūra susijusias teisės aktuose nustatytas funkcijas.</text:span></text:p>
      <text:p text:style-name="P351"/>
      <text:p text:style-name="P352"><text:span text:style-name="T353">III</text:span><text:span text:style-name="T354"><text:s/>SKYRIUS</text:span></text:p>
      <text:p text:style-name="P355"><text:span text:style-name="T356">PAŠARŲ TVARKYMAS<text:s/></text:span></text:p>
      <text:p text:style-name="P357"/>
      <text:p text:style-name="P358"><text:span text:style-name="T359">5</text:span><text:span text:style-name="T360"><text:s/>straipsnis.<text:s/></text:span><text:span text:style-name="T361">Pašarų tvarkymo reikalavimai<text:s/></text:span></text:p>
      <text:p text:style-name="P362"><text:span text:style-name="T363">1</text:span><text:span text:style-name="T364">.</text:span><text:span text:style-name="T365"><text:tab/>Gaminami, laikomi, gabenami, naudojami ir tiekiami rinkai gali būti tik sa</text:span><text:span text:style-name="T366">ugūs ir kokybiški pašarai.</text:span></text:p>
      <text:p text:style-name="P367"><text:span text:style-name="T368">2</text:span><text:span text:style-name="T369">.</text:span><text:span text:style-name="T370"><text:tab/></text:span><text:span text:style-name="T371">Jeigu nustatoma, kad pašarai neatitinka pašarų saugos reikalavimų, laikoma, kad visi pašarų partiją,<text:s/></text:span><text:span text:style-name="T372">siuntą ar krovinį sudarantys pašarai yra nesaugūs, išskyrus atvejus, kai, atlikus išsamų  kitų tos partijos, siuntos ar k</text:span><text:span text:style-name="T373">rovinio pašarų vertinimą, nustatoma, kad likusioji pašarų partijos, siuntos ar krovinio dalis yra saugi. Jeigu įvežamų į ES pašarų tikrinimo metu nustatoma, kad pašarai kelia riziką žmonių, gyvūnų ar augalų sveikatai, gyvūnų gerovei, genetiškai modifikuotų</text:span><text:span text:style-name="T374"><text:s/>pašarų atveju ir aplinkai, taikomos reglamento (ES) 2017/625  67 straipsnyje nustatytos priemonės</text:span><text:span text:style-name="T375">.<text:s/></text:span></text:p>
      <text:p text:style-name="P376"><text:span text:style-name="T377">3</text:span><text:span text:style-name="T378">.</text:span><text:span text:style-name="T379"><text:tab/>Tik patvirtinti ir (arba) įregistruoti pašarų ūkio subjektai gali tvarkyti pašarus, juos įvežti į ES ar eksportuoti, vadovaudamiesi šiame įstatyme,<text:s/></text:span><text:span text:style-name="T380">jo priede nurodytų ir kitų teisės aktų reikalavimais, išskyrus šio straipsnio 6 dalyje numatytas išimtis.</text:span></text:p>
      <text:p text:style-name="P381"><text:span text:style-name="T382">4</text:span><text:span text:style-name="T383">.</text:span><text:span text:style-name="T384"><text:tab/>Pašarų ūkio subjektai turi būti patvirtinti, jeigu:</text:span></text:p>
      <text:p text:style-name="P385"><text:span text:style-name="T386">1</text:span><text:span text:style-name="T387">) gamina ir (arba) tiekia rinkai pašarų priedus, kuriems taikomas reglamentas (EB) Nr. 1</text:span><text:span text:style-name="T388">831/2003 ir kurie nurodyti reglamento (EB) Nr. 183/2005 IV priedo 1 skyriuje;</text:span></text:p>
      <text:p text:style-name="P389"><text:span text:style-name="T390">2</text:span><text:span text:style-name="T391">) gamina ir (arba) tiekia rinkai premiksus, pagamintus naudojant pašarų priedus, nurodytus reglamento (EB) Nr. 183/2005 IV priedo 2 skyriuje;</text:span></text:p>
      <text:p text:style-name="P392"><text:span text:style-name="T393">3</text:span><text:span text:style-name="T394">) gamina tiekimui rinkai a</text:span><text:span text:style-name="T395">rba savo reikmėms kombinuotuosius pašarus, naudodami pašarų priedus arba premiksus, kurių sudėtyje yra pašarų priedai, nurodyti reglamento (EB) Nr. 183/2005 IV priedo 3 skyriuje;</text:span></text:p>
      <text:p text:style-name="P396"><text:span text:style-name="T397">4</text:span><text:span text:style-name="T398">) tiekia rinkai kaip pašarus ar pašarines žaliavas produktus, kurie susidaro (gaunami) vykdant šią veiklą:<text:s/></text:span></text:p>
      <text:p text:style-name="P399"><text:span text:style-name="T400">a</text:span><text:span text:style-name="T401">)<text:s/></text:span><text:span text:style-name="T402">nevalyto augalinio aliejaus, išskyrus tą, kuriam taikomas reglamentas (EB) Nr. 852/2004, apdorojimą;</text:span></text:p>
      <text:p text:style-name="P403"><text:span text:style-name="T404">b</text:span><text:span text:style-name="T405">)<text:s/></text:span><text:span text:style-name="T406">oleocheminę riebalų rūgščių gamybą;</text:span></text:p>
      <text:p text:style-name="P407"><text:span text:style-name="T408">c</text:span><text:span text:style-name="T409">)<text:s/></text:span><text:span text:style-name="T410">biodyzelino gamybą;</text:span></text:p>
      <text:p text:style-name="P411"><text:span text:style-name="T412">d</text:span><text:span text:style-name="T413">)<text:s/></text:span><text:span text:style-name="T414">riebalų maišymą;</text:span></text:p>
      <text:p text:style-name="P415"><text:span text:style-name="T416">5</text:span><text:span text:style-name="T417">)<text:s/></text:span><text:span text:style-name="T418">gamina specialiuosius pašarus, kuriuose viršijamas reglamento (EB) Nr. 183/2005 IV priedo 2 skyriuje nurodytų pašarų priedų nustatytas didžiausias kiekis visaverčiuose pašaruose daugiau nei 100 k</text:span><text:span text:style-name="T419">artų, o kokcidiostatikų ir histomonostatų atveju – daugiau nei 5 kartus;</text:span></text:p>
      <text:p text:style-name="P420"><text:span text:style-name="T421">6</text:span><text:span text:style-name="T422">) detoksikuoja reglamento (EB) 767/2009 VIII priedo 1 punkte nurodytus pašarus;</text:span></text:p>
      <text:p text:style-name="P423"><text:span text:style-name="T424">7</text:span><text:span text:style-name="T425">) gamina, saugo, veža ar tiekia rinkai vaistinius pašarus ir tarpinius produktus.</text:span></text:p>
      <text:p text:style-name="P426"><text:span text:style-name="T427">5</text:span><text:span text:style-name="T428">.</text:span><text:span text:style-name="T429"><text:tab/>Pa</text:span><text:span text:style-name="T430">šarų ūkio subjektai, vykdantys kitą nei 5 straipsnio 4 dalyje nurodytą pašarų tvarkymo veiklą, turi būti įregistruoti.</text:span></text:p>
      <text:p text:style-name="P431"><text:span text:style-name="T432">6</text:span><text:span text:style-name="T433">.<text:s/></text:span><text:span text:style-name="T434"><text:tab/></text:span><text:span text:style-name="T435">Patvirtinimo ir (arba) registravimo reikalavimas netaikomas ūkio subjektams, kurie:</text:span></text:p>
      <text:p text:style-name="P436"><text:span text:style-name="T437">1</text:span><text:span text:style-name="T438">)</text:span><text:span text:style-name="T439"><text:tab/>gamina pašarus savo maistiniams gyvūnams</text:span><text:span text:style-name="T440">, laikomiems asmeninėms reikmėms, arba savo nemaistiniams gyvūnams šerti;</text:span></text:p>
      <text:p text:style-name="P441"><text:span text:style-name="T442">2</text:span><text:span text:style-name="T443">)</text:span><text:span text:style-name="T444"><text:tab/>laiko maistinius gyvūnus asmeninėms reikmėms;</text:span></text:p>
      <text:p text:style-name="P445"><text:span text:style-name="T446">3</text:span><text:span text:style-name="T447">)</text:span><text:span text:style-name="T448"><text:tab/>laiko nemaistinius gyvūnus;</text:span></text:p>
      <text:p text:style-name="P449"><text:span text:style-name="T450">4</text:span><text:span text:style-name="T451">)</text:span><text:span text:style-name="T452"><text:tab/>užsiima<text:s/></text:span><text:span text:style-name="T453">pašarų tiekimo mažais kiekiais vietinei rinkai veikla;</text:span><text:span text:style-name="T454"><text:s/></text:span></text:p>
      <text:p text:style-name="P455"><text:span text:style-name="T456">5</text:span><text:span text:style-name="T457">)</text:span><text:span text:style-name="T458"><text:tab/>užsiima<text:s/></text:span><text:span text:style-name="T459">mažmenine prekyba gyvūnų augintinių ėdalu, išskyrus mažmeninę vaistinių pašarų ir pašarų, kurių sudėtyje yra pluoštinių kanapių produktų, prekybą.</text:span></text:p>
      <text:p text:style-name="P460"><text:span text:style-name="T461">7</text:span><text:span text:style-name="T462">. Pašarų ūkio subjektai patvirtinami ir (arba) registruojami, jų patvirtinimas ir (arba) registravimas</text:span><text:span text:style-name="T463"><text:s/>sustabdomas, pakeičiamas arba atšaukiamas reglamente (EB) Nr. 183/2005 ir Ūkio subjektų, kurie verčiasi su pašarais susijusia veikla, patvirtinimo ir įregistravimo taisyklėse nustatyta tvarka.</text:span></text:p>
      <text:p text:style-name="P464"><text:span text:style-name="T465">8</text:span><text:span text:style-name="T466">.<text:s/></text:span><text:span text:style-name="T467"><text:tab/>Patvirtinti ir (arba) įregistruoti pašarų ūkio subjekt</text:span><text:span text:style-name="T468">ai įtraukiami į Registrą.</text:span></text:p>
      <text:p text:style-name="P469"><text:span text:style-name="T470">9</text:span><text:span text:style-name="T471">.<text:s/></text:span><text:span text:style-name="T472"><text:tab/>Registro valdytoja – Žemės ūkio ministerija.</text:span></text:p>
      <text:p text:style-name="P473"><text:span text:style-name="T474">10</text:span><text:span text:style-name="T475">. Pašarų gamybos, gabenimo, laikymo ir naudojimo įrangai, talpykloms, vamzdynams ir paviršiams dezinfekuoti galima naudoti tik reglamento (ES) Nr. 528/2012 bei Lietuvos Re</text:span><text:span text:style-name="T476">spublikos sveikatos apsaugos ministro įsakymu nustatyta tvarka autorizuotus šiems tikslams skirtus biocidinius produktus.</text:span></text:p>
      <text:p text:style-name="P477"><text:span text:style-name="T478">11</text:span><text:span text:style-name="T479">. Pašarai turi būti gaminami ir (ar) laikomi laikantis reglamento (EB) Nr. 183/2005 nuostatų.</text:span></text:p>
      <text:p text:style-name="P480"><text:span text:style-name="T481">12</text:span><text:span text:style-name="T482">. Pašarai, išskyrus pašarų p</text:span><text:span text:style-name="T483">riedus ir premiksus, turi būti tiekiami ir ženklinami laikantis reglamento (EB) Nr. 767/2009 reikalavimų. Pašarų priedai ir premiksai turi būti tiekiami ir ženklinami laikantis reglamento (EB) Nr. 1831/2003 reikalavimų.</text:span></text:p>
      <text:p text:style-name="P484"><text:span text:style-name="T485">13</text:span><text:span text:style-name="T486">. Pašarai gabenami nepažeidžia</text:span><text:span text:style-name="T487">nt reglamento (EB) Nr. 183/2005 ir kituose teisės aktuose nustatytų reikalavimų, kad būtų užtikrinta jų kokybė ir sauga.</text:span></text:p>
      <text:p text:style-name="P488"><text:span text:style-name="T489">14</text:span><text:span text:style-name="T490">. Pašarai turi būti naudojami pagal ženklinimo etiketėje nurodytą paskirtį, nepažeidžiant tinkamumo naudoti termino.</text:span></text:p>
      <text:p text:style-name="P491"><text:span text:style-name="T492">15</text:span><text:span text:style-name="T493">. Paša</text:span><text:span text:style-name="T494">rų, valstybinės pašarų priežiūros institucijos pripažintų pavojingais žmonių ir (ar) gyvūnų sveikatai ir (ar) aplinkai, taip pat galinčiais turėti neigiamos įtakos gyvūninio maisto kokybei ir saugai, kenksmingumo šalinimas atliekamas vadovaujantis reglamen</text:span><text:span text:style-name="T495">to (ES) 2015/786 nuostatomis</text:span><text:span text:style-name="T496"><text:s/></text:span><text:span text:style-name="T497">arba šie pašarai tvarkomi kaip atliekos atliekų tvarkymą reglamentuojančių teisės aktų nustatyta tvarka, išskyrus pašarus, kurių sudėtyje yra šalutinių gyvūninių produktų ar jų gaminių ir kurie tvarkomi vadovaujantis šalutinių<text:s/></text:span><text:span text:style-name="T498">gyvūninių produktų tvarkymą reglamentuojančiais teisės aktais.</text:span></text:p>
      <text:p text:style-name="P499"><text:span text:style-name="T500">16</text:span><text:span text:style-name="T501">.<text:s/></text:span><text:span text:style-name="T502">Pašarų ūkio subjektams<text:s/></text:span><text:span text:style-name="T503">draudžiama užsiimti nesąžininga ar klaidinančia veikla, dėl kurios vykdymo taikoma įstatymuose numatyta atsakomybė.</text:span></text:p>
      <text:p text:style-name="P504"><text:span text:style-name="T505">17</text:span><text:span text:style-name="T506">. Ekologiški pašarai tvarkomi<text:s/></text:span><text:span text:style-name="T507">vadovaujantis 2018 m. gegužės 30 d. Europos Parlamento ir Tarybos reglamentu (ES) 2018/848 dėl ekologinės gamybos ir ekologiškų produktų ženklinimo, kuriuo panaikinamas Tarybos reglamentas (EB) Nr. 834/2007 (OL 2018 L 150, p. 1), ir žemės ūkio ministro įsa</text:span><text:span text:style-name="T508">kymu nustatyta tvarka.</text:span></text:p>
      <text:p text:style-name="P509"/>
      <text:p text:style-name="P510"><text:span text:style-name="T511">IV</text:span><text:span text:style-name="T512"><text:s/>SKYRIUS</text:span></text:p>
      <text:p text:style-name="P513"><text:span text:style-name="T514">PAŠARŲ EKSPORTO, ĮVEŽIMO Į ES REIKALAVIMAI</text:span></text:p>
      <text:p text:style-name="P515"/>
      <text:p text:style-name="P516"><text:span text:style-name="T517">6</text:span><text:span text:style-name="T518"><text:s/>straipsnis.<text:s/></text:span><text:span text:style-name="T519">Pašarų eksportas, įvežimas į ES</text:span></text:p>
      <text:p text:style-name="P520"><text:span text:style-name="T521">1</text:span><text:span text:style-name="T522">.</text:span><text:span text:style-name="T523"><text:tab/>Pašarai eksportuojami, įvežami į ES, įskaitant vežimą tranzitu, vadovaujantis šio įstatymo, 2013 m. spalio 9 d.<text:s/></text:span><text:span text:style-name="T524">Europos Parlamento ir Tarybos reglamento (ES) Nr. 952/2013, kuriuo nustatomas Sąjungos muitinės kodeksas</text:span><text:span text:style-name="T525"><text:s/></text:span><text:span text:style-name="T526">(OL 2013 L 269, p. 1),</text:span><text:span text:style-name="T527"><text:s/></text:span><text:span text:style-name="T528">su paskutiniais pakeitimais, padarytais 2019 m. balandžio 17 d. Europos Parlamento ir Tarybos reglamentu (ES) 2019/632</text:span><text:span text:style-name="T529"><text:s/>(</text:span><text:span text:style-name="T530">OL 2019<text:s/></text:span><text:span text:style-name="T531">L 111, p. 54), reglamento (ES) 2017/625</text:span><text:span text:style-name="T532">,</text:span><text:span text:style-name="T533"><text:s/>Veterinarijos įstatymo, kitų įstatymų ir teisės aktų nuostatomis, taip pat tarptautinėmis sutartimis.<text:s/></text:span></text:p>
      <text:p text:style-name="P534"><text:span text:style-name="T535">2</text:span><text:span text:style-name="T536">.</text:span><text:span text:style-name="T537"><text:tab/>Pašarus įvežti į ES, išskyrus vežimą tranzitu, ir (ar) eksportuoti gali tik Lietuvoje arba kitoje ES vals</text:span><text:span text:style-name="T538">tybėje patvirtinti ir (arba) įregistruoti pašarų ūkio subjektai.</text:span></text:p>
      <text:p text:style-name="P539"><text:span text:style-name="T540">3</text:span><text:span text:style-name="T541">.<text:s/></text:span><text:span text:style-name="T542"><text:tab/>Tarnyba turi teisę uždrausti įvežti iš trečiųjų šalių į ES pašarus, jeigu jie:</text:span></text:p>
      <text:p text:style-name="P543"><text:span text:style-name="T544">1</text:span><text:span text:style-name="T545">) neatitinka teisės aktuose</text:span><text:span text:style-name="T546"><text:s/></text:span><text:span text:style-name="T547">pašarams nustatytų reikalavimų;</text:span></text:p>
      <text:p text:style-name="P548"><text:span text:style-name="T549">2</text:span><text:span text:style-name="T550">) įvežami iš valstybės ar jos region</text:span><text:span text:style-name="T551">o, kuriame nustatyta pavojinga gyvūnų užkrečiamoji liga ar yra kitų veiksnių, kenkiančių pašarų saugai, žmonių sveikatai ir aplinkai.</text:span></text:p>
      <text:p text:style-name="P552"><text:span text:style-name="T553">4</text:span><text:span text:style-name="T554">.<text:s/></text:span><text:span text:style-name="T555"><text:tab/>Genetiškai modifikuoti pašarai įvežami į ES ir eksportuojami vadovaujantis reglamento (EB) Nr. 1829/2003, reglam</text:span><text:span text:style-name="T556">ento (EB) Nr. 1946/2003 ir kitų teisės aktų nustatytais reikalavimais.<text:s/></text:span></text:p>
      <text:p text:style-name="P557"/>
      <text:p text:style-name="P558"/>
      <text:p text:style-name="P559"/>
      <text:p text:style-name="P560"/>
      <text:p text:style-name="P561"/>
      <text:p text:style-name="P562"/>
      <text:p text:style-name="P563"/>
      <text:p text:style-name="P564"><text:span text:style-name="T565">V</text:span><text:span text:style-name="T566"><text:s/>SKYRIUS</text:span></text:p>
      <text:p text:style-name="P567"><text:span text:style-name="T568">VALSTYBINĖ PAŠARŲ PRIEŽIŪRA IR ADMINISTRAVIMAS<text:s/></text:span></text:p>
      <text:p text:style-name="P569"/>
      <text:p text:style-name="P570"><text:span text:style-name="T571">7</text:span><text:span text:style-name="T572"><text:s/>straipsnis.<text:s/></text:span><text:span text:style-name="T573">Valstybinė pašarų priežiūra<text:s/></text:span><text:span text:style-name="T574">ir pranešimai apie padarytus ar galimus pašarų tvarkymą<text:s/></text:span><text:span text:style-name="T575">reglamentuojančių teisės aktų pažeidimus</text:span></text:p>
      <text:p text:style-name="P576"><text:span text:style-name="T577">1</text:span><text:span text:style-name="T578">. Valstybinė pašarų priežiūra vykdoma taikant reglamento (ES) 2017/625 14 straipsnyje nustatytus metodus ir priemones.<text:s/></text:span></text:p>
      <text:p text:style-name="P579"><text:span text:style-name="T580">2</text:span><text:span text:style-name="T581">. Valstybinė pašarų kontrolė, pagrįsta rizikos vertinimu, atliekama Tarnybos direktor</text:span><text:span text:style-name="T582">iaus nustatyta tvarka reguliariai, be išankstinio įspėjimo (išskyrus atvejus, kai išankstinis pranešimas yra būtinas ir pagrįstas siekiant tinkamai atlikti valstybinę pašarų kontrolę), taip pat kilus įtarimui, kad buvo pažeisti šio įstatymo ir kitų pašarų<text:s/></text:span><text:span text:style-name="T583">tvarkymą reglamentuojančių teisės aktų reikalavimai.</text:span><text:span text:style-name="T584"><text:s/></text:span><text:span text:style-name="T585">Valstybinės pašarų kontrolės metodai turi atitikti jos tikslus. Tarnyba, gavusi pašarų ūkio subjekto prašymą atlikti valstybinę pašarų kontrolę, sprendžia, ar valstybinė pašarų kontrolė turi būti atlieka</text:span><text:span text:style-name="T586">ma iš anksto įspėjus, ar ne. Jeigu nusprendžiama vykdyti valstybinę pašarų kontrolę iš anksto įspėjus, sprendimas nepanaikina galimybės vykdyti valstybinę pašarų kontrolę iš anksto neįspėjus.</text:span></text:p>
      <text:p text:style-name="P587"><text:span text:style-name="T588">3</text:span><text:span text:style-name="T589">. Valstybinė pašarų kontrolė gali būti atliekama  gavus pranešimą, kad buvo pažeisti šio įstatymo ir kitų pašarų tvarkymą reglamentuojančių teisės aktų reikalavimai.<text:s/></text:span></text:p>
      <text:p text:style-name="P590"><text:span text:style-name="T591">4</text:span><text:span text:style-name="T592">. Asmenų pranešimai apie pašarų tvarkymą reglamentuojančių teisės aktų pažeidimus te</text:span><text:span text:style-name="T593">ikiami Tarnybai. Pranešimai nagrinėjami ir tolesni veiksmai atliekami Tarnybos direktoriaus nustatyta tvarka.</text:span></text:p>
      <text:p text:style-name="P594"><text:span text:style-name="T595">5</text:span><text:span text:style-name="T596">. Tarnyba užtikrina asmenų, kurie pranešė apie šio įstatymo ir kitų pašarų tvarkymą reglamentuojančių teisės aktų pažeidimus, duomenų apsaugą</text:span><text:span text:style-name="T597"><text:s/>ir garantuoja anonimiškumą, išskyrus tuos atvejus, kai šią informaciją pagal įstatymus būtina atskleisti teisėsaugos ar kitoms valstybės institucijoms. Asmenų, pranešusių apie šio įstatymo ir kitų pašarų tvarkymą reglamentuojančių teisės aktų pažeidimus,<text:s/></text:span><text:span text:style-name="T598">asmens duomenys saugomi ir tvarkomi vadovaujantis Reglamento (ES) 2016/679 ir kitų asmens duomenų apsaugą reglamentuojančių teisės aktų nustatyta tvarka.</text:span></text:p>
      <text:p text:style-name="P599"/>
      <text:p text:style-name="P600"><text:span text:style-name="T601">8</text:span><text:span text:style-name="T602"><text:s/>straipsnis.<text:s/></text:span><text:span text:style-name="T603">Valstybinės pašarų priežiūros institucijos pareigūnų teisės</text:span></text:p>
      <text:p text:style-name="P604"><text:span text:style-name="T605">1</text:span><text:span text:style-name="T606">. Valstybinę paš</text:span><text:span text:style-name="T607">arų priežiūrą atliekantys pareigūnai turi teisę:</text:span></text:p>
      <text:p text:style-name="P608"><text:span text:style-name="T609">1</text:span><text:span text:style-name="T610">) nekliudomi patekti į pašarų ūkio subjektų patalpas ar teritoriją, kurioje tvarkomi pašarai;</text:span></text:p>
      <text:p text:style-name="P611"><text:span text:style-name="T612">2</text:span><text:span text:style-name="T613">) iš pašarų ūkio subjektų gauti visus valstybinei pašarų priežiūrai reikalingus dokumentus,</text:span><text:span text:style-name="T614"><text:s/>reikalauti, k</text:span><text:span text:style-name="T615">ad tikrinami pašarų ūkio subjektai ar jų įgalioti asmenys atvyktų duoti paaiškinimų į tyrimą atliekančio pareigūno tarnybines patalpas</text:span><text:span text:style-name="T616">;</text:span></text:p>
      <text:p text:style-name="P617"><text:span text:style-name="T618">3</text:span><text:span text:style-name="T619">)<text:s/></text:span><text:span text:style-name="T620">vykdydami jiems pavestas funkcijas, pasitelkti policijos pagalbą, nepažeisdami įstatymų garantuoto fizinių asmenų</text:span><text:span text:style-name="T621"><text:s/>privataus gyvenimo neliečiamumo, fotografuoti, daryti garso ir vaizdo įrašus</text:span><text:span text:style-name="T622">;</text:span></text:p>
      <text:p text:style-name="P623"><text:span text:style-name="T624">4</text:span><text:span text:style-name="T625">) imti pašarų ir kitų medžiagų (valiklių, biocidinių ar kitų produktų), kurios gali turėti įtakos pašarų kokybei ir saugai, mėginius laboratoriniams tyrimams;</text:span></text:p>
      <text:p text:style-name="P626"><text:span text:style-name="T627">5</text:span><text:span text:style-name="T628">) esant<text:s/></text:span><text:span text:style-name="T629">įtarimui dėl pašarų tvarkymą reglamentuojančių teisės aktų pažeidimo, bet kuriuo metu patekti į pašarų ūkio<text:s/></text:span><text:span text:style-name="T630">subjektų teritoriją ir<text:s/></text:span><text:span text:style-name="T631">patalpas, atlikti tikrinimus, gauti visą su tikrinimu susijusią informaciją.<text:s/></text:span><text:span text:style-name="T632">Pašarų ūkio subjektui trukdant, kad jo veikla bū</text:span><text:span text:style-name="T633">tų tikrinama, dalyvaujant</text:span><text:span text:style-name="T634"><text:s/></text:span><text:span text:style-name="T635">policijos pareigūnui, jeigu būtina užtikrinti viešąją tvarką, prievarta patekti į pašarų ūkio subjekto teritoriją ir patalpas su teismo leidimu, išduotu vadovaujantis šio straipsnio 2 dalimi, ir atlikti tikrinimus, gauti ar paimti</text:span><text:span text:style-name="T636"><text:s/>visą su tikrinimu susijusią informaciją;</text:span></text:p>
      <text:p text:style-name="P637"><text:span text:style-name="T638">6</text:span><text:span text:style-name="T639">) turėti kitų įstatymuose ir kituose teisės aktuose nustatytų teisių.</text:span></text:p>
      <text:p text:style-name="P640"><text:span text:style-name="T641">2</text:span><text:span text:style-name="T642">. Prašymas išduoti leidimą atlikti šio straipsnio 1 dalies 5 punkte nurodytus veiksmus pateikiamas Regionų ar Vilniaus apygardos administraciniam teismui. Prašymą išnagrinėja Regionų ar Vilniaus apygardos administracinis teismas ir priima motyvuotą nutartį</text:span><text:span text:style-name="T643"><text:s/>prašymą patenkinti arba atmesti. Prašymas turi būti išnagrinėtas ir nutartis priimta ne vėliau kaip per 3 darbo dienas nuo prašymo pateikimo momento. Jeigu Tarnybos įgaliotas pareigūnas nesutinka su Regionų ar Vilniaus apygardos administracinio teismo spr</text:span><text:span text:style-name="T644">endimu atmesti prašymą, jis turi teisę per 7 darbo dienas apskųsti teismo nutartį Lietuvos vyriausiajam administraciniam teismui. Lietuvos vyriausiasis administracinis teismas turi išnagrinėti skundą dėl regionų ar Vilniaus apygardos administracinio teismo</text:span><text:span text:style-name="T645"><text:s/>nutarties ne vėliau kaip per 7 darbo dienas. Tarnybos įgaliotas pareigūnas ir (arba) Tarnybos atstovas turi teisę dalyvauti, kai nagrinėjamas skundas. Lietuvos vyriausiojo administracinio teismo priimta nutartis yra galutinė ir neskundžiama. Teismai, nagr</text:span><text:span text:style-name="T646">inėdami prašymus ir skundus dėl leidimo atlikti atitinkamus veiksmus išdavimo, privalo užtikrinti pateiktos informacijos ir planuojamų veiksmų slaptumą.<text:s/></text:span></text:p>
      <text:p text:style-name="P647"><text:span text:style-name="T648">3</text:span><text:span text:style-name="T649">. Neatidėliotinais atvejais</text:span><text:span text:style-name="T650">,</text:span><text:span text:style-name="T651"><text:s/></text:span><text:span text:style-name="T652">esant pagrįstam įtarimui, kad pažeidžiami pašarų tvarkymą reglamentu</text:span><text:span text:style-name="T653">ojantys teisės aktai ir dėl tokio pažeidimo gresia pavojus aplinkai, gyvūnų, žmonių sveikatai ar gyvybei,</text:span><text:span text:style-name="T654"><text:s/>šio straipsnio 1 dalies 5 punkte nurodyti Tarnybos įgaliotų pareigūnų veiksmai gali būti atliekami Tarnybos direktoriaus sprendimu. Pastaruoju atveju<text:s/></text:span><text:span text:style-name="T655">prašymas<text:s/></text:span><text:soft-page-break/><text:span text:style-name="T656">pateikiamas teismui šio straipsnio 2 dalyje nurodyta tvarka ne vėliau kaip per 2 darbo dienas po tokio sprendimo priėmimo. Teismas šio straipsnio 2 dalyje nustatyta tvarka<text:s/></text:span><text:span text:style-name="T657">priima nutartį patvirtinti taikytų veiksmų teisėtumą arba atsisako patvirti</text:span><text:span text:style-name="T658">nti taikytų veiksmų teisėtumą.</text:span><text:span text:style-name="T659"><text:s/>Tarnyba užtikrina informacijos, gautos vykdant neatidėliotinus veiksmus, slaptumą iki įsiteisės teismo nutartis. Jeigu teismas atsisako<text:s/></text:span><text:span text:style-name="T660">patvirtinti taikytų veiksmų teisėtumą</text:span><text:span text:style-name="T661">, Tarnyba turi teisę apskųsti teismo nutartį šio str</text:span><text:span text:style-name="T662">aipsnio 2 dalyje nustatyta tvarka. Įsiteisėjus teismo nutarčiai, kuria atsisakoma<text:s/></text:span><text:span text:style-name="T663">patvirtinti taikytų veiksmų teisėtumą,</text:span><text:span text:style-name="T664"><text:s/>Tarnybos veiksmai nutraukiami, o jų metu gauta informacija sunaikinama.</text:span></text:p>
      <text:p text:style-name="P665"/>
      <text:p text:style-name="P666"><text:span text:style-name="T667">9</text:span><text:span text:style-name="T668"><text:s/>straipsnis.<text:s/></text:span><text:span text:style-name="T669">Valstybinę pašarų priežiūrą atliekančių pa</text:span><text:span text:style-name="T670">reigūnų atsakomybė ir komercinių paslapčių apsauga</text:span></text:p>
      <text:p text:style-name="P671"><text:span text:style-name="T672">1</text:span><text:span text:style-name="T673">.</text:span><text:span text:style-name="T674"><text:tab/>Valstybinę pašarų priežiūrą atliekantys pareigūnai privalo saugoti pašarų gamybos technologines ir komercines paslaptis, išskyrus įstatymų ir kitų teisės aktų nustatytus atvejus.</text:span></text:p>
      <text:p text:style-name="P675"><text:span text:style-name="T676">2</text:span><text:span text:style-name="T677">.</text:span><text:span text:style-name="T678"><text:tab/></text:span><text:span text:style-name="T679">Pašarų ūkio<text:s/></text:span><text:span text:style-name="T680">subjektai, teikdami šiame įstatyme nustatytų reikalavimų pažeidimams tirti reikalingus dokumentus ar kitą informaciją valstybinės pašarų priežiūros institucijai, arba kai tik sužino, kad valstybinę pašarų priežiūrą vykdanti institucija turi dokumentų ar ki</text:span><text:span text:style-name="T681">tos informacijos, sudarančios jų komercinę paslaptį, nedelsdami gali pateikti valstybinę pašarų priežiūrą vykdančiai institucijai prašymą dėl jų komercinių paslapčių apsaugos. Šiame prašyme turi būti aiškiai ir motyvuotai nurodyta, kurią informaciją valsty</text:span><text:span text:style-name="T682">binę pašarų priežiūrą vykdanti institucija turėtų laikyti pašarų ūkio subjektų ar kitų asmenų komercine paslaptimi. Jeigu toks prašymas nėra pateikiamas, laikoma, kad valstybinės pašarų priežiūros institucijos turimuose dokumentuose nėra informacijos, suda</text:span><text:span text:style-name="T683">rančios pašarų ūkio subjekto komercinę paslaptį.</text:span></text:p>
      <text:p text:style-name="P684"><text:span text:style-name="T685">3</text:span><text:span text:style-name="T686">.</text:span><text:span text:style-name="T687"><text:tab/></text:span><text:span text:style-name="T688">Valstybinės pašarų priežiūros institucija ar jos įgalioti pareigūnai, ne vėliau nei priimamas<text:s/></text:span><text:span text:style-name="T689">nutarimas ar kitoks galutinis sprendimas dėl nagrinėjamo klausimo</text:span><text:span text:style-name="T690">,</text:span><text:span text:style-name="T691"><text:s/></text:span><text:span text:style-name="T692">priima sprendimą dėl prašymo tenkinimo ar atsisakymo jį tenkinti ir praneša pašarų ūkio subjektui ar kitam asmeniui, jeigu priimamas sprendimas prašyme nurodytos informacijos nelaikyti komercine paslaptimi. Prašymas dėl komercinių paslapčių apsaugos netenk</text:span><text:span text:style-name="T693">inamas, jeigu jame nurodyta informacija nelaikoma komercine paslaptimi pagal įstatymus, arba turi įrodomosios reikšmės nustatant šiame įstatyme nustatytų reikalavimų pažeidimą. Šio prašymo nagrinėjimo metu pašarų ūkio subjekto ar kito asmens prašyme nurody</text:span><text:span text:style-name="T694">ta informacija laikoma komercinę paslaptį sudarančia informacija.<text:s/></text:span></text:p>
      <text:p text:style-name="P695"><text:span text:style-name="T696">4</text:span><text:span text:style-name="T697">.</text:span><text:span text:style-name="T698"><text:tab/></text:span><text:span text:style-name="T699">Jeigu pašarų ūkio subjektas ar kitas asmuo pateikia prašymą dėl komercinių paslapčių apsaugos, bet nenurodo, kurią konkrečią informaciją valstybinė pašarų priežiūros institucija turi</text:span><text:span text:style-name="T700"><text:s/>laikyti pašarų ūkio subjekto ar kito asmens komercine paslaptimi, valstybinė pašarų priežiūros institucija per 3 darbo dienas nuo prašymo gavimo dienos pareikalauja, kad prašymą pateikęs<text:s/></text:span><text:soft-page-break/><text:span text:style-name="T701">pašarų ūkio subjektas ar kitas asmuo per valstybinės pašarų priežiūr</text:span><text:span text:style-name="T702">os institucijos nustatytą ne trumpesnį kaip 3 darbo dienų terminą nurodytų šią informaciją. Pašarų ūkio subjektas ar kitas asmuo, kurio komercinę paslaptį sudarančią informaciją turi valstybinės pašarų priežiūros institucija, gali būti įpareigotas per vals</text:span><text:span text:style-name="T703">tybinės pašarų priežiūros institucijos nustatytą terminą pateikti dokumento ar kitos informacijos išrašą be komercinę paslaptį sudarančios informacijos ir siekiamos apsaugoti informacijos aprašymą. Jeigu per nustatytą terminą pašarų ūkio subjektas ar kitas</text:span><text:span text:style-name="T704"><text:s/>asmuo nenurodo, kurią konkrečią informaciją valstybinė pašarų priežiūros institucija turi laikyti komercine paslaptimi, nepateikia dokumento ar kitos informacijos išrašo be komercinę paslaptį sudarančios informacijos bei siekiamos apsaugoti informacijos a</text:span><text:span text:style-name="T705">prašymo, laikoma, kad valstybinės pašarų priežiūros institucijos turima informacija nėra komercinę paslaptį sudaranti informacija.</text:span></text:p>
      <text:p text:style-name="P706"><text:span text:style-name="T707">5</text:span><text:span text:style-name="T708">.</text:span><text:span text:style-name="T709"><text:tab/>Valstybinę pašarų priežiūrą atliekančių pareigūnų veiksmai, šios priežiūros institucijos ir jų pareigūnų sprendimai<text:s/></text:span><text:span text:style-name="T710">gali būti skundžiami įstatymų nustatyta tvarka.</text:span></text:p>
      <text:p text:style-name="P711"/>
      <text:p text:style-name="P712"><text:span text:style-name="T713">10</text:span><text:span text:style-name="T714"><text:s/>straipsnis.</text:span><text:span text:style-name="T715"><text:tab/></text:span><text:span text:style-name="T716">Pašarų ūkio subjektų pareigos ir atsakomybė</text:span></text:p>
      <text:p text:style-name="P717"><text:span text:style-name="T718">1</text:span><text:span text:style-name="T719">.</text:span><text:span text:style-name="T720"><text:tab/>Pašarų ūkio subjektai visuose pašarų tvarkymo etapuose turi:</text:span></text:p>
      <text:p text:style-name="P721"><text:span text:style-name="T722">1</text:span><text:span text:style-name="T723">) užtikrinti, kad pašarai atitiktų su jų veikla susijusius pašarus regl</text:span><text:span text:style-name="T724">amentuojančių teisės aktų reikalavimus ir tikrinti, kad šių reikalavimų būtų laikomasi;</text:span></text:p>
      <text:p text:style-name="P725"><text:span text:style-name="T726">2</text:span><text:span text:style-name="T727">) užtikrinti pašarų atsekamumą;<text:s/></text:span></text:p>
      <text:p text:style-name="P728"><text:span text:style-name="T729">3</text:span><text:span text:style-name="T730">) turėti sistemas bei taikyti procedūras, suteikiančias galimybę nustatyti pašarų bei kitų medžiagų, skirtų arba reikalaujamų</text:span><text:span text:style-name="T731"><text:s/>dėti į pašarą, tiekėjus ir gavėjus;</text:span></text:p>
      <text:p text:style-name="P732"><text:span text:style-name="T733">4</text:span><text:span text:style-name="T734">)<text:s/></text:span><text:span text:style-name="T735">bendradarbiauti su Tarnyba<text:s/></text:span><text:span text:style-name="T736">atliekant veiksmus, leidžiančius išvengti arba sumažinti pavojų, kurį kelia jų tiekiamas arba jau patiektas rinkai pašaras;</text:span></text:p>
      <text:p text:style-name="P737"><text:span text:style-name="T738">5</text:span><text:span text:style-name="T739">) teikti Tarnybai valstybinei pašarų priežiūrai reikalin</text:span><text:span text:style-name="T740">gus duomenis, įsileisti į patalpas ar teritoriją, kurioje vykdoma pašarų tvarkymo veikla;</text:span></text:p>
      <text:p text:style-name="P741"><text:span text:style-name="T742">6</text:span><text:span text:style-name="T743">) informuoti Tarnybą apie nesaugų pašarą</text:span><text:span text:style-name="T744">.</text:span></text:p>
      <text:p text:style-name="P745"><text:span text:style-name="T746">2</text:span><text:span text:style-name="T747">.</text:span><text:span text:style-name="T748"><text:tab/>Į ES rinką patiekti arba tiektini pašarai turi būti ženklinami taip, kad juos būtų lengva atsekti.</text:span></text:p>
      <text:p text:style-name="P749"><text:span text:style-name="T750">3</text:span><text:span text:style-name="T751">.</text:span><text:span text:style-name="T752"><text:tab/>Jei<text:s/></text:span><text:span text:style-name="T753">pašarų ūkio subjektas mano arba turi pagrindo manyti, kad į ES jo įvežtas, išaugintas, pagamintas ir (ar) rinkai patiektas pašaras neatitinka pašarų saugos reikalavimų, jis tuoj pat pradeda šio pašaro pašalinimo iš rinkos procedūras ir apie tai praneša Tar</text:span><text:span text:style-name="T754">nybai. Šioje dalyje ar šio įstatymo 5 straipsnio 2 dalyje nustatytu atveju, jeigu pašarų partija, siunta ar krovinys neatitinka pašarų saugos reikalavimų, pašarai turi būti sunaikinami, nebent Tarnyba leistų pašalinti tokių pašarų kenksmingumą, grąžinti ju</text:span><text:span text:style-name="T755">os į trečiąją šalį ar panaudoti ne pagal pirminę paskirtį. Pašarų ūkio<text:s/></text:span><text:soft-page-break/><text:span text:style-name="T756">subjektas veiksmingai ir tiksliai informuoja pašarų pirkėjus ar jų naudotojus apie pašarų pašalinimo priežastį, o prireikus atsiima iš pašarų ūkio subjektų, įskaitant naudotojus, jiems<text:s/></text:span><text:span text:style-name="T757">jau patiektus pašarus, jei kitų priemonių nepakanka aukštam sveikatos apsaugos lygiui užtikrinti.</text:span></text:p>
      <text:p text:style-name="P758"><text:span text:style-name="T759">4</text:span><text:span text:style-name="T760">.</text:span><text:span text:style-name="T761"><text:tab/>Pašarų ūkio subjektas, atsakingas už pašarų mažmeninę prekybą arba pašarų paskirstymą, nesusijusį su pakavimu, ženklinimu etiketėmis, pašarų sauga arba</text:span><text:span text:style-name="T762"><text:s/>tapatumu, savo veiklą pradeda pašarų saugos reikalavimų neatitinkančių produktų pašalinimo iš rinkos procedūromis ir kartu su kitais prisideda prie pašarų saugos: perduoda atitinkamą informaciją, būtiną norint atsekti pašarą, padeda augintojams, perdirbėj</text:span><text:span text:style-name="T763">ams, gamintojams ir (arba) Tarnybai.</text:span></text:p>
      <text:p text:style-name="P764"><text:span text:style-name="T765">5</text:span><text:span text:style-name="T766">.</text:span><text:span text:style-name="T767"><text:tab/></text:span><text:span text:style-name="T768">Ūkio subjektai, pažeidę šio įstatymo reikalavimus ir padarę žalos kitam ūkio subjektui ar valstybei, atsako ir žalą atlygina įstatymų nustatyta tvarka.</text:span></text:p>
      <text:p text:style-name="P769"/>
      <text:p text:style-name="P770"><text:span text:style-name="T771">VI</text:span><text:span text:style-name="T772"><text:s/>SKYRIUS</text:span></text:p>
      <text:p text:style-name="P773"><text:span text:style-name="T774">PAŠARŲ REKLAMA</text:span></text:p>
      <text:p text:style-name="P775"/>
      <text:p text:style-name="P776"><text:span text:style-name="T777">11</text:span><text:span text:style-name="T778"><text:s/>straipsnis.<text:s/></text:span><text:span text:style-name="T779">Reikalavimai pašarų reklamai</text:span></text:p>
      <text:p text:style-name="P780"><text:span text:style-name="T781">1</text:span><text:span text:style-name="T782">.</text:span><text:span text:style-name="T783"><text:tab/></text:span><text:span text:style-name="T784">Asmenų neturi klaidinti pašarų ženklinimas, reklama ir pateikimas, įskaitant jų formą, išvaizdą arba įpakavimą, pakavimo medžiagas, sudedamąsias dalis, apipavidalinimą juos demonstruojant ir įvairiausiomis priemonėmis ap</text:span><text:span text:style-name="T785">ie juos teikiamą informaciją.</text:span><text:span text:style-name="T786"><text:s/></text:span></text:p>
      <text:p text:style-name="P787"><text:span text:style-name="T788">2</text:span><text:span text:style-name="T789">.</text:span><text:span text:style-name="T790"><text:tab/></text:span><text:span text:style-name="T791">Pašarų reklamai taikomi reikalavimai ir principai, nustatyti šiame straipsnyje ir<text:s/></text:span><text:span text:style-name="T792">Reklamos įstatyme.</text:span></text:p>
      <text:p text:style-name="P793"><text:span text:style-name="T794">3</text:span><text:span text:style-name="T795">.</text:span><text:span text:style-name="T796"><text:tab/>Draudžiama reklamuoti pašarus, kurie neatitinka teisės aktuose<text:s/></text:span><text:span text:style-name="T797">pašarams nustatytų reikalavimų.</text:span></text:p>
      <text:p text:style-name="P798"><text:span text:style-name="T799">4</text:span><text:span text:style-name="T800">.</text:span><text:span text:style-name="T801"><text:tab/></text:span><text:span text:style-name="T802">Vaistini</text:span><text:span text:style-name="T803">ų pašarų ir tarpinių produktų reklama yra draudžiama, išskyrus reklamą, skirtą išskirtinai privatiems veterinarijos gydytojams, kurioje negali būti klaidinančios ar neteisingą vaistinio pašaro naudojimą lemiančios informacijos.</text:span></text:p>
      <text:p text:style-name="P804"><text:span text:style-name="T805">5</text:span><text:span text:style-name="T806">.</text:span><text:span text:style-name="T807"><text:tab/></text:span><text:span text:style-name="T808">Asmenys už pašarų rek</text:span><text:span text:style-name="T809">lamos pažeidimus traukiami administracinėn atsakomybėn Reklamos įstatymo ir Lietuvos Respublikos administracinių nusižengimų kodekso (toliau – Administracinių nusižengimų kodeksas) nustatyta tvarka.</text:span><text:span text:style-name="T810"><text:s/></text:span></text:p>
      <text:p text:style-name="P811"/>
      <text:p text:style-name="P812"><text:span text:style-name="T813">VII</text:span><text:span text:style-name="T814"><text:s/>SKYRIUS</text:span></text:p>
      <text:p text:style-name="P815"><text:span text:style-name="T816">ATSAKOMYBĖS UŽ ŠIO ĮSTATYMO NUOSTAT</text:span><text:span text:style-name="T817">Ų PAŽEIDIMĄ TAIKYMO TVARKA</text:span></text:p>
      <text:p text:style-name="P818"/>
      <text:p text:style-name="P819"><text:span text:style-name="T820">12</text:span><text:span text:style-name="T821"><text:s/>straipsnis.<text:s/></text:span><text:span text:style-name="T822">Nuobaudų taikymas už pašarų tvarkymą reglamentuojančių teisės aktų pažeidimus</text:span></text:p>
      <text:p text:style-name="P823"><text:span text:style-name="T824">Tarnyba</text:span><text:span text:style-name="T825"><text:s/>už šio įstatymo ir kitų pašarų tvarkymą reglamentuojančių teisės aktų pažeidimus:</text:span></text:p>
      <text:p text:style-name="P826"><text:span text:style-name="T827">1</text:span><text:span text:style-name="T828">) pašarų ūkio subjektams taiko<text:s/></text:span><text:span text:style-name="T829">reglamento (ES) 2017/625 138 straipsnio 2 dalyje nustatytas poveikio priemones, skiria įspėjimą arba šiame įstatyme nustatytas pinigines baudas;</text:span></text:p>
      <text:p text:style-name="P830"><text:span text:style-name="T831">2</text:span><text:span text:style-name="T832">) pašarų ūkio subjektams fiziniams asmenims ar pašarų ūkio subjektų paskirtiems juridinių asmenų vadovams<text:s/></text:span><text:span text:style-name="T833">ar kitiems atsakingiems asmenims skiria Administracinių nusižengimų kodekse nustatytas administracines nuobaudas.<text:s/></text:span></text:p>
      <text:p text:style-name="P834"/>
      <text:p text:style-name="P835"><text:span text:style-name="T836">13</text:span><text:span text:style-name="T837"><text:s/>straipsnis.<text:s/></text:span><text:span text:style-name="T838">Baudos ir įspėjimai už<text:s/></text:span><text:span text:style-name="T839">pašarų saugą reglamentuojančių teisės aktų</text:span><text:span text:style-name="T840"><text:s/>pažeidimus</text:span></text:p>
      <text:p text:style-name="P841"><text:span text:style-name="T842">1</text:span><text:span text:style-name="T843">. Pašarų ūkio subjektams, patiekusi</text:span><text:span text:style-name="T844">ems rinkai nesaugų pašarą, skiriamas įspėjimas arba nuo 300 iki 3 000 eurų bauda.</text:span></text:p>
      <text:p text:style-name="P845"><text:span text:style-name="T846">2</text:span><text:span text:style-name="T847">. Pašarų ūkio subjektams, patiekusiems rinkai nesaugų pašarą, už įpareigojimo nutraukti jo tiekimą rinkai nesilaikymą skiriama nuo 1 000 iki 5 000 eurų bauda.</text:span></text:p>
      <text:p text:style-name="P848"><text:span text:style-name="T849">3</text:span><text:span text:style-name="T850">.<text:s/></text:span><text:span text:style-name="T851">Pašarų ūkio subjektams, nevykdantiems Tarnybos sprendimo pašalinti nesaugų pašarą iš rinkos ar jį sunaikinti, skiriama nuo 2 000 iki 6 000 eurų bauda.</text:span></text:p>
      <text:p text:style-name="P852"><text:span text:style-name="T853">4</text:span><text:span text:style-name="T854">. Pašarų ūkio subjektams, patiekusiems rinkai nesaugų pašarą, jeigu šis (šie) pažeidimas (pažeidimai</text:span><text:span text:style-name="T855">) padarė žalos gyvūnų sveikatai, skiriama nuo 3 000 iki 6 000 eurų bauda.</text:span></text:p>
      <text:p text:style-name="P856"><text:span text:style-name="T857">5</text:span><text:span text:style-name="T858">. Pašarų ūkio subjektams, patiekusiems rinkai nesaugų pašarą, jeigu šis (šie) pažeidimas (pažeidimai) padarė žalos gyvūninių<text:s/></text:span><text:span text:style-name="T859"> </text:span><text:span text:style-name="T860">produktų, gautų iš rinkai patiektu nesaugiu pašaru<text:s/></text:span><text:span text:style-name="T861">šertų gyvūnų,  vartotojų sveikatai, skiriama nuo 6 000 iki 12 000 eurų bauda.</text:span></text:p>
      <text:p text:style-name="P862"><text:span text:style-name="T863">6</text:span><text:span text:style-name="T864">. Pašarų ūkio subjektams, patiekusiems rinkai nesaugų pašarą, jeigu šis (šie) pažeidimas (pažeidimai) sukėlė gyvūnų žūtį, skiriama nuo 6 000 iki 12 000 eurų bauda.</text:span></text:p>
      <text:p text:style-name="P865"><text:span text:style-name="T866">7</text:span><text:span text:style-name="T867">. Pa</text:span><text:span text:style-name="T868">šarų ūkio subjektams, patiekusiems rinkai nesaugų pašarą, jeigu šis (šie) pažeidimas (pažeidimai) sukėlė gyvūninių produktų, gautų iš rinkai patiektu nesaugiu pašaru šertų gyvūnų,  vartotojų mirtį, skiriama nuo 12 000 iki 24 000 eurų bauda.</text:span></text:p>
      <text:p text:style-name="P869"><text:span text:style-name="T870">8</text:span><text:span text:style-name="T871">. Įspėjimų</text:span><text:span text:style-name="T872"><text:s/>arba baudų taikymas neatleidžia nuo pareigos atlyginti gyvūnų laikytojams ir gyvūninių produktų vartotojams padarytos žalos.</text:span></text:p>
      <text:p text:style-name="P873"/>
      <text:p text:style-name="P874"><text:span text:style-name="T875">14</text:span><text:span text:style-name="T876"><text:s/>straipsnis.<text:s/></text:span><text:span text:style-name="T877">Atleidimas nuo atsakomybės ir atsakomybę lengvinančios ir sunkinančios aplinkybės</text:span></text:p>
      <text:p text:style-name="P878"><text:span text:style-name="T879">1</text:span><text:span text:style-name="T880">. Pašarų ūkio<text:s/></text:span><text:span text:style-name="T881">subjektas neatsako už nesaugaus pašaro patiekimą rinkai, jeigu jis įrodo, kad:</text:span></text:p>
      <text:p text:style-name="P882"><text:span text:style-name="T883">1</text:span><text:span text:style-name="T884">) jis nesaugaus pašaro rinkai nepatiekė;</text:span></text:p>
      <text:p text:style-name="P885"><text:span text:style-name="T886">2</text:span><text:span text:style-name="T887">) pašaras tapo nesaugus vėliau dėl trečiojo asmens veiksmų netinkamai, neatsargiai gabenant ar saugant (sandėliuojant) pašarą, d</text:span><text:span text:style-name="T888">ėl kitų nuo pašarų ūkio subjekto valios nepriklausančių priežasčių;</text:span></text:p>
      <text:p text:style-name="P889"><text:span text:style-name="T890">3</text:span><text:span text:style-name="T891">) tuo metu, kai nesaugus pašaras buvo patiektas rinkai, mokslo ir technikos pažanga nebuvo tokio lygio, kad būtų galima nustatyti galimą riziką;<text:s/></text:span></text:p>
      <text:p text:style-name="P892"><text:span text:style-name="T893">4</text:span><text:span text:style-name="T894">) gyvūnų laikytojas naudojo gyvū</text:span><text:span text:style-name="T895">nams šerti pašarus, pažeisdamas pašaro gamintojo nustatytas pašaro naudojimo taisykles, dėl kurių nesilaikymo gyvūnams buvo padaryta žalos ar gyvūniniai produktai, gauti iš šiuo pašaru šertų gyvūnų, tapo nesaugūs;</text:span></text:p>
      <text:p text:style-name="P896"><text:span text:style-name="T897">5</text:span><text:span text:style-name="T898">) pašaro pavojingas savybes nulėmė ne</text:span><text:span text:style-name="T899">nugalima jėga.</text:span></text:p>
      <text:p text:style-name="P900"><text:span text:style-name="T901">2</text:span><text:span text:style-name="T902">.<text:s/></text:span><text:span text:style-name="T903">Skiriamos baudos dydis nustatomas pagal mažiausios ir didžiausios baudos vidurkį ir šio straipsnio 3 ir 4 dalyse nustatytas atsakomybę lengvinančias ir sunkinančias aplinkybes, pažeidimo pobūdį, pažeidimo trukmę ir mastą.</text:span><text:span text:style-name="T904"><text:s/></text:span></text:p>
      <text:p text:style-name="P905"><text:span text:style-name="T906">3</text:span><text:span text:style-name="T907">. Sk</text:span><text:span text:style-name="T908">iriant nuobaudą, lengvinančiomis aplinkybėmis yra laikoma tai, kad pašarų ūkio subjektai, padarę pažeidimą,<text:s/></text:span><text:span text:style-name="T909">bendradarbiauja su<text:s/></text:span><text:span text:style-name="T910">Tarnyba<text:s/></text:span><text:span text:style-name="T911">atliekant teisės akto pažeidimo tyrimą,</text:span><text:span text:style-name="T912"><text:s/>pašalino pažeidimą, gera valia atlygino gyvūnų laikytojams ar vartotojams padaryt</text:span><text:span text:style-name="T913">ą žalą, ir kitos reikšmingos aplinkybės.</text:span></text:p>
      <text:p text:style-name="P914"><text:span text:style-name="T915">4</text:span><text:span text:style-name="T916">. Skiriant nuobaudą, sunkinančiomis aplinkybėmis yra laikoma tai, kad pašarų ūkio subjektas<text:s/></text:span><text:span text:style-name="T917">slėpė padarytą teisės akto pažeidimą,</text:span><text:span text:style-name="T918"><text:s/>pakartotinai per vienus metus nuo dienos, kurią įsiteisėjo nutarimas skirti nuob</text:span><text:span text:style-name="T919">audą už to paties šio įstatymo straipsnio dalies pažeidimą, tęsė pažeidimą nepaisydamas Tarnybos įpareigojimo nutraukti neteisėtus veiksmus, neatlygino ar vengė atlyginti gyvūnų laikytojams ar vartotojams padarytą žalą ir (arba) nebendradarbiavo su Tarnyba</text:span><text:span text:style-name="T920">.</text:span></text:p>
      <text:p text:style-name="P921"/>
      <text:p text:style-name="P922"><text:span text:style-name="T923">15</text:span><text:span text:style-name="T924"><text:s/>straipsnis.<text:s/></text:span><text:span text:style-name="T925">Baudų ir įspėjimų už pašarų saugos pažeidimus skyrimo terminas</text:span></text:p>
      <text:p text:style-name="P926"><text:span text:style-name="T927">Šio įstatymo 13 ir 19 straipsniuose nustatyta<text:s/></text:span><text:span text:style-name="T928">nuobauda gali būti paskirta ne vėliau kaip per dvejus metus nuo pažeidimo padarymo dienos, o trunkamojo pažeidimo atveju<text:s/></text:span><text:span text:style-name="T929">– per dvejus metus nuo jo paaiškėjimo dienos.</text:span><text:span text:style-name="T930"><text:s/>Ši nuostata netaikoma, kai nesaugiu pašaru pakenkiama gyvūno ar vartotojo sveikatai, gyvūnas žūsta arba turi būti nugaišintas ar vartotojas miršta.</text:span></text:p>
      <text:p text:style-name="P931"/>
      <text:p text:style-name="P932"><text:span text:style-name="T933">16</text:span><text:span text:style-name="T934"><text:s/>straipsnis.<text:s/></text:span><text:span text:style-name="T935">Pašarų saugos pažeidimų nagrinėjimo ir n</text:span><text:span text:style-name="T936">uobaudų taikymo tvarka</text:span></text:p>
      <text:p text:style-name="P937"><text:span text:style-name="T938">1</text:span><text:span text:style-name="T939">. Tarnyba nagrinėja pašarų saugą reglamentuojančių teisės aktų pažeidimų bylas ir skiria nustatytas nuobaudas. Bylos parengiamos, nagrinėjamos ir baudos skiriamos šio įstatymo ir Tarnybos direktoriaus įsakymu nustatyta tvarka.<text:s/></text:span></text:p>
      <text:p text:style-name="P940"><text:span text:style-name="T941">2</text:span><text:span text:style-name="T942">. Tarnybos pareigūnai dėl pašarų saugą reglamentuojančių teisės aktų pažeidimų surašo protokolus.<text:s/></text:span></text:p>
      <text:p text:style-name="P943"><text:span text:style-name="T944">3</text:span><text:span text:style-name="T945">. Apie bylos nagrinėjimą turi būti informuotas ir bylą nagrinėjant gali dalyvauti pats pažeidėjas ir (ar) jo atstovas. Pažeidėjas ir (ar) jo<text:s/></text:span><text:span text:style-name="T946">atstovas turi teisę susipažinti su surinkta medžiaga, duoti paaiškinimus, pateikti prašymus, teikti įrodymus, apskųsti priimamus sprendimus. Pažeidėjo ir (ar) jo atstovo, jeigu jis buvo laiku informuotas apie bylos nagrinėjimo vietą ir laiką, neatvykimas į</text:span><text:span text:style-name="T947"><text:s/>bylos nagrinėjimą nekliudo ją nagrinėti.</text:span></text:p>
      <text:p text:style-name="P948"><text:span text:style-name="T949">4</text:span><text:span text:style-name="T950">. Išnagrinėjusi bylą, Tarnyba priima nutarimą. Nutarime nurodoma: nutarimą priėmusios institucijos pavadinimas, bylos nagrinėjimo data ir vieta, duomenys apie pažeidėją, pažeidimo aplinkybės, įrodymai, kuriais</text:span><text:span text:style-name="T951"><text:s/>grindžiamas nutarimas, šio įstatymo straipsnis, nustatantis atsakomybę už pašarų saugą reglamentuojančių teisės aktų pažeidimą, priimtas sprendimas, jo apskundimo terminai ir tvarka.</text:span></text:p>
      <text:p text:style-name="P952"><text:span text:style-name="T953">5</text:span><text:span text:style-name="T954">. Tarnybos nutarimai ir sprendimai dėl poveikio priemonių taikymo t</text:span><text:span text:style-name="T955">uri būti skelbiami Tarnybos interneto svetainėje.</text:span></text:p>
      <text:p text:style-name="P956"/>
      <text:p text:style-name="P957"><text:span text:style-name="T958">17</text:span><text:span text:style-name="T959"><text:s/>straipsnis.<text:s/></text:span><text:span text:style-name="T960">Tarnybos nutarimų apskundimas</text:span></text:p>
      <text:p text:style-name="P961"><text:span text:style-name="T962">1</text:span><text:span text:style-name="T963">. Pašarų ūkio subjektas Tarnybos nutarimus dėl įspėjimų ar baudų už pašarų saugos reikalavimų pažeidimus skyrimo per 20 dienų nuo nutarimo priėmimo d</text:span><text:span text:style-name="T964">ienos gali apskųsti Lietuvos Respublikos administracinių bylų teisenos įstatymo nustatyta tvarka.</text:span></text:p>
      <text:p text:style-name="P965"><text:span text:style-name="T966">2</text:span><text:span text:style-name="T967">. Kreipimasis į teismą nesustabdo nutarimo vykdymo, jeigu teismas nenustato kitaip.</text:span></text:p>
      <text:p text:style-name="P968"/>
      <text:p text:style-name="P969"><text:span text:style-name="T970">18</text:span><text:span text:style-name="T971"><text:s/>straipsnis.<text:s/></text:span><text:span text:style-name="T972">Baudų išieškojimas</text:span></text:p>
      <text:p text:style-name="P973"><text:span text:style-name="T974">1</text:span><text:span text:style-name="T975">. Paskirtos baudos, nus</text:span><text:span text:style-name="T976">tatytos šio įstatymo 13 straipsnyje, į valstybės biudžetą sumokamos ne vėliau kaip per vieną mėnesį nuo tos dienos, kurią pažeidėjas gavo nutarimą dėl baudos už pašarų saugos pažeidimus skyrimo.<text:s/></text:span><text:span text:style-name="T977">Įvertinusi atsakomybėn traukiamo pašarų ūkio finansinę padėtį</text:span><text:span text:style-name="T978"><text:s/>ir kitas reikšmingas aplinkybes, jo rašytiniu prašymu Tarnyba, kai pašarų ūkio subjektas pateikia finansinę padėtį ar kitas reikšmingas aplinkybes pagrindžiančius įrodymus, priimdama nutarimą<text:s/></text:span><text:span text:style-name="T979">dėl baudos už pašarų saugos pažeidimus skyrimo</text:span><text:span text:style-name="T980"><text:s/>ir atsižvelgdama</text:span><text:span text:style-name="T981"><text:s/>į gautą rašytinį prašymą dėl baudos mokėjimo dalimis ir skiriamos baudos dydį, gali leisti paskirtą baudą sumokėti dalimis per nustatytą ne ilgesnį negu dvejų metų laikotarpį. Po nutarimo<text:s/></text:span><text:span text:style-name="T982">dėl baudos už pašarų saugos pažeidimus skyrimo</text:span><text:span text:style-name="T983"><text:s/>priėmimo paskirtos b</text:span><text:span text:style-name="T984">audos mokėjimo tvarkos klausimai sprendžiami Lietuvos Respublikos mokesčių administravimo įstatymo nustatyta tvarka.<text:s/></text:span></text:p>
      <text:p text:style-name="P985"><text:span text:style-name="T986">2</text:span><text:span text:style-name="T987">. Tarnybos nutarimas dėl baudos už pašarų saugos reikalavimų pažeidimus skyrimo yra vykdomasis dokumentas, kuris vykdomas Lietuvos Re</text:span><text:span text:style-name="T988">spublikos civilinio proceso kodekso nustatyta tvarka. Nutarimas dėl baudos už pašarų saugos reikalavimų pažeidimus skyrimo gali būti perduotas vykdyti ne vėliau kaip per trejus metus nuo jo priėmimo dienos.</text:span></text:p>
      <text:p text:style-name="P989"/>
      <text:p text:style-name="P990"><text:span text:style-name="T991">19</text:span><text:span text:style-name="T992"><text:s/>straipsnis.<text:s/></text:span><text:span text:style-name="T993">Atsakomybė už nesąžiningą p</text:span><text:span text:style-name="T994">ašarų ūkio subjekto veiklą</text:span></text:p>
      <text:p text:style-name="P995"><text:span text:style-name="T996">1</text:span><text:span text:style-name="T997">. Tarnyba už nesąžiningą pašarų ūkio subjekto veiklą pašarų ūkio subjektams skiria iki 6<text:s/></text:span><text:span text:style-name="T998">procentų bendrųjų metinių pajamų baudą.<text:s/></text:span><text:span text:style-name="T999">Jeigu pašarų ūkio subjektas veikia trumpiau negu vienus metus, bauda skiriama iki 3 procentų jo</text:span><text:span text:style-name="T1000"><text:s/>pajamų einamaisiais finansiniais metais, bet ne didesnė negu vienas šimtas tūkstančių eurų.</text:span></text:p>
      <text:p text:style-name="P1001"><text:span text:style-name="T1002">2</text:span><text:span text:style-name="T1003">.<text:s/></text:span><text:span text:style-name="T1004">Pašarų ūkio subjekto<text:s/></text:span><text:span text:style-name="T1005">bendrosios metinės pajamos, pagal kurias skaičiuojamas skiriamos baudos dydis, nustatomos pagal paskutinių asmens sudarytų (pasirašytų)</text:span><text:span text:style-name="T1006"><text:s/>metinių finansinių ataskaitų ar pajamų deklaracijų duomenis.<text:s/></text:span></text:p>
      <text:p text:style-name="P1007"><text:span text:style-name="T1008">3</text:span><text:span text:style-name="T1009">. Tais atvejais, kai sunku ar neįmanoma nustatyti pašarų ūkio subjekto bendrųjų metinių pajamų arba bendrosios metinės pajamos yra mažesnės negu 200 000 eurų,<text:s/></text:span><text:span text:style-name="T1010">Tarnyba</text:span><text:span text:style-name="T1011"><text:s/>vietoj šio straipsnio</text:span><text:span text:style-name="T1012"><text:s/>1 dalyje nurodytos baudos<text:s/></text:span><text:span text:style-name="T1013">pašarų ūkio subjektui</text:span><text:span text:style-name="T1014"><text:s/>skiria iki 12 000 eurų baudą.</text:span></text:p>
      <text:p text:style-name="P1015"><text:span text:style-name="T1016">4</text:span><text:span text:style-name="T1017">. Jeigu dėl šio straipsnio 1 dalyje nurodytų pažeidimų buvo neteisėtai gauta pajamų, kitokios turtinės naudos, išvengta nuostolių arba padaryta žalos ir šių pajamų, kitokio</text:span><text:span text:style-name="T1018">s turtinės naudos, išvengtų nuostolių arba padarytos žalos dydis, jeigu jį įmanoma nustatyti, viršijo šio straipsnio 1 arba 3 dalyje nurodytus baudų dydžius,<text:s/></text:span><text:span text:style-name="T1019">Tarnyba<text:s/></text:span><text:span text:style-name="T1020">turi teisę skirti baudą iki dvigubo neteisėtai gautų pajamų, kitokios turtinės naudos, išv</text:span><text:span text:style-name="T1021">engtų nuostolių arba padarytos žalos dydžio.</text:span></text:p>
      <text:p text:style-name="P1022"><text:span text:style-name="T1023">5</text:span><text:span text:style-name="T1024">.<text:s/></text:span><text:span text:style-name="T1025">Skiriamos baudos dydis nustatomas atsižvelgiant į šio straipsnio 6 ir 7 dalyse nustatytas atsakomybę lengvinančias ir sunkinančias aplinkybes, pažeidimo pobūdį, pažeidimo trukmę ir mastą.</text:span><text:span text:style-name="T1026"><text:s/>Jeigu nustatomos</text:span><text:span text:style-name="T1027"><text:s/>vien lengvinančios ar kitos asmens padėtį gerinančios aplinkybės, baudos dydis yra mažinamas, o jeigu nustatomos vien tik sunkinančios ar kitos asmens padėtį bloginančios aplinkybės, baudos dydis yra didinamas. Kai yra ir atsakomybę lengvinančių ar kitų a</text:span><text:span text:style-name="T1028">smens padėtį gerinančių, ir atsakomybę sunkinančių ar kitų asmens padėtį bloginančių aplinkybių, baudos dydis mažinamas arba didinamas atsižvelgiant į aplinkybių skaičių ir reikšmingumą.</text:span></text:p>
      <text:p text:style-name="P1029"><text:span text:style-name="T1030">6</text:span><text:span text:style-name="T1031">. Skiriant baudą, lengvinančiomis aplinkybėmis yra laikoma tai,<text:s/></text:span><text:span text:style-name="T1032">kad pašarų ūkio subjektai, padarę pažeidimą,<text:s/></text:span><text:span text:style-name="T1033">bendradarbiauja su<text:s/></text:span><text:span text:style-name="T1034">Tarnyba<text:s/></text:span><text:span text:style-name="T1035">atliekant teisės akto pažeidimo tyrimą,</text:span><text:span text:style-name="T1036"><text:s/>pašalino pažeidimą, gera valia atlygino gyvūnų laikytojams ar gyvūninių produktų vartotojams padarytą žalą, ir kitos reikšmingos aplinkybės.</text:span></text:p>
      <text:p text:style-name="P1037"><text:span text:style-name="T1038">7</text:span><text:span text:style-name="T1039">. Skiriant baudą, sunkinančiomis aplinkybėmis yra laikoma tai, kad pašarų ūkio subjektai<text:s/></text:span><text:span text:style-name="T1040">slėpė padarytą teisės akto pažeidimą,</text:span><text:span text:style-name="T1041"><text:s/>pakartotinai per vienus metus nuo dienos, kurią įsiteisėjo nutarimas skirti baudą už to paties šio įstatymo straipsnio dalies p</text:span><text:span text:style-name="T1042">ažeidimą, tęsė pažeidimą nepaisydami Tarnybos įpareigojimo nutraukti neteisėtus veiksmus, neatlygino ar vengė atlyginti gyvūnų laikytojams ar gyvūninių produktų vartotojams padarytą žalą, nebendradarbiavo su Tarnyba.</text:span></text:p>
      <text:p text:style-name="P1043"><text:span text:style-name="T1044">8</text:span><text:span text:style-name="T1045">. Šiame straipsnyje nurodytas paže</text:span><text:span text:style-name="T1046">idimas nagrinėjamas, Tarnybos nutarimas dėl paskirtos baudos skundžiamas, baudos išieškomos šio įstatymo 16, 17 ir 18 straipsniuose nustatyta tvarka.</text:span></text:p>
      <text:p text:style-name="P1047"/>
      <text:p text:style-name="P1048"/>
      <text:p text:style-name="P1049"/>
      <text:p text:style-name="P1050"><text:span text:style-name="T1051">20</text:span><text:span text:style-name="T1052"><text:s/>straipsnis.<text:s/></text:span><text:span text:style-name="T1053">Nuobaudų skyrimas už pašarus reglamentuojančių teisės aktų pažeidimus</text:span></text:p>
      <text:p text:style-name="P1054"><text:span text:style-name="T1055">1</text:span><text:span text:style-name="T1056">.</text:span><text:span text:style-name="T1057"><text:tab/>Kai<text:s/></text:span><text:span text:style-name="T1058">vienas pašarų ūkio subjektas padaro du arba daugiau pašarus reglamentuojančių teisės aktų pažeidimų, nuobauda skiriama už kiekvieną pažeidimą atskirai.</text:span></text:p>
      <text:p text:style-name="P1059"><text:span text:style-name="T1060">2</text:span><text:span text:style-name="T1061">.</text:span><text:span text:style-name="T1062"><text:tab/></text:span><text:span text:style-name="T1063">Kai pašarų ūkio subjekto vienu metu padaryta veika ar veikos užtraukia administracinę atsakomybę<text:s/></text:span><text:span text:style-name="T1064">pagal kelis šio įstatymo ir (ar) Administracinių nusižengimų kodekso straipsnius ar straipsnio dalis, galutinė nuobauda šiam pašarų ūkio subjektui skiriama pagal sankciją, nustatytą už sunkesnįjį iš padarytų nusižengimų.“<text:s/></text:span></text:p>
      <text:p text:style-name="P1065"/>
      <text:p text:style-name="P1066"><text:span text:style-name="T1067">2</text:span><text:span text:style-name="T1068"><text:s/>straipsnis.<text:s/></text:span><text:span text:style-name="T1069">Įs</text:span><text:span text:style-name="T1070">tatymo įsigaliojimas ir įgyvendinimas</text:span></text:p>
      <text:p text:style-name="P1071"><text:span text:style-name="T1072">1</text:span><text:span text:style-name="T1073">.</text:span><text:span text:style-name="T1074"><text:tab/>Lietuvos Respublikos Vyriausybė ir Lietuvos Respublikos žemės ūkio ministras iki šio įstatymo įsigaliojimo priima jo įgyvendinamuosius teisės aktus.</text:span></text:p>
      <text:p text:style-name="P1075"><text:span text:style-name="T1076">2</text:span><text:span text:style-name="T1077">.</text:span><text:span text:style-name="T1078"><text:tab/>Šio įstatymo 1 straipsnyje nauja redakcija dėstomo Paša</text:span><text:span text:style-name="T1079">rų įstatymo 5 straipsnio 4 dalies 7 punktas įsigalioja 2022 m. sausio 28 d.</text:span></text:p>
      <text:p text:style-name="P1080"/>
      <text:p text:style-name="P1081"><text:span text:style-name="T1082">Skelbiu šį Lietuvos Respublikos Seimo priimtą įstatymą.</text:span></text:p>
      <text:p text:style-name="P1083"/>
      <text:p text:style-name="P1084"/>
      <text:p text:style-name="P1085">Respublikos Prezidentas<text:tab/></text:p>
      <text:p text:style-name="P1086"/>
      <text:p text:style-name="P1087"/>
      <text:p text:style-name="P1088"><text:span text:style-name="T1089">Lietuvos Respublikos<text:s/></text:span></text:p>
      <text:p text:style-name="P1090">pašarų įstatymo</text:p>
      <text:p text:style-name="P1091"><text:span text:style-name="T1092">priedas</text:span></text:p>
      <text:p text:style-name="P1093"/>
      <text:p text:style-name="P1094"><text:span text:style-name="T1095">ĮGYVENDINAMI EUROPOS SĄJUNGOS TEISĖS<text:s/></text:span><text:span text:style-name="T1096">AKTAI</text:span></text:p>
      <text:p text:style-name="P1097"/>
      <text:p text:style-name="P1098"><text:span text:style-name="T1099">1</text:span><text:span text:style-name="T1100">.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101">as procedūras (OL<text:s/></text:span><text:span text:style-name="T1102">2004 m.<text:s/></text:span><text:span text:style-name="T1103">specialusis leidimas</text:span><text:span text:style-name="T1104">, 15 skyrius, 6 tomas, p. 463), su paskutiniais pakeitimais, padarytais 2017 m. vasario 9 d. Komisijos reglamentu (ES) 2017/228 (OL 2017 L 35, p. 10).</text:span></text:p>
      <text:p text:style-name="P1105"><text:span text:style-name="T1106">2</text:span><text:span text:style-name="T1107">. 2003 m. rugsėjo 22 d. Europos Parlamento ir Tarybos<text:s/></text:span><text:span text:style-name="T1108">reglamentas (EB) Nr. 1831/2003 dėl priedų, skirtų naudoti gyvūnų mityboje (OL<text:s/></text:span><text:span text:style-name="T1109">2004 m.<text:s/></text:span><text:span text:style-name="T1110">specialusis leidimas</text:span><text:span text:style-name="T1111">, 3 skyrius, 40 tomas, p. 238), su paskutiniais pakeitimais, padarytais 2019 m. birželio 12 d. Komisijos reglamentu (ES) 2019/962 (OL 2019 L 156, p. 1</text:span><text:span text:style-name="T1112">).</text:span></text:p>
      <text:p text:style-name="P1113"><text:span text:style-name="T1114">3</text:span><text:span text:style-name="T1115">. 2005 m. sausio 12 d. Europos Parlamento ir Tarybos reglamentas (EB) Nr. 183/2005, nustatantis pašarų higienos reikalavimus (OL 2005 L 35, p. 1), su paskutiniais pakeitimais, padarytais 2018 m. gruodžio 11 d. Europos Parlamento ir Tarybos reglamen</text:span><text:span text:style-name="T1116">tu (ES) 2019/4 (OL 2019 L 4, p. 1).</text:span></text:p>
      <text:p text:style-name="P1117"><text:span text:style-name="T1118">4</text:span><text:span text:style-name="T1119">. 2009 m. liepos 13 d. Europos Parlamento ir Tarybos reglamentas (EB) Nr. 767/2009 dėl pašarų tiekimo rinkai ir naudojimo, iš dalies keičiantis reglamentą (EB) Nr. 1831/2003 ir panaikinantis direktyvas 79/373/EEB, 8</text:span><text:span text:style-name="T1120">0/511/EEB, 82/471/EEB, 83/228/EB, 93/74/EEB, 93/113/EB, 96/25/EB bei sprendimą 2004/217/EB (OL 2009 L 229, p. 1), su paskutiniais pakeitimais, padarytais 2018 m. gruodžio 5 d. Komisijos reglamentu (ES) 2018/1903 (OL 2018 L 310, p. 22).</text:span></text:p>
      <text:p text:style-name="P1121"><text:span text:style-name="T1122">5</text:span><text:span text:style-name="T1123">. 2017 m. kovo<text:s/></text:span><text:span text:style-name="T1124">15 d. Europos Parlamento ir Tarybos reglamentas (ES) 2017/625<text:s/></text:span><text:span text:style-name="T1125">dėl oficialios kontrolės ir kitos oficialios veiklos, kuri vykdoma siekiant užtikrinti maisto ir pašarų srities teisės aktų bei gyvūnų sveikatos ir gerovės, augalų sveikatos ir augalų apsaugos p</text:span><text:span text:style-name="T1126">roduktų taisyklių taikymą, kuriuo iš dalies keičiami Europos Parlamento ir Tarybos reglamentai (EB) Nr. 999/2001, (EB) Nr. 396/2005, (EB) Nr. 1069/2009, (EB) Nr. 1107/2009, (ES) Nr. 1151/2012, (ES) Nr. 652/2014, (ES) 2016/429 ir (ES) 2016/2031, Tarybos reg</text:span><text:span text:style-name="T1127">lamentai (EB) Nr. 1/2005 ir (EB) Nr. 1099/2009 bei Tarybos direktyvos 98/58/EB, 1999/74/EB, 2007/43/EB, 2008/119/EB ir 2008/120/EB, ir kuriuo panaikinami Europos Parlamento ir Tarybos reglamentai (EB) Nr. 854/2004 ir (EB) Nr. 882/2004, Tarybos direktyvos 8</text:span><text:span text:style-name="T1128">9/608/EEB, 89/662/EEB, 90/425/EEB,<text:s/></text:span><text:soft-page-break/><text:span text:style-name="T1129">91/496/EEB, 96/23/EB, 96/93/EB ir 97/78/EB bei Tarybos sprendimas 92/438/EEB (Oficialios kontrolės reglamentas) (OL 2017 L 095, p. 1), su paskutiniais pakeitimais, padarytais 2019 m. sausio 14 d. Komisijos deleguotuoju re</text:span><text:span text:style-name="T1130">glamentu (ES) 2019/478 (OL 2019 L 82, p. 4).</text:span></text:p>
      <text:p text:style-name="P1131"><text:span text:style-name="T1132">6</text:span><text:span text:style-name="T1133">. 2018 m. gruodžio 11 d. Europos Parlamento ir Tarybos reglamentas (ES) 2019/4 dėl vaistinių pašarų gamybos, pateikimo rinkai ir naudojimo, kuriuo iš dalies keičiamas Europos Parlamento ir Tarybos reglament</text:span><text:span text:style-name="T1134">as (EB) Nr. 183/2005 ir panaikinama Tarybos direktyva 90/167/EEB (OL 2019 L 4, p. 1).</text:span></text:p>
      <text:p text:style-name="P1135"/>
      <text:p text:style-name="P1136"><text:span text:style-name="T11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margin-top="0.0694in" fo:margin-bottom="0.0694in" fo:text-indent="0.5in"/>
      <style:text-properties style:font-name-complex="Arial"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margin-top="0.0694in" fo:margin-bottom="0.0694in" fo:text-indent="0.5in"/>
      <style:text-properties style:font-name-complex="Arial"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0 07 01</dc:title>
    <meta:initial-creator>birute</meta:initial-creator>
    <dc:creator>adlibuser</dc:creator>
    <meta:creation-date>2020-03-06T12:07:00Z</meta:creation-date>
    <dc:date>2020-03-06T12:07:00Z</dc:date>
    <meta:print-date>2020-01-06T12:30:00Z</meta:print-date>
    <meta:template xlink:href="Normal.dotm" xlink:type="simple"/>
    <meta:editing-cycles>2</meta:editing-cycles>
    <meta:editing-duration>PT0S</meta:editing-duration>
    <meta:document-statistic meta:page-count="20" meta:paragraph-count="217" meta:word-count="5630" meta:character-count="45165" meta:row-count="567" meta:non-whitespace-character-count="39752"/>
  </office:meta>
</office:document-meta>
</file>