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15%" fo:text-indent="4.0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text-indent="2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333333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weight-complex="bold" fo:color="#FF0000"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font-size-complex="12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paragraph-properties fo:line-height="150%"/>
      <style:text-properties style:font-name-asian="Calibri" style:font-size-complex="12pt"/>
    </style:style>
    <style:style style:name="P42" style:parent-style-name="Normal" style:family="paragraph">
      <style:paragraph-properties fo:line-height="150%"/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style:font-name-asian="Calibri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2in"/>
      <style:text-properties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Projektas Nr. XIIP-3778(2)</text:p>
      <text:p text:style-name="P10"/>
      <text:p text:style-name="P11"/>
      <text:p text:style-name="P12">LIETUVOS RESPUBLIKOS</text:p>
      <text:p text:style-name="P13"><text:span text:style-name="T14">SAVIVALDYBIŲ TARYBŲ RINKIMŲ ĮSTATYMO NR.<text:s/></text:span><text:span text:style-name="T15">I-532</text:span></text:p>
      <text:p text:style-name="P16">88 STRAIPSNIO PAKEITIMO</text:p>
      <text:p text:style-name="P17">ĮSTATYMAS</text:p>
      <text:p text:style-name="P18"/>
      <text:p text:style-name="P19">2016 m. <text:s text:c="16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88 straipsnio pakeitimas</text:span></text:p>
      <text:p text:style-name="P27"><text:span text:style-name="T28">Papildyti 88 straipsnio 1 dalį 13 punktu:<text:s/></text:span></text:p>
      <text:p text:style-name="P29"><text:span text:style-name="T30">„</text:span><text:span text:style-name="T31">13</text:span><text:span text:style-name="T32">) jis išrenkamas Lietuvos Respublikos Seimo nariu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>Teikia</text:p>
      <text:p text:style-name="P42">Valstybės valdymo ir savivaldybių komitetas</text:p>
      <text:p text:style-name="P43"/>
      <text:p text:style-name="P44">Komiteto<text:s/>pirmininkas<text:tab/><text:tab/><text:tab/><text:tab/><text:s/>Valentinas Bukauskas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7e97ad" draw:opacity="100%" draw:stroke="solid" svg:stroke-width="0.02778in" svg:stroke-color="#5b6e7e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356</meta:initial-creator>
    <dc:creator>CLUSadmin</dc:creator>
    <meta:creation-date>2016-03-17T07:42:00Z</meta:creation-date>
    <dc:date>2016-03-17T07:42:00Z</dc:date>
    <meta:print-date>2015-11-10T07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9" meta:word-count="64" meta:character-count="496" meta:row-count="50" meta:non-whitespace-character-count="451"/>
  </office:meta>
</office:document-meta>
</file>