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weight-complex="bold" style:font-size-complex="12pt" fo:background-color="#FFFFFF" style:language-asian="ar" style:country-asian="SA"/>
    </style:style>
    <style:style style:name="T31" style:parent-style-name="DefaultParagraphFont" style:family="text">
      <style:text-properties style:font-name-asian="Lucida Sans Unicode" style:font-weight-complex="bold" style:font-size-complex="12pt" fo:background-color="#FFFFFF"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weight-complex="bold"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Lucida Sans Unicode" style:font-weight-complex="bold" style:font-size-complex="12pt" fo:background-color="#FFFFFF" style:language-asian="ar" style:country-asian="SA"/>
    </style:style>
    <style:style style:name="T36" style:parent-style-name="DefaultParagraphFont" style:family="text">
      <style:text-properties style:font-name-asian="Lucida Sans Unicode" style:font-size-complex="12pt" fo:background-color="#FFFFFF" style:language-asian="ar" style:country-asian="SA"/>
    </style:style>
    <style:style style:name="T37" style:parent-style-name="DefaultParagraphFont" style:family="text">
      <style:text-properties style:font-name-asian="Lucida Sans Unicode" fo:color="#000000" style:language-asian="ar" style:country-asian="SA"/>
    </style:style>
    <style:style style:name="T38" style:parent-style-name="DefaultParagraphFont" style:family="text">
      <style:text-properties style:font-name-asian="Lucida Sans Unicode" style:font-size-complex="12pt" fo:background-color="#FFFFFF" style:language-asian="ar" style:country-asian="SA"/>
    </style:style>
    <style:style style:name="T39"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font-size-complex="12pt" fo:background-color="#FFFFFF" style:language-asian="ar" style:country-asian="SA"/>
    </style:style>
    <style:style style:name="T51" style:parent-style-name="DefaultParagraphFont" style:family="text">
      <style:text-properties style:font-name-asian="Lucida Sans Unicode" style:font-size-complex="12pt" fo:background-color="#FFFFFF"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style:font-size-complex="12pt" fo:background-color="#FFFFFF"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Lucida Sans Unicode" fo:color="#000000"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fo:background-color="#FFFFFF" style:language-asian="ar" style:country-asian="SA"/>
    </style:style>
    <style:style style:name="T59" style:parent-style-name="DefaultParagraphFont" style:family="text">
      <style:text-properties style:font-name-asian="Lucida Sans Unicode" style:font-size-complex="12pt" fo:background-color="#FFFFFF"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fo:background-color="#FFFFFF" style:language-asian="ar" style:country-asian="SA"/>
    </style:style>
    <style:style style:name="T62" style:parent-style-name="DefaultParagraphFont" style:family="text">
      <style:text-properties style:font-name-asian="Lucida Sans Unicode" style:font-size-complex="12pt" fo:background-color="#FFFFFF"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fo:color="#000000" style:font-size-complex="12pt" style:language-asian="ar" style:country-asian="SA"/>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style:font-size-complex="12pt" fo:background-color="#FFFFFF" style:language-asian="ar" style:country-asian="SA"/>
    </style:style>
    <style:style style:name="T82" style:parent-style-name="DefaultParagraphFont" style:family="text">
      <style:text-properties style:font-name-asian="Lucida Sans Unicode" style:font-size-complex="12pt" fo:background-color="#FFFFFF" style:language-asian="ar" style:country-asian="SA"/>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87"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SAVIVALDYBĖS TURTO PRIPAŽINIMO NEREIKALINGU ARBA NETINKAMU (NEGALIMU) NAUDOTI IR JO NURAŠYMO</text:p>
      <text:p text:style-name="P15"/>
      <text:p text:style-name="P16">2023 m. <text:s text:c="12"/>d. Nr. T-</text:p>
      <text:p text:style-name="P17">Šiauliai</text:p>
      <text:p text:style-name="P18"/>
      <text:p text:style-name="P19"/>
      <text:p text:style-name="P20"><text:span text:style-name="T21">Vadovaudamasi Lietuvos Respublikos vietos savivaldos<text:s/></text:span><text:span text:style-name="T22">įstatymo 15 straipsnio 2 dalies 19 punktu</text:span><text:span text:style-name="T23">,<text:s/></text:span><text:span text:style-name="T24">Lietuvos Respublikos valstybės ir savivaldybių turto valdymo, naudojimo ir disponavimo juo įstatymo 26 straipsnio 1 dalies 1, 2 punktais ir 4 dalimi, 27 straipsnio 1 ir 2 dalimis, Pripažinto nereikalingu arba neti</text:span><text:span text:style-name="T25">nkamu (negalimu) naudoti valstybės ir savivaldybių turto nurašymo, išardymo ir likvidavimo tvarkos aprašu, patvirtintu Lietuvos Respublikos Vyriausybės 2001 m. spalio 19 d. nutarimu Nr. 1250 „Dėl Pripažinto nereikalingu arba netinkamu (negalimu) naudoti va</text:span><text:span text:style-name="T26">lstybės ir savivaldybių turto nurašymo, išardymo ir likvidavimo tvarkos aprašo patvirtinimo“, įgyvendindama Turto pripažinimo nereikalingu arba netinkamu (negalimu) naudoti ir jo nurašymo, išardymo ir likvidavimo tvarkos aprašą, patvirtintą Šiaulių miesto<text:s/></text:span><text:span text:style-name="T27">savivaldybės tarybos 2021 m. rugsėjo 2 d. sprendimu Nr. T-369 „Dėl Turto pripažinimo nereikalingu arba netinkamu (negalimu) naudoti ir jo nurašymo, išardymo ir likvidavimo tvarkos aprašo patvirtinimo“</text:span><text:span text:style-name="T28">,</text:span><text:span text:style-name="T29"><text:s/>ir<text:s/></text:span><text:span text:style-name="T30">atsižvelgdama į Šiaulių miesto savivaldybės adminis</text:span><text:span text:style-name="T31">tracijos Bendrųjų reikalų skyriaus<text:s/></text:span><text:span text:style-name="T32">2023-04-26<text:s/></text:span><text:span text:style-name="T33">raštą</text:span><text:span text:style-name="T34"><text:s/>Nr.</text:span><text:span text:style-name="T35"><text:s/></text:span><text:span text:style-name="T36">BS-680</text:span><text:span text:style-name="T37">,<text:s/></text:span><text:span text:style-name="T38">Šiaulių miesto savivaldybės taryba<text:s/></text:span><text:span text:style-name="T39">nusprendžia:</text:span></text:p>
      <text:p text:style-name="P40"><text:span text:style-name="T41">1</text:span><text:span text:style-name="T42">. Pripažinti nereikalingu arba netinkamu (negalimu)</text:span><text:span text:style-name="T43"><text:s/></text:span><text:span text:style-name="T44">naudoti Šiaulių miesto savivaldybei nuosavybės teise priklausantį šį<text:s/></text:span><text:span text:style-name="T45">ilgalaikį<text:s/></text:span><text:span text:style-name="T46">material</text:span><text:span text:style-name="T47">ųjį<text:s/></text:span><text:span text:style-name="T48">turtą:</text:span></text:p>
      <text:p text:style-name="P49"><text:span text:style-name="T50">1.1</text:span><text:span text:style-name="T51">. automobilį<text:s/></text:span><text:span text:style-name="T52">„Škoda Fabia Combi</text:span><text:span text:style-name="T53">“, valstybinis numeris AFV 335, identifikavimo numeris TMBHY46Y454200301</text:span><text:span text:style-name="T54">, turto inventorinis numeris<text:s/></text:span><text:span text:style-name="T55">1500031a</text:span><text:span text:style-name="T56">;</text:span></text:p>
      <text:p text:style-name="P57"><text:span text:style-name="T58">1.2</text:span><text:span text:style-name="T59">. automobilį<text:s/></text:span><text:span text:style-name="T60">„Volkswagen Transporter“, valstybinis numeris SSS 719, id</text:span><text:span text:style-name="T61">entifikavimo kodas<text:s/></text:span><text:span text:style-name="T62">WV2ZZZ70Z3H139493</text:span><text:span text:style-name="T63">, turto inventorinis numeris<text:s/></text:span><text:span text:style-name="T64">15135282</text:span><text:span text:style-name="T65">.</text:span></text:p>
      <text:p text:style-name="P66"><text:span text:style-name="T67">2</text:span><text:span text:style-name="T68">. Nurašyti šio sprendimo<text:s/></text:span><text:span text:style-name="T69">1 punkte nurodytą ilgalaikį materialųjį turtą.<text:s/></text:span></text:p>
      <text:p text:style-name="P70"><text:span text:style-name="T71">3</text:span><text:span text:style-name="T72">. Nustatyti, kad šio sprendimo 1 punkte nurodytas</text:span><text:span text:style-name="T73"><text:s/>ilgalaikis materialusis</text:span><text:span text:style-name="T74"><text:s/>turtas p</text:span><text:span text:style-name="T75">anaudojamas<text:s/></text:span><text:span text:style-name="T76">Lietuvos Respublikos<text:s/></text:span><text:span text:style-name="T77">valstybės ir savivaldybių turto valdymo, naudojimo ir disponavimo juo įstatymo 27 straipsnio 1 dalies 4 punkte nustatytu būdu –<text:s/></text:span><text:span text:style-name="T78">parduodant viešuose prekių aukcionuose.</text:span></text:p>
      <text:p text:style-name="P79"><text:span text:style-name="T80">4</text:span><text:span text:style-name="T81">. Įgalioti Šiaulių miesto savivaldybės merą pasirašyti šio sprendimo 1 punkte nurod</text:span><text:span text:style-name="T82">yto turto perdavimo ir priėmimo aktą.</text:span></text:p>
      <text:p text:style-name="P83"><text:span text:style-name="T84">Šis sprendimas ne vėliau kaip per mėnesį nuo jo įteikimo dienos gali būti skundžiamas paduodant skundą Lietuvos administracinių ginčų komisijos Šiaulių apygardos skyriui adresu: Dvaro g. 81, Šiauliai, arba Regionų apyg</text:span><text:span text:style-name="T85">ardos administraciniam teismui bet kuriuose šio teismo rūmuose.</text:span></text:p>
      <text:p text:style-name="P86"/>
      <text:p text:style-name="P87"/>
      <text:p text:style-name="P88"/>
      <text:p text:style-name="P89"><text:span text:style-name="T9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5-18T10:29:00Z</meta:creation-date>
    <dc:date>2023-05-18T10:29:00Z</dc:date>
    <meta:print-date>2023-05-12T11:16:00Z</meta:print-date>
    <meta:template xlink:href="Normal.dotm" xlink:type="simple"/>
    <meta:editing-cycles>2</meta:editing-cycles>
    <meta:editing-duration>PT0S</meta:editing-duration>
    <meta:document-statistic meta:page-count="2" meta:paragraph-count="16" meta:word-count="340" meta:character-count="2629" meta:row-count="52" meta:non-whitespace-character-count="2305"/>
  </office:meta>
</office:document-meta>
</file>