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keep-with-next="always" fo:line-height="115%" fo:text-indent="4.9222in"/>
      <style:text-properties fo:text-transform="uppercase" fo:color="#000000" fo:font-size="6pt" style:font-size-asian="6pt" style:font-size-complex="6pt" style:language-asian="lt" style:country-asian="LT"/>
    </style:style>
    <style:style style:name="P7" style:parent-style-name="Normal" style:family="paragraph">
      <style:paragraph-properties fo:keep-with-next="always" fo:line-height="115%" fo:text-indent="4.9222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fo:background-color="#FFFFFF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fo:background-color="#FFFFFF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13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6" text:outline-level="2"/>
      <text:h text:style-name="P7" text:outline-level="2">Projektas</text:h>
      <text:p text:style-name="P8"/>
      <text:p text:style-name="P9"/>
      <text:p text:style-name="P10"><text:span text:style-name="T11">LIETUVOS RESPUBLIKOS</text:span></text:p>
      <text:p text:style-name="P12"><text:span text:style-name="T13"><draw:frame draw:z-index="251659264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4">ASMENŲ DELEGAVIMO Į TARPTAUTINES IR EUROPOS SĄJUNGOS INSTITUCIJAS AR UŽSIENIO VALSTYBIŲ INSTITUCIJAS ĮSTATYMO NR.<text:s/></text:span><text:span text:style-name="T15">X-1262 1 IR 3 STRAIPSNIŲ<text:s/></text:span><text:span text:style-name="T16">PAKEITIMO<text:s/></text:span></text:p>
      <text:p text:style-name="P17"><text:span text:style-name="T18">ĮSTATYMAS</text:span></text:p>
      <text:p text:style-name="P19"/>
      <text:p text:style-name="P20">Nr.</text:p>
      <text:p text:style-name="P21">Vilnius</text:p>
      <text:p text:style-name="P22"><text:span text:style-name="T23"><text:line-break/></text:span><text:span text:style-name="T24">1</text:span><text:span text:style-name="T25"> straipsnis. </text:span><text:span text:style-name="T26">1</text:span><text:span text:style-name="T27"> straipsnio pakeitimas</text:span></text:p>
      <text:p text:style-name="P28"><text:span text:style-name="T29">1</text:span><text:span text:style-name="T30">.</text:span><text:span text:style-name="T31"><text:tab/>Pakeisti 1 straipsnio pavadinimą ir jį išdėstyti taip:</text:span></text:p>
      <text:p text:style-name="P32"><text:span text:style-name="T33">„</text:span><text:span text:style-name="T34">1</text:span><text:span text:style-name="T35"><text:s/>straipsnis.<text:s/></text:span><text:span text:style-name="T36">Įstatymo paskirtis</text:span><text:span text:style-name="T37"><text:s/></text:span><text:span text:style-name="T38">ir taikymas</text:span><text:span text:style-name="T39">“.</text:span></text:p>
      <text:p text:style-name="P40"><text:span text:style-name="T41">2</text:span><text:span text:style-name="T42">. Pakeisti 1 straipsnio 2 dalį ir ją išdėstyti taip:</text:span></text:p>
      <text:p text:style-name="P43"><text:span text:style-name="T44">„</text:span><text:span text:style-name="T45">2</text:span><text:span text:style-name="T46">.<text:s/></text:span><text:span text:style-name="T47">Šis įstatymas taikomas karjeros valstybės tarnautojams, statutiniams valstybės tarnautojams, įskaitant ir tuos atvejus, kai šio straipsnio<text:s/></text:span><text:span text:style-name="T48">3</text:span><text:span text:style-name="T49">1<text:s/></text:span><text:span text:style-name="T50">dalyje<text:s/></text:span><text:span text:style-name="T51">nustatyta tvarka jie siunčiami dirbti į Europos išorės veiksmų tarnybą ar laikinai perkeliami į ją pagal Ki</text:span><text:span text:style-name="T52">tų Europos Sąjungos tarnautojų įdarbinimo sąlygų, nustatytų 1961 m. gruodžio 18 d. Tarybos reglamentu Nr. 31 (EEB), Nr. 11 (EAEB),<text:s/></text:span><text:span text:style-name="T53">nustatančiu Europos ekonominės bendrijos ir Europos atominės energijos bendrijos pareigūnų tarnybos nuostatus ir kitų tarnaut</text:span><text:span text:style-name="T54">ojų įdarbinimo sąlygas,<text:s/></text:span><text:span text:style-name="T55">su visais pakeitimais (toliau – Kitų Europos Sąjungos tarnautojų įdarbinimo sąlygos), 2 straipsnio b ir e punktus, taip pat valstybės pareigūnams, kuriems netaikomas Lietuvos Respublikos valstybės tarnybos įstatymas ir kurie pagal j</text:span><text:span text:style-name="T56">ų veiklą reglamentuojančius įstatymus ir šį įstatymą gali būti deleguojami (toliau – valstybės pareigūnai), viešosios įstaigos ar nacionalinės plėtros įstaigos, kurioms Lietuvos Respublikos įstatymų nustatyta tvarka pavesta administruoti Europos Sąjungos,<text:s/></text:span><text:span text:style-name="T57">tarptautinių organizacijų, užsienio valstybių finansuojamos paramos teikimo arba Lietuvos vystomojo bendradarbiavimo projektus arba vykdyti veiklą,<text:s/></text:span><text:soft-page-break/><text:span text:style-name="T58">skatinančią inovacijas, verslo plėtrą ir investicijų pritraukimą, darbuotojams (toliau – viešosios įstaigos<text:s/></text:span><text:span text:style-name="T59">ar nacionalinės plėtros įstaigos darbuotojai) ir kitiems asmenims.</text:span><text:span text:style-name="T60">“</text:span></text:p>
      <text:p text:style-name="P61"><text:span text:style-name="T62">3</text:span><text:span text:style-name="T63">. Papildyti 1 straipsnį<text:s/></text:span><text:span text:style-name="T64">3</text:span><text:span text:style-name="T65">1<text:s/></text:span><text:span text:style-name="T66">dalimi:</text:span></text:p>
      <text:p text:style-name="P67"><text:span text:style-name="T68">„</text:span><text:span text:style-name="T69">3</text:span><text:span text:style-name="T70">1</text:span><text:span text:style-name="T71">. Šio įstatymo 7 straipsnio ir III skyriaus nuostatos netaikomos karjeros<text:s/></text:span><text:span text:style-name="T72">valstybės tarnautojams ir statutiniams valstybės tarnautojams, si</text:span><text:span text:style-name="T73">unčiamiems dirbti į Europos išorės veiksmų tarnybą ar laikinai į ją perkeliamiems pagal Kitų Europos Sąjungos tarnautojų įdarbinimo sąlygų 2 straipsnio b ir e punktus; kitos šio įstatymo nuostatos jiems taikomos<text:s/></text:span><text:span text:style-name="T74">mutatis mutandis</text:span><text:span text:style-name="T75">. Valstybės tarnautojo, daly</text:span><text:span text:style-name="T76">vaujančio Europos išorės veiksmų tarnybos atrankoje į šioje dalyje nurodytas pareigas</text:span><text:span text:style-name="T77">, prašymu užsienio reikalų ministro nustatyta tvarka Užsienio reikalų ministerija išduoda Europos išorės veiksmų tarnybos reikalaujamą pažymą, patvirtinančią valstybės tar</text:span><text:span text:style-name="T78">nautojo statusą ir kitas Europos išorės veiksmų tarnybos nurodytas aplinkybes, ir nurodo remianti atrankoje dalyvaujančio karjeros ar statutinio valstybės tarnautojo kandidatūrą. Tokia pažyma išduodama tik šio įstatymo 3 straipsnyje nurodytos<text:s/></text:span><text:span text:style-name="T79">institucijos,</text:span><text:span text:style-name="T80"><text:s/>deleguojančios asmenis į tarptautines ir Europos Sąjungos institucijas ar užsienio valstybių institucijas (toliau – deleguojančioji institucija)</text:span>, pritarimu.<text:span text:style-name="T81">“<text:s/></text:span><text:span text:style-name="T82"><text:s/></text:span></text:p>
      <text:p text:style-name="P83"><text:span text:style-name="T84">4</text:span><text:span text:style-name="T85">. Pakeisti 1 straipsnio 5 dalį ir ją išdėstyti taip:</text:span></text:p>
      <text:p text:style-name="P86"><text:span text:style-name="T87">„</text:span><text:span text:style-name="T88">5</text:span><text:span text:style-name="T89">. Šis įstatymas netaikomas asmenims į užsienio reikalų ministro tvirtinamame sąraše nurodytas žemesnes negu misijos vadovo ar jo pavaduotojo pareigas Europos saugumo ir bendradarbiavimo organizacijos misijose, įskaitant jos išorinius biurus, siųsti, kai ši</text:span><text:span text:style-name="T90"><text:s/>organizacija apmoka pragyvenimo ir apsirūpinimo gyvenamosiomis patalpomis išlaidas, išskyrus šio įstatymo 10 straipsnį, 11 straipsnio 1 ir 2 dalis ir 16 straipsnio 2 dalį, kurie<text:s/></text:span><text:span text:style-name="T91">mutatis mutandis</text:span><text:span text:style-name="T92"><text:s/>taikomi pretendentų vykti į šias misijas, įskaitant jos išor</text:span><text:span text:style-name="T93">inius biurus, atrankai, ir 23 straipsnio 2 dalį.“<text:s/></text:span></text:p>
      <text:p text:style-name="P94"/>
      <text:p text:style-name="P95"><text:span text:style-name="T96">2</text:span><text:span text:style-name="T97"><text:s/>straipsnis.<text:s/></text:span><text:span text:style-name="T98">3 straipsnio pakeitimas</text:span></text:p>
      <text:p text:style-name="P99"><text:span text:style-name="T100">Pakeisti 3 straipsnį ir jį išdėstyti taip:</text:span></text:p>
      <text:p text:style-name="P101"><text:span text:style-name="T102">„</text:span><text:span text:style-name="T103">3</text:span><text:span text:style-name="T104"> straipsnis. </text:span><text:span text:style-name="T105">Deleguojančiosios institucijos</text:span></text:p>
      <text:p text:style-name="P106"><text:span text:style-name="T107">Deleguojančiosios institucijos yra:</text:span></text:p>
      <text:p text:style-name="P108"><text:span text:style-name="T109">1</text:span><text:span text:style-name="T110">) karjeros valstybės t</text:span><text:span text:style-name="T111">arnautojų ir statutinių valstybės tarnautojų, išskyrus vidaus tarnybos sistemos pareigūnus, valstybės pareigūnų, išskyrus prokurorus, – Lietuvos Respublikos valstybės ir savivaldybių institucijos ir įstaigos, kuriose šie asmenys eina pareigas;</text:span></text:p>
      <text:p text:style-name="P112"><text:span text:style-name="T113">2</text:span><text:span text:style-name="T114">) vidau</text:span><text:span text:style-name="T115">s tarnybos sistemos pareigūnų – vidaus reikalų ministro arba finansų ministro valdymo srities centrinės statutinės įstaigos;</text:span></text:p>
      <text:p text:style-name="P116"><text:span text:style-name="T117">3</text:span><text:span text:style-name="T118">) </text:span><text:span text:style-name="T119"><text:s/></text:span><text:span text:style-name="T120">prokurorų – Lietuvos Respublikos generalinė prokuratūra;</text:span></text:p>
      <text:p text:style-name="P121"><text:span text:style-name="T122">4</text:span><text:span text:style-name="T123">) viešosios įstaigos ar nacionalinės plėtros įstaigos darbuot</text:span><text:span text:style-name="T124">ojų – viešosios ar nacionalinės plėtros įstaigos;</text:span></text:p>
      <text:p text:style-name="P125"><text:span text:style-name="T126">5</text:span><text:span text:style-name="T127">) kitų asmenų</text:span><text:span text:style-name="T128"><text:s/></text:span><text:span text:style-name="T129">– Užsienio reikalų ministerija.“</text:span></text:p>
      <text:p text:style-name="P130"/>
      <text:p text:style-name="P131"><text:span text:style-name="T132">3</text:span><text:span text:style-name="T133"><text:s/>straipsnis.<text:s/></text:span><text:span text:style-name="T134">Įstatymo įsigaliojimas ir įgyvendinimas</text:span></text:p>
      <text:p text:style-name="P135"><text:span text:style-name="T136">1</text:span><text:span text:style-name="T137">. Šis įstatymas, išskyrus šio straipsnio 2 dalį, įsigalioja 2025 m. sausio 1 d.<text:s/></text:span><text:span text:style-name="T138"><text:s text:c="2"/></text:span></text:p>
      <text:p text:style-name="P139"><text:span text:style-name="T140">2</text:span><text:span text:style-name="T141">.<text:s/></text:span><text:span text:style-name="T142">Užsienio reikalų ministras iki 2024 m. gruodžio 31 d. priima šio įstatymo įgyvendinamąjį teisės aktą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Normal"><text:span text:style-name="T148">Respublikos Prezidentas</text:span><text:span text:style-name="T14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9T05:07:00Z</meta:creation-date>
    <dc:date>2024-10-09T05:07:00Z</dc:date>
    <meta:template xlink:href="Normal.dotm" xlink:type="simple"/>
    <meta:editing-cycles>2</meta:editing-cycles>
    <meta:editing-duration>PT0S</meta:editing-duration>
    <meta:document-statistic meta:page-count="3" meta:paragraph-count="42" meta:word-count="587" meta:character-count="4661" meta:row-count="105" meta:non-whitespace-character-count="4116"/>
  </office:meta>
</office:document-meta>
</file>