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text-properties fo:font-size="4pt" style:font-size-asian="4pt" style:font-size-complex="4pt"/>
    </style:style>
    <style:style style:name="P9" style:parent-style-name="Normal" style:family="paragraph">
      <style:paragraph-properties fo:line-height="115%" fo:margin-left="4.5in">
        <style:tab-stops/>
      </style:paragraph-properties>
      <style:text-properties fo:font-weight="bold" style:font-weight-asian="bold" style:font-size-complex="12pt"/>
    </style:style>
    <style:style style:name="P10" style:parent-style-name="Normal" style:family="paragraph">
      <style:paragraph-properties fo:line-height="115%" fo:margin-left="4.9222in">
        <style:tab-stops/>
      </style:paragraph-properties>
      <style:text-properties fo:font-weight="bold" style:font-weight-asian="bold" style:font-size-complex="12pt"/>
    </style:style>
    <style:style style:name="P11" style:parent-style-name="Normal" style:family="paragraph">
      <style:paragraph-properties fo:text-align="center" fo:margin-right="-0.0347in"/>
      <style:text-properties fo:font-weight="bold" style:font-weight-asian="bold" style:font-size-complex="12pt"/>
    </style:style>
    <style:style style:name="P12" style:parent-style-name="Normal" style:family="paragraph">
      <style:paragraph-properties fo:text-align="center" fo:margin-right="-0.0347in"/>
      <style:text-properties fo:font-weight="bold" style:font-weight-asian="bold" style:font-size-complex="12pt"/>
    </style:style>
    <style:style style:name="P13" style:parent-style-name="Normal" style:family="paragraph">
      <style:paragraph-properties fo:text-align="center" fo:margin-right="-0.0347in"/>
      <style:text-properties fo:font-weight="bold" style:font-weight-asian="bold" style:font-size-complex="12pt"/>
    </style:style>
    <style:style style:name="P14" style:parent-style-name="Normal" style:family="paragraph">
      <style:paragraph-properties fo:text-align="center" fo:line-height="115%" fo:margin-right="-0.0006in"/>
      <style:text-properties fo:font-weight="bold" style:font-weight-asian="bold" fo:text-transform="uppercase" style:font-size-complex="12pt"/>
    </style:style>
    <style:style style:name="P15" style:parent-style-name="Normal" style:family="paragraph">
      <style:paragraph-properties fo:text-align="center" fo:line-height="115%" fo:margin-right="-0.0006in"/>
      <style:text-properties style:font-size-complex="12pt"/>
    </style:style>
    <style:style style:name="P16" style:parent-style-name="Normal" style:family="paragraph">
      <style:paragraph-properties fo:text-align="center" fo:line-height="115%" fo:margin-right="-0.0006in"/>
      <style:text-properties style:font-size-complex="12pt"/>
    </style:style>
    <style:style style:name="P17" style:parent-style-name="Normal" style:family="paragraph">
      <style:paragraph-properties fo:text-align="center" fo:line-height="115%" fo:margin-right="-0.3944in"/>
      <style:text-properties style:font-size-complex="12pt"/>
    </style:style>
    <style:style style:name="P18" style:parent-style-name="Normal" style:family="paragraph">
      <style:paragraph-properties fo:text-align="justify" fo:margin-left="1.3784in" fo:text-indent="-0.8861in" fo:background-color="#FFFFFF">
        <style:tab-stops/>
      </style:paragraph-properties>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justify" fo:text-indent="0.4923in" fo:background-color="#FFFFFF"/>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fo:background-color="#FFFFFF"/>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fo:background-color="#FFFFFF"/>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fo:background-color="#FFFFFF">
        <style:tab-stops>
          <style:tab-stop style:type="center" style:position="3.3465in"/>
          <style:tab-stop style:type="right" style:position="6.6937in"/>
        </style:tab-stops>
      </style:paragraph-properties>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fo:line-height="115%"/>
      <style:text-properties fo:font-weight="bold" style:font-weight-asian="bold" style:font-size-complex="12pt"/>
    </style:style>
    <style:style style:name="P33" style:parent-style-name="Normal" style:family="paragraph">
      <style:paragraph-properties fo:text-align="justify" fo:line-height="115%" fo:text-indent="0.4923in" fo:background-color="#FFFFFF"/>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15%" fo:text-indent="0.4923in"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right="-0.0347in" fo:text-indent="0.4923in"/>
    </style:style>
    <style:style style:name="P43" style:parent-style-name="Normal" style:family="paragraph">
      <style:paragraph-properties fo:text-align="justify" fo:line-height="115%" fo:text-indent="0.4923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15%"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4923in"/>
    </style:style>
    <style:style style:name="P97" style:parent-style-name="Normal" style:family="paragraph">
      <style:paragraph-properties fo:text-align="justify" fo:line-height="115%" fo:text-indent="0.4923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15%"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style>
    <style:style style:name="P111" style:parent-style-name="Normal" style:family="paragraph">
      <style:paragraph-properties fo:text-align="justify" fo:line-height="115%" fo:text-indent="0.4923in"/>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4923in"/>
    </style:style>
    <style:style style:name="P124" style:parent-style-name="Normal" style:family="paragraph">
      <style:paragraph-properties fo:text-align="justify" fo:line-height="115%" fo:text-indent="0.4923in"/>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4923in"/>
    </style:style>
    <style:style style:name="P131" style:parent-style-name="Normal" style:family="paragraph">
      <style:paragraph-properties fo:text-align="justify" fo:line-height="115%" fo:margin-left="1.477in" fo:text-indent="-0.9847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line-height="115%"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P149" style:parent-style-name="Normal" style:family="paragraph">
      <style:paragraph-properties fo:text-align="justify" fo:line-height="115%" fo:margin-left="1.3784in" fo:text-indent="-0.8861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line-height="115%"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4923in"/>
    </style:style>
    <style:style style:name="P165" style:parent-style-name="Normal" style:family="paragraph">
      <style:paragraph-properties fo:text-align="justify" fo:line-height="115%" fo:text-indent="0.4923in"/>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line-height="115%"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4923in"/>
    </style:style>
    <style:style style:name="P183" style:parent-style-name="Normal" style:family="paragraph">
      <style:paragraph-properties fo:text-align="justify" fo:line-height="115%" fo:text-indent="0.4923in"/>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justify" fo:line-height="115%" fo:text-indent="0.4923in"/>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4923in"/>
    </style:style>
    <style:style style:name="P193" style:parent-style-name="Normal" style:family="paragraph">
      <style:paragraph-properties fo:text-align="justify" fo:line-height="115%" fo:text-indent="0.4923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line-height="115%"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text-transform="uppercase"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4923in"/>
    </style:style>
    <style:style style:name="P239" style:parent-style-name="Normal" style:family="paragraph">
      <style:paragraph-properties fo:text-align="justify" fo:line-height="115%" fo:margin-left="1.3784in" fo:text-indent="-0.8861in">
        <style:tab-stops/>
      </style:paragraph-properties>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line-height="115%"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4923in"/>
    </style:style>
    <style:style style:name="P274" style:parent-style-name="Normal" style:family="paragraph">
      <style:paragraph-properties fo:text-align="justify" fo:line-height="115%" fo:text-indent="0.4923in"/>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line-height="115%" fo:text-indent="0.4923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15%" fo:text-indent="0.4923in"/>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fo:color="#000000" style:font-size-complex="12pt"/>
    </style:style>
    <style:style style:name="P286" style:parent-style-name="Normal" style:family="paragraph">
      <style:paragraph-properties fo:text-align="justify" fo:line-height="115%" fo:text-indent="0.4923in"/>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P290" style:parent-style-name="Normal" style:family="paragraph">
      <style:paragraph-properties fo:text-align="justify" style:vertical-align="baseline" fo:line-height="115%" fo:text-indent="0.4923in"/>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P299" style:parent-style-name="Normal" style:family="paragraph">
      <style:paragraph-properties fo:text-align="justify" style:vertical-align="baseline" fo:line-height="115%" fo:text-indent="0.4923in"/>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P302" style:parent-style-name="Normal" style:family="paragraph">
      <style:paragraph-properties fo:text-align="justify" style:vertical-align="baseline" fo:line-height="115%" fo:text-indent="0.4923in"/>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P305" style:parent-style-name="Normal" style:family="paragraph">
      <style:paragraph-properties fo:text-align="justify" style:vertical-align="baseline" fo:line-height="115%" fo:text-indent="0.4923in"/>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P309" style:parent-style-name="Normal" style:family="paragraph">
      <style:paragraph-properties fo:text-align="justify" fo:line-height="115%" fo:text-indent="0.4923in"/>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P318" style:parent-style-name="Normal" style:family="paragraph">
      <style:paragraph-properties fo:text-align="justify" fo:line-height="115%"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fo:color="#000000" style:font-size-complex="12pt" fo:background-color="#FFFFFF"/>
    </style:style>
    <style:style style:name="P324" style:parent-style-name="Normal" style:family="paragraph">
      <style:paragraph-properties fo:text-align="justify" fo:line-height="115%" fo:text-indent="0.4923in"/>
    </style:style>
    <style:style style:name="P325" style:parent-style-name="Normal" style:family="paragraph">
      <style:paragraph-properties fo:text-align="justify" fo:line-height="115%" fo:text-indent="0.4923in"/>
    </style:style>
    <style:style style:name="T326" style:parent-style-name="DefaultParagraphFont" style:family="text">
      <style:text-properties fo:font-weight="bold" style:font-weight-asian="bold" style:font-weight-complex="bold" fo:color="#000000" style:font-size-complex="12pt"/>
    </style:style>
    <style:style style:name="T327" style:parent-style-name="DefaultParagraphFont" style:family="text">
      <style:text-properties fo:font-weight="bold" style:font-weight-asian="bold" style:font-weight-complex="bold" fo:color="#000000" style:font-size-complex="12pt"/>
    </style:style>
    <style:style style:name="T328" style:parent-style-name="DefaultParagraphFont" style:family="text">
      <style:text-properties fo:font-weight="bold" style:font-weight-asian="bold" style:font-weight-complex="bold" fo:color="#000000" style:font-size-complex="12pt"/>
    </style:style>
    <style:style style:name="P329" style:parent-style-name="Normal" style:family="paragraph">
      <style:paragraph-properties fo:text-align="justify" fo:line-height="115%"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4923in"/>
    </style:style>
    <style:style style:name="P334" style:parent-style-name="Normal" style:family="paragraph">
      <style:paragraph-properties fo:text-align="justify" fo:line-height="115%" fo:text-indent="0.4923in" fo:background-color="#FFFFFF"/>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text-align="justify" fo:line-height="115%" fo:text-indent="0.4923in" fo:background-color="#FFFFFF"/>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15%" fo:text-indent="0.4923in" fo:background-color="#FFFFFF"/>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15%" fo:text-indent="0.4923in" fo:background-color="#FFFFFF"/>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242424" style:font-size-complex="12pt" fo:background-color="#FFFFFF"/>
    </style:style>
    <style:style style:name="T349" style:parent-style-name="DefaultParagraphFont" style:family="text">
      <style:text-properties fo:color="#242424" style:font-size-complex="12pt" fo:background-color="#FFFFFF"/>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4923in"/>
      <style:text-properties style:font-size-complex="12pt"/>
    </style:style>
    <style:style style:name="P352" style:parent-style-name="Normal" style:family="paragraph">
      <style:paragraph-properties fo:line-height="115%" fo:text-indent="0.4923in"/>
    </style:style>
    <style:style style:name="P353" style:parent-style-name="Normal" style:family="paragraph">
      <style:paragraph-properties fo:text-align="justify" fo:line-height="115%" fo:text-indent="0.4923in"/>
    </style:style>
    <style:style style:name="T354" style:parent-style-name="DefaultParagraphFont" style:family="text">
      <style:text-properties fo:font-style="italic" style:font-style-asian="italic" style:font-size-complex="12pt"/>
    </style:style>
    <style:style style:name="P355" style:parent-style-name="Normal" style:family="paragraph">
      <style:paragraph-properties fo:text-align="justify" fo:line-height="115%" fo:text-indent="0.4923in"/>
      <style:text-properties style:font-size-complex="12pt"/>
    </style:style>
    <style:style style:name="P356" style:parent-style-name="Normal" style:family="paragraph">
      <style:paragraph-properties fo:text-align="justify" fo:line-height="115%" fo:text-indent="0.3937in"/>
      <style:text-properties style:font-size-complex="12pt"/>
    </style:style>
    <style:style style:name="P357" style:parent-style-name="Normal" style:family="paragraph">
      <style:paragraph-properties fo:text-align="justify" fo:line-height="115%" fo:text-indent="0.3937in"/>
      <style:text-properties style:font-size-complex="12pt"/>
    </style:style>
    <style:style style:name="P358" style:parent-style-name="Normal" style:family="paragraph">
      <style:paragraph-properties fo:text-align="justify" fo:line-height="115%"/>
      <style:text-properties style:font-size-complex="12pt"/>
    </style:style>
  </office:automatic-styles>
  <office:body>
    <office:text text:use-soft-page-breaks="true">
      <text:p text:style-name="P1"/>
      <text:p text:style-name="P7"/>
      <text:p text:style-name="P8"/>
      <text:p text:style-name="P9">Projektas Nr. XVP-1373(2)</text:p>
      <text:p text:style-name="P10"/>
      <text:p text:style-name="P11">LIETUVOS RESPUBLIKOS<text:s/></text:p>
      <text:p text:style-name="P12">TURTO AREŠTO AKTŲ REGISTRO ĮSTATYMO NR. VIII-1375 PAKEITIMO</text:p>
      <text:p text:style-name="P13">ĮSTATYMAS</text:p>
      <text:p text:style-name="P14"/>
      <text:p text:style-name="P15">2026 m. <text:s text:c="14"/>d. Nr.</text:p>
      <text:p text:style-name="P16">Vilnius</text:p>
      <text:p text:style-name="P17"/>
      <text:p text:style-name="P18"><text:span text:style-name="T19">1</text:span><text:span text:style-name="T20"><text:s/>straipsnis.<text:s/></text:span><text:span text:style-name="T21">Lietuvos Respublikos turto arešto aktų registro įstatymo Nr. VIII-1375 nauja<text:s/></text:span><text:span text:style-name="T22">redakcija</text:span></text:p>
      <text:p text:style-name="P23"><text:span text:style-name="T24">Pakeisti Lietuvos Respublikos turto arešto aktų registro įstatymą Nr. VIII-1375 ir jį išdėstyti taip:</text:span></text:p>
      <text:p text:style-name="P25"><text:span text:style-name="T26">„</text:span><text:span text:style-name="T27">LIETUVOS RESPUBLIKOS</text:span></text:p>
      <text:p text:style-name="P28"><text:span text:style-name="T29">TURTO AREŠTO AKTŲ REGISTRAVIMO</text:span></text:p>
      <text:p text:style-name="P30"><text:span text:style-name="T31">ĮSTATYMAS</text:span></text:p>
      <text:p text:style-name="P32"/>
      <text:p text:style-name="P33"><text:span text:style-name="T34">1</text:span><text:span text:style-name="T35"><text:s/>straipsnis.<text:s/></text:span><text:span text:style-name="T36">Įstatymo paskirtis</text:span></text:p>
      <text:p text:style-name="P37"><text:span text:style-name="T38">Šis įstatymas nustato Turto arešto aktų<text:s/></text:span><text:span text:style-name="T39">registro (toliau – Registras), tvarkomo Turto arešto aktų registro informacinėje sistemoje (toliau – Informacinė sistema), rūšį, Registro objektus ir juos apibūdinančių duomenų rinkinius, Informacinės sistemos valdytoją, duomenų valdytoją,<text:s/></text:span><text:soft-page-break/><text:span text:style-name="T40">Informacinėje si</text:span><text:span text:style-name="T41">stemoje tvarkomų duomenų registravimo teisinių pasekmių atsiradimo momentą ir šių duomenų teisinį statusą, jų tvarkymo ir teikimo tvarką.</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Turto areštas<text:s/></text:span><text:span text:style-name="T51">– priverstinis nuosavybės teisės į turtą ar</text:span><text:span text:style-name="T52">ba atskirų jos sudedamųjų dalių – turto valdymo, naudojimosi ar disponavimo juo – laikinas draudimas ar ribojimas siekiant užtikrinti įrodymus, civilinį ieškinį, galimą turto konfiskavimą, išplėstinį turto konfiskavimą, civilinį turto konfiskavimą ar nusik</text:span><text:span text:style-name="T53">alstamu būdu užvaldyto turto grąžinimą savininkui ar teisėtam valdytojui, taip pat baudų ir nesumokėtų įmokų išieškojimą, kreditorių reikalavimų patenkinimą, kitų reikalavimų, iš įstatymų kylančių prievolių ir įsipareigojimų įvykdymą.</text:span></text:p>
      <text:p text:style-name="P54"><text:span text:style-name="T55">2</text:span><text:span text:style-name="T56">.<text:s/></text:span><text:span text:style-name="T57">Turto arešto a</text:span><text:span text:style-name="T58">ktas</text:span><text:span text:style-name="T59"><text:s/>– dokumentas, kuriuo įforminamas teismo, antstolio, prokuroro, kito valstybės institucijos ar<text:s/></text:span><text:span text:style-name="T60">įstaigos pareigūno ar valstybės įgalioto asmens<text:s/></text:span><text:span text:style-name="T61">sprendimas priverstinai tam tikram laikui drausti ar riboti nuosavybės teises į turtą.</text:span></text:p>
      <text:p text:style-name="P62"><text:span text:style-name="T63">3</text:span><text:span text:style-name="T64">.<text:s/></text:span><text:span text:style-name="T65"><text:s/>Teisės disponuoti turtu draudimas ar ribojimas<text:s/></text:span><text:span text:style-name="T66">– priverstinis laikinas draudimas ar ribojimas turtą parduoti, kitaip</text:span><text:span text:style-name="T67"><text:s/></text:span><text:span text:style-name="T68">perleisti, taip pat</text:span><text:span text:style-name="T69"><text:s/></text:span><text:span text:style-name="T70">išnuomoti, įkeisti arba kitokiu būdu keisti jo teisinę būklę.</text:span></text:p>
      <text:p text:style-name="P71"><text:span text:style-name="T72">4</text:span><text:span text:style-name="T73">.<text:s/></text:span><text:span text:style-name="T74">Teisės</text:span><text:span text:style-name="T75"><text:s/></text:span><text:span text:style-name="T76">naudoti turtą draudimas ar ribojimas<text:s/></text:span><text:span text:style-name="T77">– pri</text:span><text:span text:style-name="T78">verstinis laikinas draudimas ar ribojimas naudoti turto savybes naudotojo reikmėms</text:span><text:span text:style-name="T79"><text:s/></text:span><text:span text:style-name="T80">tenkinti.</text:span></text:p>
      <text:p text:style-name="P81"><text:span text:style-name="T82">5</text:span><text:span text:style-name="T83">.<text:s/></text:span><text:span text:style-name="T84">Teisės</text:span><text:span text:style-name="T85"><text:s/></text:span><text:span text:style-name="T86">valdyti turtą draudimas ar ribojimas<text:s/></text:span><text:span text:style-name="T87">–</text:span><text:span text:style-name="T88"><text:s/></text:span><text:span text:style-name="T89">priverstinis laikinas draudimas ar ribojimas daryti turtui fizinį ir ūkinį poveikį.</text:span></text:p>
      <text:p text:style-name="P90"><text:span text:style-name="T91">6</text:span><text:span text:style-name="T92">. Kitos šiame įstatym</text:span><text:span text:style-name="T93">e vartojamos sąvokos suprantamos taip, kaip apibrėžiamos Lietuvos Respublikos baudžiamojo proceso kodekse, Lietuvos Respublikos civilinio proceso kodekse,<text:s/></text:span><text:soft-page-break/><text:span text:style-name="T94">Lietuvos Respublikos valstybės informacinių išteklių valdymo įstatyme ir Lietuvos Respublikos valstyb</text:span><text:span text:style-name="T95">ės tarnybos įstatyme.</text:span></text:p>
      <text:p text:style-name="P96"/>
      <text:p text:style-name="P97"><text:span text:style-name="T98">3</text:span><text:span text:style-name="T99"><text:s/>straipsnis.<text:s/></text:span><text:span text:style-name="T100">Registro rūšis ir Registro objektai</text:span></text:p>
      <text:p text:style-name="P101"><text:span text:style-name="T102">1</text:span><text:span text:style-name="T103">. Registras pagal Registro objektų svarbą priskiriamas prie kitų registrų rūšies.</text:span></text:p>
      <text:p text:style-name="P104"><text:span text:style-name="T105">2</text:span><text:span text:style-name="T106">. Registro objektai yra teismo, antstolio, prokuroro, kito valstybės institucijos</text:span><text:span text:style-name="T107"><text:s/>ar<text:s/></text:span><text:span text:style-name="T108">įstaigos pareigūno ar valstybės įgalioto asmens (toliau<text:s/></text:span><text:span text:style-name="T109">– įgalioti subjektai) priimti turto arešto aktai, kuriais laikinai priverstinai draudžiamos ar ribojamos nuosavybės teisės į Lietuvos Respublikoje esantį ir (ar) registruotą turtą jį areštuojant.<text:s/></text:span></text:p>
      <text:p text:style-name="P110"/>
      <text:p text:style-name="P111"><text:span text:style-name="T112">4</text:span><text:span text:style-name="T113"><text:s/>straipsnis.</text:span><text:span text:style-name="T114"><text:s/></text:span><text:span text:style-name="T115">Registrą sudarančių duomenų rinkiniai</text:span></text:p>
      <text:p text:style-name="P116"><text:span text:style-name="T117">1</text:span><text:span text:style-name="T118">. Informacinėje sistemoje tvarkomi šio įstatymo 3 straipsnio 2 dalyje nurodytus Registro objektus apibūdinančių duomenų apie turto arešto aktą, areštuotą turtą, kreditorių, skolininką, areštuoto<text:s/></text:span><text:span text:style-name="T119">turto savininką (-us) ir šių duomenų registraciją rinkiniai.<text:s/></text:span></text:p>
      <text:p text:style-name="P120"><text:span text:style-name="T121">2</text:span><text:span text:style-name="T122">. Duomenų rinkinius sudarantys duomenys detalizuojami Informacinės sistemos nuostatuose.</text:span></text:p>
      <text:p text:style-name="P123"/>
      <text:p text:style-name="P124"><text:span text:style-name="T125">5</text:span><text:span text:style-name="T126"><text:s/>straipsnis.<text:s/></text:span><text:span text:style-name="T127">Informacinės sistemos valdytojas ir duomenų valdytojas<text:s/></text:span></text:p>
      <text:p text:style-name="P128"><text:span text:style-name="T129">Informacinės sistemos valdytoja ir duomenų, įskaitant asmens duomenis, valdytoja yra Lietuvos Respublikos teisingumo ministerija.<text:s/></text:span></text:p>
      <text:p text:style-name="P130"/>
      <text:p text:style-name="P131"><text:span text:style-name="T132">6</text:span><text:span text:style-name="T133"><text:s/>straipsnis.<text:s/></text:span><text:span text:style-name="T134">Turto arešto aktų registravimo teisinių pasekmių atsiradimas ir Informacinėje sistemoje tvarkomų duomenų</text:span><text:span text:style-name="T135"><text:s/>teisinis statusas</text:span></text:p>
      <text:p text:style-name="P136"><text:span text:style-name="T137">1</text:span><text:span text:style-name="T138">. Asmeniui, kurio turtas areštuotas, teisinės pasekmės dėl turto arešto atsiranda nuo turto arešto akto paskelbimo jam momento, o kai nėra galimybių paskelbti, – nuo turto arešto akto įregistravimo Informacinėje sistemoje momento, j</text:span><text:span text:style-name="T139">eigu kituose Lietuvos Respublikos įstatymuose nenustatyta kitaip.</text:span></text:p>
      <text:p text:style-name="P140"><text:span text:style-name="T141">2</text:span><text:span text:style-name="T142">. Tretiesiems asmenims teisinės pasekmės dėl turto arešto atsiranda nuo turto arešto akto įregistravimo Informacinėje sistemoje momento, jeigu kituose Lietuvos Respublikos įstatymuose n</text:span><text:span text:style-name="T143">enustatyta kitaip.</text:span></text:p>
      <text:p text:style-name="P144"><text:span text:style-name="T145">3</text:span><text:span text:style-name="T146">. Visi turto arešto akto duomenys, įrašyti į Informacinę sistemą, laikomi teisingais ir išsamiais tol, kol jie nenuginčijami ir (ar) nepakeičiami Lietuvos Respublikos įstatymų, tiesiogiai taikomų Europos Sąjungos teisės aktų, Lietuv</text:span><text:span text:style-name="T147">os Respublikos tarptautinių sutarčių ir Informacinės sistemos nuostatų nustatyta tvarka.</text:span></text:p>
      <text:p text:style-name="P148"/>
      <text:p text:style-name="P149"><text:span text:style-name="T150">7</text:span><text:span text:style-name="T151"><text:s/>straipsnis.<text:s/></text:span><text:span text:style-name="T152">Informacinėje sistemoje tvarkomų duomenų viešumas ir jų tvarkymo tikslas</text:span></text:p>
      <text:p text:style-name="P153"><text:span text:style-name="T154">1</text:span><text:span text:style-name="T155">. Informacinėje sistemoje tvarkomi duomenys, išskyrus asmens duomeni</text:span><text:span text:style-name="T156">s, yra vieši. Su šiais duomenimis Informacinės sistemos nuostatų nustatyta tvarka gali susipažinti kiekvienas asmuo.</text:span></text:p>
      <text:p text:style-name="P157"><text:span text:style-name="T158">2</text:span><text:span text:style-name="T159">. Laikoma, kad turto arešto akto duomenys žinomi, jeigu turto arešto aktas įregistruotas Informacinėje sistemoje.</text:span></text:p>
      <text:p text:style-name="P160"><text:span text:style-name="T161">3</text:span><text:span text:style-name="T162">. Informacinėje</text:span><text:span text:style-name="T163"><text:s/>sistemoje tvarkomų duomenų tvarkymo tikslas yra taikomo turto arešto akto duomenų viešinimas.</text:span></text:p>
      <text:p text:style-name="P164"/>
      <text:p text:style-name="P165"><text:span text:style-name="T166">8</text:span><text:span text:style-name="T167"><text:s/>straipsnis.<text:s/></text:span><text:span text:style-name="T168">Turto arešto aktų registravimas ir terminai</text:span></text:p>
      <text:p text:style-name="P169"><text:span text:style-name="T170">1</text:span><text:span text:style-name="T171">. Turto arešto aktas įregistruojamas Informacinėje sistemoje, iš jos išregistruojamas, jo d</text:span><text:span text:style-name="T172">uomenys joje keičiami arba šio įstatymo 11 straipsnio 1 dalyje nustatytais atvejais priimamas sprendimas atsisakyti turto arešto aktą įregistruoti, išregistruoti ar pakeisti jo duomenis nedelsiant, ne vėliau kaip per 8 darbo valandas nuo turto arešto akto,</text:span><text:span text:style-name="T173"><text:s/>sprendimo dėl jo duomenų pakeitimo ar jo panaikinimo gavimo Informacinėje sistemoje momento.<text:s/></text:span></text:p>
      <text:p text:style-name="P174"><text:span text:style-name="T175">2</text:span><text:span text:style-name="T176">. Duomenų tvarkytojo sprendimai turto arešto aktą įregistruoti Informacinėje sistemoje, iš jos išregistruoti ar joje pakeisti jo duomenis priimami atitinkam</text:span><text:span text:style-name="T177">ai duomenis įrašant, juos pakeičiant arba išbraukiant iš jos, išskyrus Informacinės sistemos nuostatuose nustatytus atvejus, kai duomenys įrašomi į Informacinę sistemą automatiškai.</text:span></text:p>
      <text:p text:style-name="P178"><text:span text:style-name="T179">3</text:span><text:span text:style-name="T180">. Turto arešto aktų registravimo tvarka nustatyta Informacinės sistem</text:span><text:span text:style-name="T181">os nuostatuose.</text:span></text:p>
      <text:p text:style-name="P182"/>
      <text:p text:style-name="P183"><text:span text:style-name="T184">9</text:span><text:span text:style-name="T185"><text:s/>straipsnis.<text:s/></text:span><text:span text:style-name="T186">Informacinėje sistemoje tvarkomų duomenų keitimas</text:span></text:p>
      <text:p text:style-name="P187"><text:span text:style-name="T188">Informacinėje sistemoje tvarkomi duomenys keičiami, kai duomenų tvarkytojui</text:span><text:span text:style-name="T189"><text:s/></text:span><text:span text:style-name="T190">pateikiami dokumento (sprendimo, nutarties, nutarimo, papildomo turto arešto akto ir kt.),<text:s/></text:span><text:span text:style-name="T191">kuriuo pakeistas turto arešto aktas, duomenys, taip pat, kai gaunamas kitos informacinės sistemos duomenų tvarkytojo pranešimas apie areštuoto turto duomenų pakeitimą.<text:s/></text:span></text:p>
      <text:p text:style-name="P192"/>
      <text:p text:style-name="P193"><text:span text:style-name="T194">10</text:span><text:span text:style-name="T195"><text:s/>straipsnis.<text:s/></text:span><text:span text:style-name="T196">Turto arešto aktų išregistravimo pagrindai</text:span></text:p>
      <text:p text:style-name="P197"><text:span text:style-name="T198">Turto arešto aktas<text:s/></text:span><text:span text:style-name="T199">išregistruojamas Informacinės sistemos nuostatų nustatyta tvarka, kai yra bent vienas iš šių išregistravimo pagrindų:</text:span></text:p>
      <text:p text:style-name="P200"><text:span text:style-name="T201">1</text:span><text:span text:style-name="T202">) turto arešto aktą priėmusio ar jį panaikinti turinčio teisę įgalioto subjekto sprendimas panaikinti turto areštą;</text:span></text:p>
      <text:p text:style-name="P203"><text:span text:style-name="T204">2</text:span><text:span text:style-name="T205">) pateikti<text:s/></text:span><text:span text:style-name="T206">turto pardavimo (perdavimo išieškotojui) akto duomenys, kai turtas parduotas (perduotas išieškotojui) Civilinio proceso kodekso 702 straipsnyje, 746 straipsnio 7 dalyje ir 766 straipsnio 8 dalyje nustatyta tvarka;</text:span></text:p>
      <text:p text:style-name="P207"><text:span text:style-name="T208">3</text:span><text:span text:style-name="T209">) Civilinio proceso kodekso 150 strai</text:span><text:span text:style-name="T210">psnio 3 dalyje numatytas antstolio pranešimas apie laikinųjų apsaugos priemonių taikymo pabaigą;</text:span></text:p>
      <text:p text:style-name="P211"><text:span text:style-name="T212">4</text:span><text:span text:style-name="T213">) pasibaigęs turto arešto terminas;</text:span></text:p>
      <text:p text:style-name="P214"><text:span text:style-name="T215">5</text:span><text:span text:style-name="T216">) Civilinio proceso kodekso 147 straipsnio 6 dalyje nustatytais atvejais;</text:span></text:p>
      <text:p text:style-name="P217"><text:span text:style-name="T218">6</text:span><text:span text:style-name="T219">) Civilinio kodekso<text:s/></text:span><text:span text:style-name="T220">6.927<text:s/></text:span><text:span text:style-name="T221">straipsn</text:span><text:span text:style-name="T222">io 3 dalyje nustatytu atveju;</text:span></text:p>
      <text:p text:style-name="P223"><text:span text:style-name="T224">7</text:span><text:span text:style-name="T225">) kai Lietuvos Respublikoje įregistruotas<text:s/></text:span><text:span text:style-name="T226">juridinis asmuo, juridinio asmens filialas ir atstovybė, užsienio juridinio asmens ir kitos organizacijos filialas ir atstovybė,<text:s/></text:span><text:span text:style-name="T227">Informacinėje sistemoje registruotame turto arešto</text:span><text:span text:style-name="T228"><text:s/>akte nurodytas kaip skolininkas ar areštuojamo turto savininkas, yra išregistruotas iš Juridinių asmenų registro informacinės sistemos;</text:span></text:p>
      <text:p text:style-name="P229"><text:span text:style-name="T230">8</text:span><text:span text:style-name="T231">) kai Informacinėje sistemoje registruotame turto arešto akte nurodytas areštuotas turtas yra netinkamai identifik</text:span><text:span text:style-name="T232">uotas (nepateikti (pateikti ne visi) Informacinės sistemos nuostatuose nurodyti turtą identifikuojantys duomenys, nepateiktas informacinės sistemos, kurioje registruojamas turtas, suteiktas identifikavimo kodas (jeigu turtas registruotas informacinėje sist</text:span><text:span text:style-name="T233">emoje), išskyrus Civilinio proceso kodekse ir Baudžiamojo proceso kodekse numatytus atvejus, kuriais išsamūs turtą identifikuojantys duomenys gali būti nenurodomi);</text:span></text:p>
      <text:p text:style-name="P234"><text:span text:style-name="T235">9</text:span><text:span text:style-name="T236">) areštuotą turtą konfiskavus valstybės naudai pagal įsiteisėjusius teismo sprendimą,<text:s/></text:span><text:span text:style-name="T237">nutartį, įsakymą, nutarimą ar nuosprendį (toliau – teismo sprendimas).</text:span></text:p>
      <text:p text:style-name="P238"/>
      <text:p text:style-name="P239"><text:span text:style-name="T240">11</text:span><text:span text:style-name="T241"><text:s/>straipsnis.<text:s/></text:span><text:span text:style-name="T242">Atsisakymas įregistruoti, išregistruoti turto arešto aktą ar pakeisti jo duomenis</text:span></text:p>
      <text:p text:style-name="P243"><text:span text:style-name="T244">1</text:span><text:span text:style-name="T245">. Duomenų tvarkytojas atsisako įregistruoti, išregistruoti turto arešto ak</text:span><text:span text:style-name="T246">tą ar pakeisti jo duomenis, jeigu nustatoma bent viena iš šių aplinkybių:</text:span></text:p>
      <text:p text:style-name="P247"><text:span text:style-name="T248">1</text:span><text:span text:style-name="T249">)<text:s/></text:span><text:span text:style-name="T250">turto arešto akte nėra Informacinės sistemos nuostatuose nustatytų duomenų, būtinų asmeniui ir (ar) turtui, dėl kurių priimtas turto arešto aktas, identifikuoti;</text:span></text:p>
      <text:p text:style-name="P251"><text:span text:style-name="T252">2</text:span><text:span text:style-name="T253">) turto ar</text:span><text:span text:style-name="T254">ešto aktą ar sprendimą dėl jo duomenų pakeitimo ar jo panaikinimo priėmė ar pateikė asmuo, kuris pagal Civilinio proceso kodeksą, Baudžiamojo proceso kodeksą ar kitus įstatymus nėra subjektas, turintis teisę pateikti arba priimti, pakeisti ar panaikinti tu</text:span><text:span text:style-name="T255">rto arešto aktą;</text:span></text:p>
      <text:p text:style-name="P256"><text:span text:style-name="T257">3</text:span><text:span text:style-name="T258">) pateiktas Informacinėje sistemoje neregistruoto turto arešto akto ar jo duomenų pakeitimą, jo panaikinimą patvirtinantis dokumentas arba turto arešto aktas pateiktas pakartotinai;<text:s/></text:span></text:p>
      <text:p text:style-name="P259"><text:span text:style-name="T260">4</text:span><text:span text:style-name="T261">) vykdyti pateiktas neįsiteisėjęs teismo<text:s/></text:span><text:span text:style-name="T262">sprendimas, išskyrus teisės aktuose nustatytus skubaus teismo sprendimo vykdymo atvejus.</text:span></text:p>
      <text:p text:style-name="P263"><text:span text:style-name="T264">2</text:span><text:span text:style-name="T265">. Atsisakymas įregistruoti, išregistruoti turto arešto aktą ar pakeisti jo duomenis įforminamas ir pateikiamas turto arešto aktą, jo duomenų pakeitimą ar jo pan</text:span><text:span text:style-name="T266">aikinimą patvirtinantį dokumentą priėmusiam<text:s/></text:span><text:span text:style-name="T267">subjektui</text:span><text:span text:style-name="T268"><text:s/>Informacinės sistemos nuostatų nustatyta tvarka.<text:s/></text:span></text:p>
      <text:p text:style-name="P269"><text:span text:style-name="T270">3</text:span><text:span text:style-name="T271">. Atsisakymas įregistruoti, išregistruoti turto arešto aktą ar pakeisti jo duomenis gali būti skundžiamas Lietuvos Respublikos administracinių bylų</text:span><text:span text:style-name="T272"><text:s/>teisenos įstatymo nustatyta tvarka.</text:span></text:p>
      <text:p text:style-name="P273"/>
      <text:p text:style-name="P274"><text:span text:style-name="T275">12</text:span><text:span text:style-name="T276"><text:s/>straipsnis.<text:s/></text:span><text:span text:style-name="T277">Informacinėje sistemoje tvarkomų duomenų teikimas</text:span></text:p>
      <text:p text:style-name="P278"><text:span text:style-name="T279">1</text:span><text:span text:style-name="T280">. Informacinėje sistemoje tvarkomų duomenų teikimo tvarka nustatyta Informacinės sistemos nuostatuose.</text:span></text:p>
      <text:p text:style-name="P281"><text:span text:style-name="T282">2</text:span><text:span text:style-name="T283">.<text:s/></text:span><text:span text:style-name="T284">Informacinėje sistemoje tvarkomi</text:span><text:span text:style-name="T285"><text:s/>duomenys teikiami atlygintinai, jeigu šiame įstatyme ar kituose Lietuvos Respublikos įstatymuose, tiesiogiai taikomuose Europos Sąjungos teisės aktuose ar Lietuvos Respublikos tarptautinėse sutartyse nenustatyta kitaip.</text:span></text:p>
      <text:p text:style-name="P286"><text:span text:style-name="T287">3</text:span><text:span text:style-name="T288">. Informacinėje sistemoje tvar</text:span><text:span text:style-name="T289">komi duomenys neatlygintinai teikiami:</text:span></text:p>
      <text:p text:style-name="P290"><text:span text:style-name="T291">1</text:span><text:span text:style-name="T292">) duomenų subjektams įgyvendinant 2016 m. balandžio 27 d. Europos Parlamento ir Tarybos reglamento<text:s/></text:span><text:a xlink:href="http://eur-lex.europa.eu/legal-content/LIT/TXT/?uri=CELEX:32016R0679&amp;locale=lt" office:target-frame-name="_blank" xlink:show="new"><text:span text:style-name="T293">(ES) 2016/679</text:span></text:a><text:span text:style-name="T294"><text:s/></text:span><text:span text:style-name="T295">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296">95/46/EB</text:span></text:a><text:span text:style-name="T297"><text:s/>(Bendrojo duomenų apsaug</text:span><text:span text:style-name="T298">os reglamento) 15 straipsnyje nustatytą teisę susipažinti su asmens duomenimis;</text:span></text:p>
      <text:p text:style-name="P299"><text:span text:style-name="T300">2</text:span><text:span text:style-name="T301">) kitoms informacinėms sistemoms sąveikos būdu;</text:span></text:p>
      <text:p text:style-name="P302"><text:span text:style-name="T303">3</text:span><text:span text:style-name="T304">) valstybės ir savivaldybių institucijoms ir įstaigoms teisės aktų nustatytoms funkcijoms atlikti;</text:span></text:p>
      <text:p text:style-name="P305"><text:span text:style-name="T306">4</text:span><text:span text:style-name="T307">)<text:s/></text:span><text:span text:style-name="T308">žurnalistams, vadovaujantis Lietuvos Respublikos visuomenės informavimo įstatymo nustatytomis sąlygomis.</text:span></text:p>
      <text:p text:style-name="P309"><text:span text:style-name="T310">4</text:span><text:span text:style-name="T311">. Informacinėje sistemoje tvarkomi duomenys teikiami laikantis Valstybės informacinių išteklių valdymo įstatymo 28 straipsnio 11 dalyje nurodytų</text:span><text:span text:style-name="T312"><text:s/>apribojimų, Reglamento<text:s/></text:span><text:a xlink:href="http://eur-lex.europa.eu/legal-content/LIT/TXT/?uri=CELEX:32016R0679&amp;locale=lt" office:target-frame-name="_blank" xlink:show="new"><text:span text:style-name="T313">(ES) 2016/679</text:span></text:a><text:span text:style-name="T314"><text:s/>5 straipsnyje apibrėžtų asmens duomenų tvarkymo principų ir Reglamento<text:s/></text:span><text:a xlink:href="http://eur-lex.europa.eu/legal-content/LIT/TXT/?uri=CELEX:32016R0679&amp;locale=lt" office:target-frame-name="_blank" xlink:show="new"><text:span text:style-name="T315">(ES) 2016/679</text:span></text:a><text:span text:style-name="T316"><text:s/>6 straipsnyje nustatytų asmens duomenų teisėto tvarkymo sąlygų, taip pat atsižvelgiant į Lietuvos Respublikos asmens duomenų teisinės apsaugos įstatymo 3 straipsnyje nustatytus asmens kod</text:span><text:span text:style-name="T317">o tvarkymo ypatumus.</text:span></text:p>
      <text:p text:style-name="P318"><text:span text:style-name="T319">5</text:span><text:span text:style-name="T320">.</text:span><text:span text:style-name="T321"><text:s/>Informacinėje sistemoje<text:s/></text:span><text:span text:style-name="T322">tvarkomi duomenys, išskyrus asmens duomenis ir duomenis, susijusius su valstybės ar tarnybos paslaptimi, taip pat duomenis, sudarančius juridinio asmens konfidencialiąją informaciją ar galinčius atskleist</text:span><text:span text:style-name="T323">i jo komercinę (verslo) paslaptį, yra atveriami pakartotinai naudoti.<text:s/></text:span></text:p>
      <text:p text:style-name="P324"/>
      <text:p text:style-name="P325"><text:span text:style-name="T326">13</text:span><text:span text:style-name="T327"><text:s/>straipsnis.<text:s/></text:span><text:span text:style-name="T328">Baigiamosios nuostatos</text:span></text:p>
      <text:p text:style-name="P329"><text:span text:style-name="T330">Šis įstatymas taikomas turto arešto aktams, priimtiems po 2002 m. sausio 1 d. Turto areštas iki 2001 m. gruodžio 31 d. įregistruotas infor</text:span><text:span text:style-name="T331">macinėje sistemoje, kurioje įregistruotas turtas, išregistruojamas iš informacinės sistemos, kurioje įregistruotas turtas, kai šios informacinės sistemos tvarkytojui pateikiamas sprendimas dėl turto arešto panaikinimo ar kitas dokumentas, patvirtinantis tu</text:span><text:span text:style-name="T332">rto arešto pabaigą.“</text:span></text:p>
      <text:p text:style-name="P333"/>
      <text:p text:style-name="P334"><text:span text:style-name="T335">2</text:span><text:span text:style-name="T336"><text:s/>straipsnis.<text:s/></text:span><text:span text:style-name="T337">Įstatymo įsigaliojimas, įgyvendinimas ir taikymas</text:span></text:p>
      <text:p text:style-name="P338"><text:span text:style-name="T339">1</text:span><text:span text:style-name="T340">. Šis įstatymas, išskyrus šio straipsnio 2 dalį, įsigalioja 2027 m. sausio 1 d.</text:span></text:p>
      <text:p text:style-name="P341"><text:span text:style-name="T342">2</text:span><text:span text:style-name="T343">. Lietuvos Respublikos Vyriausybė ir teisingumo ministras iki<text:s/></text:span><text:span text:style-name="T344">2026 m. gruodžio 31 d. priima šio įstatymo įgyvendinamuosius teisės aktus.</text:span></text:p>
      <text:p text:style-name="P345"><text:span text:style-name="T346">3</text:span><text:span text:style-name="T347">.<text:s/></text:span><text:span text:style-name="T348">Įsigaliojus šiam įstatymui, kituose teisės aktuose vartojamą pavadinimą „Turto arešto aktų registras“ atitinka pavadinimas „Turto arešto aktų registro informacinė sistema“, o</text:span><text:span text:style-name="T349"><text:s/>pavadinimą „Turto arešto aktų registro įstatymas“ atitinka pavadinimas „Turto arešto aktų registravimo įstatymas“.</text:span><text:span text:style-name="T350"><text:s/></text:span></text:p>
      <text:p text:style-name="P351"/>
      <text:p text:style-name="P352"/>
      <text:p text:style-name="P353"><text:span text:style-name="T354">Skelbiu šį Lietuvos Respublikos Seimo priimtą įstatymą.</text:span></text:p>
      <text:p text:style-name="P355"/>
      <text:p text:style-name="P356"/>
      <text:p text:style-name="P357"/>
      <text:p text:style-name="P358">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ONAVIČIŪTĖ Irma</meta:initial-creator>
    <dc:creator>adlibuser</dc:creator>
    <meta:creation-date>2026-06-15T07:37:00Z</meta:creation-date>
    <dc:date>2026-06-15T07:37:00Z</dc:date>
    <meta:template xlink:href="Normal.dotm" xlink:type="simple"/>
    <meta:editing-cycles>2</meta:editing-cycles>
    <meta:editing-duration>PT0S</meta:editing-duration>
    <meta:document-statistic meta:page-count="3" meta:paragraph-count="95" meta:word-count="1649" meta:character-count="13364" meta:row-count="214" meta:non-whitespace-character-count="11810"/>
  </office:meta>
</office:document-meta>
</file>