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VAIKYST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Vaikystė“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5:00Z</meta:creation-date>
    <dc:date>2022-05-07T08:1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4" meta:character-count="761" meta:row-count="30" meta:non-whitespace-character-count="680"/>
  </office:meta>
</office:document-meta>
</file>