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end" fo:line-height="115%" fo:text-indent="2.436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15%" fo:text-indent="2.4368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15%" fo:text-indent="2.4368in"/>
      <style:text-properties fo:font-weight="bold" style:font-weight-asian="bold" fo:font-size="10pt" style:font-size-asian="10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5in"/>
      <style:text-properties fo:font-size="9pt" style:font-size-asian="9pt" style:font-size-complex="9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909in" fo:background-color="#FFFFFF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margin-left="0.8409in" fo:text-indent="-0.25in" fo:background-color="#FFFFFF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15%" fo:margin-left="0.8409in" fo:text-indent="-0.25in" fo:background-color="#FFFFFF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margin-left="0.5909in" fo:background-color="#FFFFFF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5909in" fo:background-color="#FFFFFF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Palemonas" style:font-name-asian="Calibri" style:font-name-complex="Palemonas" fo:font-size="11pt" style:font-size-asian="11pt" style:font-size-complex="11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0.8409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 fo:line-height="115%" fo:text-indent="0.5909in" fo:background-color="#FFFFFF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margin-left="0.8409in" fo:text-indent="-0.25in" fo:background-color="#FFFFFF">
        <style:tab-stops/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15%" fo:text-indent="0.5909in" fo:background-color="#FFFFFF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margin-left="0.8409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5909in" fo:background-color="#FFFFFF"/>
    </style:style>
    <style:style style:name="P102" style:parent-style-name="Normal" style:family="paragraph">
      <style:paragraph-properties fo:widows="0" fo:orphans="0" fo:text-align="justify" fo:line-height="115%" fo:text-indent="0.5909in" fo:background-color="#FFFFFF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margin-left="0.75in" fo:text-indent="-0.25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text-align="center" fo:line-height="115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 fo:line-height="115%" fo:text-indent="0.5in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 fo:line-height="115%" fo:text-indent="0.5in"/>
    </style:style>
    <style:style style:name="P173" style:parent-style-name="Normal" style:family="paragraph">
      <style:paragraph-properties fo:line-height="115%" fo:text-indent="0.5in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15%" fo:margin-left="0.5909in" fo:background-color="#FFFFFF">
        <style:tab-stops/>
      </style:paragraph-properties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15%" fo:margin-left="0.5909in" fo:background-color="#FFFFFF">
        <style:tab-stops/>
      </style:paragraph-properties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font-weight="bold" style:font-weight-asian="bold" fo:color="#000000"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margin-left="0.8861in" fo:text-indent="-0.2951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25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143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15%" fo:margin-left="0.7875in" fo:text-indent="-0.196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margin-left="0.8409in">
        <style:tab-stops/>
      </style:paragraph-properties>
      <style:text-properties fo:color="#000000" fo:font-size="10pt" style:font-size-asian="10pt" style:language-asian="lt" style:country-asian="LT"/>
    </style:style>
    <style:style style:name="P273" style:parent-style-name="Normal" style:family="paragraph">
      <style:paragraph-properties fo:text-align="justify" fo:line-height="115%" fo:text-indent="1.5861in"/>
    </style:style>
    <style:style style:name="P274" style:parent-style-name="Normal" style:family="paragraph">
      <style:paragraph-properties fo:line-height="115%" fo:text-indent="0.5909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<text:span text:style-name="T14">LIETUVOS RESPUBLIKOS</text:span></text:p>
      <text:p text:style-name="P15">VARTOTOJŲ TEISIŲ APSAUGOS ĮSTATYMO NR. I-657 2, 3, 5, 12 straipsnių, ketvirtojo skirsnio pakeitimo ir įstatymo<text:s/></text:p>
      <text:p text:style-name="P16"><text:span text:style-name="T17">papildymo 14</text:span><text:span text:style-name="T18">1</text:span><text:span text:style-name="T19"><text:s/>straipsniu</text:span></text:p>
      <text:p text:style-name="P20">įstatymas</text:p>
      <text:p text:style-name="P21"/>
      <text:p text:style-name="P22">2017 m.<text:tab/><text:s text:c="19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</text:span><text:span text:style-name="T33"><text:tab/>Papildyti 2 straipsnį nauja 1 dalimi:</text:span></text:p>
      <text:p text:style-name="P34"><text:span text:style-name="T35">„</text:span><text:span text:style-name="T36">1</text:span><text:span text:style-name="T37">.<text:s/></text:span><text:span text:style-name="T38">E</text:span><text:span text:style-name="T39">rotikos prekė</text:span><text:span text:style-name="T40"><text:s/>–<text:s/></text:span><text:span text:style-name="T41">prekė, kuria ar ant kurios rodomas lytinis aktas arba lytinį geismą skatinantis ar seksualinį pasitenkinimą sukeliantis vaizdas.“</text:span></text:p>
      <text:p text:style-name="P42"><text:span text:style-name="T43">2</text:span><text:span text:style-name="T44">.</text:span><text:span text:style-name="T45"><text:tab/>Buvusias 2 straipsnio 1–24 dalis<text:s/></text:span><text:span text:style-name="T46">laikyti atitinkamai 2–25 dalimis.</text:span></text:p>
      <text:p text:style-name="P47"><text:span text:style-name="T48">3</text:span><text:span text:style-name="T49">.</text:span><text:span text:style-name="T50"><text:tab/>Papildyti 2 straipsnį nauja 5 dalimi:</text:span></text:p>
      <text:p text:style-name="P51"><text:span text:style-name="T52">„</text:span><text:span text:style-name="T53">5</text:span><text:span text:style-name="T54">.<text:s/></text:span><text:span text:style-name="T55">Mažmeninė prekyba<text:s/></text:span><text:span text:style-name="T56">– veikla, kai pardavėjas parduoda prekes vartotojui.“</text:span></text:p>
      <text:p text:style-name="P57"><text:span text:style-name="T58">4</text:span><text:span text:style-name="T59">.</text:span><text:span text:style-name="T60"><text:tab/>Buvusias 2 straipsnio 5–25 dalis laikyti atitinkamai 6–26 dalimis.</text:span></text:p>
      <text:p text:style-name="P61"><text:span text:style-name="T62">5</text:span><text:span text:style-name="T63">.</text:span><text:span text:style-name="T64"><text:tab/></text:span><text:span text:style-name="T65">Papildyti 2 st</text:span><text:span text:style-name="T66">raipsnį nauja 15 dalimi:</text:span></text:p>
      <text:p text:style-name="P67"><text:span text:style-name="T68">„</text:span><text:span text:style-name="T69">15</text:span><text:span text:style-name="T70">.</text:span><text:span text:style-name="T71"><text:s/></text:span><text:span text:style-name="T72">Sekso reikmuo</text:span><text:span text:style-name="T73"><text:s/>– reikmuo, išskyrus kontraceptines priemones,</text:span><text:span text:style-name="T74"><text:s/></text:span><text:span text:style-name="T75">skirtas lytiniam geismui skatinti ar seksualiniam pasitenkinimui pasiekti.</text:span><text:span text:style-name="T76">“</text:span></text:p>
      <text:p text:style-name="P77"><text:span text:style-name="T78">6</text:span><text:span text:style-name="T79">.</text:span><text:span text:style-name="T80"><text:tab/>Buvusias 2 straipsnio 15–26 dalis laikyti atitinkamai 16–27 dalimis.</text:span></text:p>
      <text:p text:style-name="P81"/>
      <text:p text:style-name="P82"><text:span text:style-name="T83">2</text:span><text:span text:style-name="T84"><text:s/>straipsnis.<text:s/></text:span><text:span text:style-name="T85">3 straipsnio pakeitimas</text:span></text:p>
      <text:p text:style-name="P86"><text:span text:style-name="T87">1</text:span><text:span text:style-name="T88">.</text:span><text:span text:style-name="T89"><text:tab/>Papildyti<text:s/></text:span><text:span text:style-name="T90">3</text:span><text:span text:style-name="T91"><text:s/>straipsnį nauja 2 dalimi:</text:span></text:p>
      <text:p text:style-name="P92"><text:span text:style-name="T93">„</text:span><text:span text:style-name="T94">2</text:span><text:span text:style-name="T95">. Vartotojas taip pat turi teisę pareikšti pretenzijas pardavėjui dėl neteisingo atsiskaitymo ir ginčytinais atvejais reikalauti atlikti kasos inventorizaciją, jeigu pini</text:span><text:span text:style-name="T96">gus, mokėjimo kortele ar kitomis atsiskaitymo priemonėmis mokamas sumas ir grąžą tikrino nepasitraukęs nuo kasos, prekystalio ar kitos atsiskaitymo vietos.“</text:span></text:p>
      <text:p text:style-name="P97"><text:span text:style-name="T98">2</text:span><text:span text:style-name="T99">.</text:span><text:span text:style-name="T100"><text:tab/>Buvusią 3 straipsnio 2 dalį laikyti 3 dalimi.</text:span></text:p>
      <text:p text:style-name="P101"/>
      <text:p text:style-name="P102"><text:span text:style-name="T103">3</text:span><text:span text:style-name="T104"><text:s/>straipsnis.</text:span><text:span text:style-name="T105"><text:s/></text:span><text:span text:style-name="T106">5</text:span><text:span text:style-name="T107"><text:s/>straipsnio pakeitim</text:span><text:span text:style-name="T108">as</text:span></text:p>
      <text:p text:style-name="P109"><text:span text:style-name="T110">1</text:span><text:span text:style-name="T111">.</text:span><text:span text:style-name="T112"><text:tab/>Papildyti<text:s/></text:span><text:span text:style-name="T113">5</text:span><text:span text:style-name="T114"><text:s/>straipsnį 7 dalimi:</text:span></text:p>
      <text:p text:style-name="P115"><text:span text:style-name="T116">„</text:span><text:span text:style-name="T117">7</text:span><text:span text:style-name="T118">. Pardavėjas,<text:s/></text:span><text:span text:style-name="T119">parduodamas dėl kokybės trūkumų nukainotas ne maisto prekes vartotojui (išskyrus, kai sutartis yra nuotolinė ar ne prekybos patalpose sudaroma sutartis), be kitos teisės aktuose nustatytos<text:s/></text:span><text:span text:style-name="T120">informacijos apie prekę, kainų etiketėse ar kitaip raštu turi nurodyti, kad prekė nukainota, dėl kokio kokybės trūkumo ji nukainota, ar jai suteikiama garantija pagal įstatymą.“</text:span></text:p>
      <text:p text:style-name="P121"><text:span text:style-name="T122">2</text:span><text:span text:style-name="T123">.</text:span><text:span text:style-name="T124"><text:tab/>Papildyti 5 straipsnį 8 dalimi:</text:span></text:p>
      <text:p text:style-name="P125"><text:span text:style-name="T126">„</text:span><text:span text:style-name="T127">8</text:span><text:span text:style-name="T128">. Pardavėjas, parduodamas<text:s/></text:span><text:span text:style-name="T129">restauruotą (atnaujintą) prekę vartotojui (</text:span><text:span text:style-name="T130">išskyrus, kai sutartis yra nuotolinė ar ne prekybos patalpose sudaroma sutartis</text:span><text:span text:style-name="T131">), kainos etiketėje ar kitaip raštu turi pateikti informaciją, kad prekė restauruota (atnaujinta)</text:span><text:span text:style-name="T132">.</text:span><text:span text:style-name="T133">“</text:span></text:p>
      <text:p text:style-name="P134"/>
      <text:p text:style-name="P135"><text:span text:style-name="T136">4</text:span><text:span text:style-name="T137"><text:s/>straipsnis.<text:s/></text:span><text:span text:style-name="T138">12 straip</text:span><text:span text:style-name="T139">snio pakeitimas</text:span></text:p>
      <text:p text:style-name="P140"><text:span text:style-name="T141">1</text:span><text:span text:style-name="T142">.</text:span><text:span text:style-name="T143"><text:tab/>Papildyti 12 straipsnio 1 dalį nauju 14 punktu:</text:span></text:p>
      <text:p text:style-name="P144"><text:span text:style-name="T145">„</text:span><text:span text:style-name="T146">14</text:span><text:span text:style-name="T147">) uždraudžia teikti rinkai ir įpareigoja pardavėją pašalinti iš rinkos šio įstatymo 14</text:span><text:span text:style-name="T148">1</text:span><text:span text:style-name="T149"> straipsnio 1 dalyje nustatytus požymius atitinkančias prekes</text:span><text:span text:style-name="T150"><text:s/>Lietuvos Respublikos Vyriausybė</text:span><text:span text:style-name="T151">s įgaliotos institucijos nustatyta tvarka</text:span><text:span text:style-name="T152">.“</text:span></text:p>
      <text:p text:style-name="P153"><text:span text:style-name="T154">2</text:span><text:span text:style-name="T155">.</text:span><text:span text:style-name="T156"><text:tab/>Buvusį 12 straipsnio 1 dalies 14 punktą laikyti 15 punktu.</text:span></text:p>
      <text:p text:style-name="P157"/>
      <text:p text:style-name="P158"><text:span text:style-name="T159">5</text:span><text:span text:style-name="T160"><text:s/>straipsnis.<text:s/></text:span><text:span text:style-name="T161">Ketvirtojo skirsnio pavadinimo pakeitimas</text:span></text:p>
      <text:p text:style-name="P162"><text:span text:style-name="T163">Pakeisti ketvirtojo skirsnio pavadinimą ir jį išdėstyti taip:</text:span></text:p>
      <text:p text:style-name="P164"/>
      <text:p text:style-name="P165"><text:span text:style-name="T166">„</text:span><text:span text:style-name="T167">KETVIRTASIS</text:span><text:span text:style-name="T168"><text:s/>SKIRSNIS</text:span></text:p>
      <text:p text:style-name="P169"><text:span text:style-name="T170">PREKIŲ IR PASLAUGŲ KOKYBĖ, SAUGA IR REIKALAVIMAI, KELIAMI ATSKIRŲ RŪŠIŲ PREKIŲ MAŽMENINEI PREKYBAI</text:span><text:span text:style-name="T171">“.</text:span></text:p>
      <text:p text:style-name="P172"/>
      <text:p text:style-name="P173"><text:span text:style-name="T174">6</text:span><text:span text:style-name="T175"><text:s/>straipsnis.<text:s/></text:span><text:span text:style-name="T176">Įstatymo papildymas 14</text:span><text:span text:style-name="T177">1</text:span><text:span text:style-name="T178"><text:s/>straipsniu</text:span></text:p>
      <text:p text:style-name="P179"><text:span text:style-name="T180">Papildyti Įstatymą 14</text:span><text:span text:style-name="T181">1</text:span><text:span text:style-name="T182"><text:s/>straipsniu:</text:span></text:p>
      <text:p text:style-name="P183"><text:span text:style-name="T184">„</text:span><text:span text:style-name="T185">14</text:span><text:span text:style-name="T186">1</text:span><text:span text:style-name="T187"><text:s/>straipsnis.<text:s/></text:span><text:span text:style-name="T188">Reikalavimai, keliami atskirų</text:span><text:span text:style-name="T189"><text:s/>rūšių prekių mažmeninei prekybai</text:span></text:p>
      <text:p text:style-name="P190"><text:span text:style-name="T191">1</text:span><text:span text:style-name="T192">.</text:span><text:span text:style-name="T193"><text:tab/></text:span><text:span text:style-name="T194">Draudžiama mažmeninė prekyba prekėmis, kuriomis:</text:span></text:p>
      <text:p text:style-name="P195"><text:span text:style-name="T196">1</text:span><text:span text:style-name="T197">)</text:span><text:span text:style-name="T198"><text:tab/></text:span><text:span text:style-name="T199">propaguojamas ar kurstomas karas;</text:span></text:p>
      <text:p text:style-name="P200"><text:span text:style-name="T201">2</text:span><text:span text:style-name="T202">)</text:span><text:span text:style-name="T203"><text:tab/></text:span><text:span text:style-name="T204">skatinama pažeisti Lietuvos Respublikos suverenitetą – pakeisti jos konstitucinę santvarką, nuversti teisėtą valdžią,<text:s/></text:span><text:span text:style-name="T205">kėsintis į jos nepriklausomybę arba pažeisti teritorijos vientisumą;</text:span></text:p>
      <text:p text:style-name="P206"><text:span text:style-name="T207">3</text:span><text:span text:style-name="T208">)</text:span><text:span text:style-name="T209"><text:tab/></text:span><text:span text:style-name="T210">skleidžiamas teigiamas požiūris į agresiją kitos valstybės atžvilgiu ar kitokius valstybės suverenitetą pažeidžiančius veiksmus;<text:s/></text:span></text:p>
      <text:p text:style-name="P211"><text:span text:style-name="T212">4</text:span><text:span text:style-name="T213">)</text:span><text:span text:style-name="T214"><text:tab/>iškraipomi Lietuvos istoriniai faktai, menk</text:span><text:span text:style-name="T215">inama Lietuvos istorija,<text:s/></text:span><text:span text:style-name="T216">nepriklausomybė</text:span><text:span text:style-name="T217">, teritorinis vientisumas ar</text:span><text:span text:style-name="T218"><text:s/>konstitucinė santvarka;</text:span></text:p>
      <text:p text:style-name="P219"><text:span text:style-name="T220">5</text:span><text:span text:style-name="T221">)</text:span><text:span text:style-name="T222"><text:tab/></text:span><text:span text:style-name="T223">skleidžiamas teigiamas požiūris į <text:s/>prievartinį valstybių sienų, nustatytų pagal tarptautinę teisę, pakeitimą.</text:span></text:p>
      <text:p text:style-name="P224"><text:span text:style-name="T225">2</text:span><text:span text:style-name="T226">.</text:span><text:span text:style-name="T227"><text:tab/>Sekso reikmenimis ir erotikos prekėmi</text:span><text:span text:style-name="T228">s, išskyrus prekes, kurios turi būti žymimos pagal teisės aktų, reglamentuojančių nepilnamečių apsaugą nuo neigiamą poveikį nepilnamečių vystymuisi darančios informacijos, reikalavimus, leidžiama prekiauti tik sekso reikmenims ir (ar) erotikos prekėms skir</text:span><text:span text:style-name="T229">tose parduotuvėse arba sekso reikmenų ir (ar) erotikos prekių skyriuose, į kurias (kuriuos) asmenys iki 18 metų neįleidžiami. Sekso reikmenis ir<text:s/></text:span><text:span text:style-name="T230">erotikos prekes draudžiama parduoti asmenims iki 18 metų.</text:span></text:p>
      <text:p text:style-name="P231"><text:span text:style-name="T232">3</text:span><text:span text:style-name="T233">.</text:span><text:span text:style-name="T234"><text:tab/>Mažmeninė prekyba naudotomis prekėmis leidžiam</text:span><text:span text:style-name="T235">a tik turgavietėse, naudotoms prekėms skirtose parduotuvėse ar skyriuose ir savivaldybės tarybos ar jos įgalioto savivaldybės administracijos direktoriaus nustatytose viešosiose vietose, taip pat kai mažmeninė prekyba naudotomis prekėmis vykdoma pagal nuot</text:span><text:span text:style-name="T236">olines sutartis.</text:span></text:p>
      <text:p text:style-name="P237"><text:span text:style-name="T238">4</text:span><text:span text:style-name="T239">.</text:span><text:span text:style-name="T240"><text:tab/>Pardavėjo parduodamos naudotos prekės turi būti švarios, nekenksmingos ir saugios.<text:s/></text:span></text:p>
      <text:p text:style-name="P241"><text:span text:style-name="T242">5</text:span><text:span text:style-name="T243">.</text:span><text:span text:style-name="T244"><text:tab/>Parduodant dėvėtus tekstilės gaminius ir avalynę vartotojams, pardavėjai privalo įspėti vartotojus apie tai, kad prieš naudojant šias prekes<text:s/></text:span><text:span text:style-name="T245">pagal paskirtį jas būtina išskalbti, išvalyti ar kitaip pašalinti dezinfekavimo priemonių likučius. Tokie įspėjimai raštu taip pat turi būti pateikti prekybos vietose.</text:span></text:p>
      <text:p text:style-name="P246"><text:span text:style-name="T247">6</text:span><text:span text:style-name="T248">.</text:span><text:span text:style-name="T249"><text:tab/>Parduodant naudotus buitinius elektrotechnikos gaminius, elektros įrenginius, mec</text:span><text:span text:style-name="T250">hanizmus (išskyrus,</text:span><text:span text:style-name="T251"><text:s/>kai sutartis yra nuotolinė ar ne prekybos patalpose sudaroma sutartis</text:span><text:span text:style-name="T252">) vartotojams, pardavėjas turi pateikti informaciją apie kiekvienos prekės tinkamumą naudoti pagal paskirtį (nurodyta, kad prekė tinka naudoti pagal paskirtį, netinka<text:s/></text:span><text:span text:style-name="T253">naudoti pagal paskirtį, ją būtina<text:s/></text:span><text:soft-page-break/><text:span text:style-name="T254">taisyti (suremontuoti) ir panašiai), apie prekės pakeitimus ir patobulinimus, jeigu jie atlikti. Informacija pateikiama vartotojui raštu. Jeigu prekė tinka naudoti pagal paskirtį, vartotojui kartu su jo nusipirkta preke tu</text:span><text:span text:style-name="T255">ri būti pateiktos gamintojo parengtos prekės naudojimo taisyklės (jeigu jų nėra, – pardavėjo parengtos prekės naudojimo taisyklės, kuriose turi būti nurodyti pagrindiniai saugaus ir tinkamo prekės naudojimo reikalavimai).“</text:span></text:p>
      <text:p text:style-name="P256"/>
      <text:p text:style-name="P257"><text:span text:style-name="T258">7</text:span><text:span text:style-name="T259"><text:tab/>straipsnis.<text:s/></text:span><text:span text:style-name="T260">Įstaty</text:span><text:span text:style-name="T261">mo įsigaliojimas<text:s/></text:span></text:p>
      <text:p text:style-name="P262"><text:span text:style-name="T263">1</text:span><text:span text:style-name="T264">.</text:span><text:span text:style-name="T265"><text:tab/></text:span><text:span text:style-name="T266">Šis įstatymas, išskyrus šio straipsnio 2 dalį, įsigalioja 2018 m. lapkričio 1 d.</text:span></text:p>
      <text:p text:style-name="P267"><text:span text:style-name="T268">2</text:span><text:span text:style-name="T269">.</text:span><text:span text:style-name="T270"><text:tab/></text:span><text:span text:style-name="T271">Lietuvos Respublikos Vyriausybė ir jos įgaliota institucija iki šio įstatymo įsigaliojimo priima šio įstatymo įgyvendinamuosius teisės aktus.</text:span></text:p>
      <text:p text:style-name="P272"/>
      <text:p text:style-name="P273"/>
      <text:p text:style-name="P274"><text:span text:style-name="T275">Skelbiu šį Lietuvos Respublikos Seimo priimtą įstatymą.</text:span></text:p>
      <text:p text:style-name="P276"/>
      <text:p text:style-name="P277"><text:span text:style-name="T278">Respublikos Prezidentas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uomenų teikimo Lietuvos Respublikos gyventojų registrui taisyklių patvirtinimo</dc:title>
    <meta:initial-creator>Infolex</meta:initial-creator>
    <dc:creator>adlibuser</dc:creator>
    <meta:creation-date>2017-12-01T07:48:00Z</meta:creation-date>
    <dc:date>2017-12-01T07:48:00Z</dc:date>
    <meta:print-date>2017-11-02T08:5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815" meta:character-count="6240" meta:row-count="80" meta:non-whitespace-character-count="5443"/>
  </office:meta>
</office:document-meta>
</file>