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5in">
        <style:tab-stops/>
      </style:paragraph-properties>
    </style:style>
    <style:style style:name="T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" style:parent-style-name="Normal" style:family="paragraph">
      <style:paragraph-properties fo:text-align="center" fo:line-height="150%" fo:text-indent="0.043in"/>
      <style:text-properties style:font-name="Calibri" style:font-name-complex="Calibri" fo:color="#000000"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 fo:line-height="150%" fo:text-indent="0.043in"/>
      <style:text-properties style:font-name="Calibri" style:font-name-complex="Calibri" fo:color="#000000" fo:font-size="11pt" style:font-size-asian="11pt" style:font-size-complex="11pt" fo:language="en" fo:country="GB" style:language-asian="en" style:country-asian="GB"/>
    </style:style>
    <style:style style:name="P16" style:parent-style-name="Normal" style:family="paragraph">
      <style:paragraph-properties fo:text-align="center" fo:line-height="150%" fo:margin-left="0.0395in" fo:text-indent="0.059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50%" fo:margin-left="0.0395in" fo:text-indent="-0.0395in">
        <style:tab-stops/>
      </style:paragraph-properties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margin-left="0.0395in" fo:text-indent="0.3541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justify" fo:line-height="150%" fo:margin-left="0.0395in" fo:text-indent="0.3423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text-position="super 62.5%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text-position="super 62.5%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222222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222222"/>
    </style:style>
    <style:style style:name="P37" style:parent-style-name="Normal" style:family="paragraph">
      <style:paragraph-properties fo:text-align="justify" fo:line-height="150%" fo:text-indent="0.4368in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text-position="super 62.5%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text-position="super 62.5%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font-weight="bold" style:font-weight-asian="bold" fo:color="#222222" fo:language="en" fo:country="US"/>
    </style:style>
    <style:style style:name="T54" style:parent-style-name="DefaultParagraphFont" style:family="text">
      <style:text-properties fo:font-weight="bold" style:font-weight-asian="bold" fo:color="#222222" fo:language="en" fo:country="US"/>
    </style:style>
    <style:style style:name="T55" style:parent-style-name="DefaultParagraphFont" style:family="text">
      <style:text-properties fo:font-weight="bold" style:font-weight-asian="bold" fo:color="#222222"/>
    </style:style>
    <style:style style:name="T56" style:parent-style-name="DefaultParagraphFont" style:family="text">
      <style:text-properties fo:font-weight="bold" style:font-weight-asian="bold" fo:color="#222222" fo:language="en" fo:country="US"/>
    </style:style>
    <style:style style:name="T57" style:parent-style-name="DefaultParagraphFont" style:family="text">
      <style:text-properties fo:font-weight="bold" style:font-weight-asian="bold" fo:color="#222222" fo:language="en" fo:country="US"/>
    </style:style>
    <style:style style:name="T58" style:parent-style-name="DefaultParagraphFont" style:family="text">
      <style:text-properties fo:font-weight="bold" style:font-weight-asian="bold" fo:color="#222222"/>
    </style:style>
    <style:style style:name="T59" style:parent-style-name="DefaultParagraphFont" style:family="text">
      <style:text-properties fo:font-weight="bold" style:font-weight-asian="bold" fo:color="#222222" fo:language="en" fo:country="US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2958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301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text-position="super 62.5%"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fo:language="en" fo:country="US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3937in"/>
    </style:style>
    <style:style style:name="P125" style:parent-style-name="Normal" style:family="paragraph">
      <style:paragraph-properties fo:text-align="justify" fo:line-height="150%" fo:text-indent="0.3388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P131" style:parent-style-name="Normal" style:family="paragraph">
      <style:paragraph-properties fo:text-align="justify" fo:line-height="150%" fo:text-indent="0.3388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text-align="justify" fo:line-height="150%" fo:text-indent="0.2958in"/>
    </style:style>
    <style:style style:name="T1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2958in"/>
    </style:style>
    <style:style style:name="P137" style:parent-style-name="Normal" style:family="paragraph">
      <style:paragraph-properties fo:text-align="justify" style:line-height-at-least="0.2291in" fo:margin-left="0.0395in" fo:text-indent="0.2562in">
        <style:tab-stops/>
      </style:paragraph-properties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39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140" style:parent-style-name="Normal" style:family="paragraph">
      <style:paragraph-properties fo:text-align="justify" style:line-height-at-least="0.2291in" fo:margin-left="0.0395in" fo:text-indent="-0.0395in">
        <style:tab-stops/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fo:language="fr" fo:country="FR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text-properties fo:color="#000000" style:font-size-complex="12pt"/>
    </style:style>
    <style:style style:name="P148" style:parent-style-name="Normal" style:family="paragraph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indent="0.043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</text:span></text:p>
      <text:p text:style-name="P8"><text:span text:style-name="T9">ŽUVININKYSTĖS ĮSTATYMO NR. VIII-1756 2, 6,<text:s/></text:span><text:span text:style-name="T10">14</text:span><text:span text:style-name="T11">1</text:span><text:span text:style-name="T12">, 31 STRAIPSNIŲ PAKEITIMO<text:s/></text:span></text:p>
      <text:p text:style-name="P13"><text:span text:style-name="T14">ĮSTATYMAS</text:span></text:p>
      <text:p text:style-name="P15"/>
      <text:p text:style-name="P16"><text:span text:style-name="T17">2021 m.                       d. Nr.</text:span></text:p>
      <text:p text:style-name="P18">Vilnius</text:p>
      <text:p text:style-name="P19"><text:span text:style-name="T20">1</text:span><text:span text:style-name="T21"><text:s/>straipsnis.<text:s/></text:span><text:span text:style-name="T22">2<text:s/></text:span><text:span text:style-name="T23">straipsnio pakeitimas</text:span></text:p>
      <text:p text:style-name="P24"><text:span text:style-name="T25">Papildyti 2 straipsnį<text:s/></text:span><text:span text:style-name="T26">13</text:span><text:span text:style-name="T27">1</text:span><text:span text:style-name="T28">dalimi:</text:span></text:p>
      <text:p text:style-name="P29"><text:span text:style-name="T30">„</text:span><text:span text:style-name="T31">13</text:span><text:span text:style-name="T32">1</text:span><text:span text:style-name="T33">.<text:s/></text:span><text:span text:style-name="T34">Mažos apimties žvejyba<text:s/></text:span><text:span text:style-name="T35">–<text:s/></text:span><text:span text:style-name="T36">tarpiniuose vandenyse (Kuršių marios), pasyvios žvejybos įrankiais vykdoma žvejyba, kai per kalendorinius metus žvejybos kvota, išreikšta įvairaus tipo žvejybos įrankių skaičiumi, ne didesnė kaip 30 vnt.“<text:s/></text:span></text:p>
      <text:p text:style-name="P37"/>
      <text:p text:style-name="P38"><text:span text:style-name="T39">Papildyti 2 straipsnį<text:s/></text:span><text:span text:style-name="T40">24</text:span><text:span text:style-name="T41">2</text:span><text:span text:style-name="T42">dalimi:</text:span></text:p>
      <text:p text:style-name="P43"><text:span text:style-name="T44">„<text:s/></text:span><text:span text:style-name="T45">24</text:span><text:span text:style-name="T46">2</text:span><text:span text:style-name="T47">.<text:s/></text:span><text:span text:style-name="T48">Tra</text:span><text:span text:style-name="T49">diciniai žvejybos būdai</text:span><text:span text:style-name="T50"><text:s/>– žvejybos būdai, kurie perduodami iš kartos į kartą, atitinkantys Lietuvos Respublikos tautinio paveldo produktų įstatymo ir tautinio paveldo produktų sertifikavimo reikalavimus <text:s/>ar įtraukti į Nematerialaus kultūros paveldo vertybi</text:span><text:span text:style-name="T51">ų sąvadą.“</text:span></text:p>
      <text:p text:style-name="Normal"/>
      <text:p text:style-name="P52"><text:span text:style-name="T53">2</text:span><text:span text:style-name="T54"><text:s/></text:span><text:span text:style-name="T55">straipsnis.</text:span><text:span text:style-name="T56"><text:s/></text:span><text:span text:style-name="T57">6<text:s/></text:span><text:span text:style-name="T58">straipsnio papildymas</text:span><text:span text:style-name="T59"><text:s/></text:span></text:p>
      <text:p text:style-name="P60"><text:span text:style-name="T61">Papildyti<text:s/></text:span><text:span text:style-name="T62">6<text:s/></text:span><text:span text:style-name="T63">straipsnį<text:s/></text:span><text:span text:style-name="T64">8<text:s/></text:span><text:span text:style-name="T65">dalimi ir ją išdėstyti taip:</text:span></text:p>
      <text:p text:style-name="P66"><text:span text:style-name="T67">„</text:span><text:span text:style-name="T68">8</text:span><text:span text:style-name="T69">. Vidaus vandenyse žuvų neršto metu sustabdoma žvejyba versliniais žvejybos įrankiais nuo balandžio 20 d. iki gegužės 31 d. (Išskyrus<text:s/></text:span><text:span text:style-name="T70">žvejybą Nemuno deltos regioniniame parke esančiuose polderiuose ir specializuotą ungurių žvejybą ištekančiuose upeliuose).“<text:s/></text:span></text:p>
      <text:p text:style-name="P71"><text:span text:style-name="T72">3</text:span><text:span text:style-name="T73"><text:s/>straipsnis.<text:s/></text:span><text:span text:style-name="T74">14</text:span><text:span text:style-name="T75">1</text:span><text:span text:style-name="T76">straipsnio 4 dalies papildymas ir pakeitimas</text:span></text:p>
      <text:p text:style-name="P77"><text:span text:style-name="T78">Papildyti<text:s/></text:span><text:span text:style-name="T79">14</text:span><text:span text:style-name="T80">1</text:span><text:span text:style-name="T81"><text:s/></text:span><text:span text:style-name="T82">straipsnio<text:s/></text:span><text:span text:style-name="T83">4<text:s/></text:span><text:span text:style-name="T84">dalies ir ją išdėstyti taip:</text:span></text:p>
      <text:p text:style-name="P85"/>
      <text:p text:style-name="P86"><text:span text:style-name="T87">„</text:span><text:span text:style-name="T88">4</text:span><text:span text:style-name="T89">. Suteikiant teisę į žvejybos kvotą verslinei žvejybai tam tikrame vidaus vandenų telkinyje aukciono būdu, ūkio subjektai, pateikę prašymus suteikti teisę į žvejybos kvotą verslinei žvejybai tam tikrame vidaus vandenų telkinyje, atrenkami, vertinami ir</text:span><text:span text:style-name="T90"><text:s/>šiam ūkio subjektui skiriama žvejybos limito dalis ir (arba) žvejybos kvota nustatoma atsižvelgiant į aplinkosauginio, socialinio ir (ar) ekonominio pobūdžio kriterijus</text:span><text:span text:style-name="T91"><text:s/></text:span><text:span text:style-name="T92">(padarytus verslinės žvejybos vidaus vandenyse pažeidimus, siūlomų skirti lėšų žuvų iš</text:span><text:span text:style-name="T93">tekliams vidaus vandenyse atkurti ir išsaugoti dydį, ūkio subjekto priklausomybę vietos bendruomenei ir pan.). Ūkio subjektas – aukciono laimėtojas nustatomas<text:s/></text:span><text:soft-page-break/><text:span text:style-name="T94">įvertinus surinktų balų sumą. Už ūkio subjekto pagal šio įstatymo 8 straipsnio 3 punktą skiriamų<text:s/></text:span><text:span text:style-name="T95">žuvų ištekliams atkurti ir saugoti lėšų kiekvieną eurą skiriama po balą. Šie balai sumažinami arba padidinami:</text:span></text:p>
      <text:p text:style-name="P96"><text:span text:style-name="T97">1</text:span><text:span text:style-name="T98">) balai didinami 5 procentais, jeigu ūkio subjektas ne mažiau kaip 3 paskutinius kalendorinius metus registruotas (kai jis yra juridinis asmuo</text:span><text:span text:style-name="T99">) ar jo deklaruota gyvenamoji vieta (kai jis yra fizinis asmuo) tos pačios savivaldybės teritorijoje kaip ir vandens telkinys, kuriame žvejybai bus suteikiama teisė į žvejybos vidaus vandenyse kvotą;</text:span></text:p>
      <text:p text:style-name="P100"><text:span text:style-name="T101">2</text:span><text:span text:style-name="T102">) balai didinami po 10 procentų už kiekvienus metus</text:span><text:span text:style-name="T103">, kuriuos per paskutinius 5 metus žvejojo tame vandens telkinyje (žvejybos vietoje), kuriame (kurioje) bus suteikiamos teisės į žvejybos vidaus vandenyse kvotas;</text:span></text:p>
      <text:p text:style-name="P104"><text:span text:style-name="T105">3</text:span><text:span text:style-name="T106">) balai didinami 15 procentų, jeigu ūkio subjektas yra pasirašęs sutartį su Nacionaline m</text:span><text:span text:style-name="T107">okėjimo agentūra prie Žemės ūkio ministerijos dėl paramos gavimo vykdant projektą, susijusį su žuvų išteklių naudojimu;</text:span></text:p>
      <text:p text:style-name="P108"><text:span text:style-name="T109">4</text:span><text:span text:style-name="T110">) balai didinami 20 procentų, jeigu ūkio subjektas vykdo <text:s/>tradicinę žvejybą, tos rūšies įrankiais ir turi tautinio paveldo produkto sertifikatą.</text:span></text:p>
      <text:p text:style-name="P111"><text:span text:style-name="T112">5</text:span><text:span text:style-name="T113">)</text:span><text:span text:style-name="T114"><text:s/>balai mažinami<text:s/></text:span><text:span text:style-name="T115">5</text:span><text:span text:style-name="T116"><text:s/>procent</text:span><text:span text:style-name="T117">ais</text:span><text:span text:style-name="T118"><text:s/>už kiekvieną ūkio subjekto padarytą verslinę žvejybą vidaus vandenyse reglam</text:span><text:span text:style-name="T119">entuojančių teisės aktų pažeidimą, kuris nelaikomas šiurkščiu, ir po</text:span><text:span text:style-name="T120">10</text:span><text:span text:style-name="T121"><text:s/>procent</text:span><text:span text:style-name="T122">ų</text:span><text:span text:style-name="T123"><text:s/>už kiekvieną ūkio subjekto padarytą šiurkštų verslinės žvejybos vidaus vandenyse tvarkos pažeidimą per paskutinius 3 kalendorinius metus.“</text:span></text:p>
      <text:p text:style-name="P124"/>
      <text:p text:style-name="P125"><text:span text:style-name="T126">4</text:span><text:span text:style-name="T127"><text:s/>straipsnis.<text:s/></text:span><text:span text:style-name="T128">31 straips</text:span><text:span text:style-name="T129">nio papildymas</text:span><text:span text:style-name="T130"><text:s/></text:span></text:p>
      <text:p text:style-name="P131"><text:span text:style-name="T132">Papildyti 31 straipsnį 4 dalimi ir ją išdėstyti taip:</text:span></text:p>
      <text:p text:style-name="P133">„4. Žuvų išteklių tyrimų išvadomis ribojama arba uždrausta verslinė žvejyba yra kompensuojama<text:s/><text:span text:style-name="T134">iš<text:s/></text:span><text:span text:style-name="T135">Aplinkos apsaugos rėmimo programos ar kitų Aplinkos ministerijos arba Žemės ūkio ministerijos vykdomų programų lėšų Vyriausybės ar jos įgaliotų institucijų nustatyta tvarka,<text:s/></text:span>atsižvelgiant į žvejybos pajėgumus, istoriškumą, investicijas, ekonominius lūkesčius.“</text:p>
      <text:p text:style-name="P136"/>
      <text:p text:style-name="P137"><text:span text:style-name="T138">Skelbiu šį Lietuvos Respublikos Seimo priimtą įstatymą.</text:span></text:p>
      <text:p text:style-name="P139"/>
      <text:p text:style-name="P140"><text:span text:style-name="T141">RESPUBLIKOS PREZIDENTAS</text:span></text:p>
      <text:p text:style-name="P142"/>
      <text:p text:style-name="Normal"><text:span text:style-name="T143">Teikia</text:span><text:span text:style-name="T144"><text:s/></text:span><text:span text:style-name="T145">Seimo nariai:</text:span></text:p>
      <text:p text:style-name="P146"/>
      <text:p text:style-name="P147">Zigmantas Balčytis<text:s/></text:p>
      <text:p text:style-name="P148"/>
      <text:p text:style-name="Normal"><text:span text:style-name="T149">Andrius Bagdonas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2T09:02:00Z</meta:creation-date>
    <dc:date>2021-04-22T09:02:00Z</dc:date>
    <meta:template xlink:href="Normal.dotm" xlink:type="simple"/>
    <meta:editing-cycles>1</meta:editing-cycles>
    <meta:editing-duration>PT0S</meta:editing-duration>
    <meta:document-statistic meta:page-count="3" meta:paragraph-count="155" meta:word-count="498" meta:character-count="3899" meta:row-count="323" meta:non-whitespace-character-count="3556"/>
  </office:meta>
</office:document-meta>
</file>