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end" fo:margin-left="4.725in" fo:text-indent="-0.3937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<text:s/></text:span></text:p>
      <text:p text:style-name="P15"/>
      <text:p text:style-name="P16"/>
      <text:p text:style-name="P17"/>
      <text:p text:style-name="P18">LIETUVOS RESPUBLIKOS<text:s/></text:p>
      <text:p text:style-name="P19"><text:span text:style-name="T20">KULTŪROS CENTRŲ ĮSTATYMO NR. IX-2395 7 STRAIPSNIO PRIPAŽINIMO NETEKUSIU GALIOS IR PAPILDYMO 8</text:span><text:span text:style-name="T21">5</text:span><text:span text:style-name="T22"><text:s/>STRAIPSNIU<text:s/></text:span></text:p>
      <text:p text:style-name="P23">ĮSTATYMAS</text:p>
      <text:p text:style-name="P24"/>
      <text:p text:style-name="P25"/>
      <text:p text:style-name="P26"><text:span text:style-name="T27">2019<text:s/></text:span><text:span text:style-name="T28">m.<text:s/></text:span><text:span text:style-name="T29">   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7 straipsnio pripažinimas netekusiu galios</text:span></text:p>
        <text:p text:style-name="P43">1. Pripažinti netekusiu galios 7 straipsnį.<text:s/></text:p>
        <text:p text:style-name="P44">2. Buvusį 8 straipsnį laikyti atitinkamai 7 straipsniu.<text:s/></text:p>
        <text:p text:style-name="P45"/>
        <text:p text:style-name="P46"><text:span text:style-name="T47">2</text:span><text:span text:style-name="T48"><text:s/>straipsnis.<text:s/></text:span><text:span text:style-name="T49">8 straipsnio papildymas</text:span></text:p>
        <text:p text:style-name="P50">1. Papildyti 8 straipsnį nauja 5 dalimi ir ją išdėstyti taip:</text:p>
        <text:p text:style-name="P51">„5. Valstybė ir savivaldybės iš savo biudžetų lėšų gali finansuoti kultūros centrų veiklą, dalyvaujant vietiniuose, regioniniuose, respublikiniuose, tarptautiniuose renginiuose.“<text:s/></text:p>
        <text:p text:style-name="P52">2. Buvusią 8 straipsnio 5 dalį laikyti atitinkamai 6 dalimi.</text:p>
        <text:p text:style-name="P53">3. Buvusį 8 straipsnį laikyti atitinkamai 7 straipsniu, buvusius 9–17 straipsnius laikyti atitinkamai 8–16 straipsniais.<text:s/></text:p>
        <text:p text:style-name="P54"/>
        <text:p text:style-name="P55"><text:span text:style-name="T56">3</text:span><text:span text:style-name="T57"><text:s/>straipsnis.<text:s/></text:span><text:span text:style-name="T58">Įstatymo įsigaliojimas ir įgyvendinimas</text:span></text:p>
        <text:p text:style-name="P59">Šis įstatymas įsigalioja 2020 m. liepos 1 d.</text:p>
        <text:p text:style-name="P60"/>
        <text:p text:style-name="P61"><text:span text:style-name="T62">Skelbiu šį Lietuvos Respub</text:span><text:span text:style-name="T63">likos Seimo priimtą įstatymą.</text:span></text:p>
        <text:p text:style-name="P64"/>
        <text:p text:style-name="P65">Respublikos Prezidentas</text:p>
        <text:p text:style-name="P66"/>
        <text:p text:style-name="P67"/>
        <text:p text:style-name="P68"/>
        <text:p text:style-name="P69"/>
        <text:p text:style-name="P70">Teikia</text:p>
        <text:soft-page-break/>
        <text:p text:style-name="Normal">Seimo narys <text:s/><text:tab/><text:tab/><text:tab/><text:tab/>Stasys Tumė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</meta:initial-creator>
    <dc:creator>adlibuser</dc:creator>
    <meta:creation-date>2019-11-07T11:07:00Z</meta:creation-date>
    <dc:date>2019-11-07T11:07:00Z</dc:date>
    <meta:print-date>2018-09-19T08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1" meta:character-count="1083" meta:row-count="54" meta:non-whitespace-character-count="977"/>
  </office:meta>
</office:document-meta>
</file>