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26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2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5673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2.2118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 style:min-row-height="1.02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20 M. BALANDŽIO<text:s/></text:span><text:span text:style-name="T20">2</text:span><text:span text:style-name="T21">1 D. NUTARIMO NR. XIII-2849 „DĖL LIETUVOS RESPUBLIKOS SEIMO VIII (PAVASARIO) SESIJOS DARBŲ PROGRAMOS PATVIRTINIMO“<text:s/></text:span></text:p>
      <text:p text:style-name="P22"><text:span text:style-name="T23">PAKEITIMO</text:span></text:p>
      <text:p text:style-name="P24"/>
      <text:p text:style-name="P25"><text:span text:style-name="T26">2020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 :</text:span></text:p>
      <text:p text:style-name="P37"><text:span text:style-name="T38">1</text:span><text:span text:style-name="T39"> straipsnis.</text:span></text:p>
      <text:p text:style-name="P40"><text:span text:style-name="T41">Papildyti Lietuvos Respublikos Seimo 2020 m.balandžio 21 d. nutarimu Nr. XIII-2849 „Dėl Lietuvos Respublikos Seimo VIII (pavasario) sesijos darbų programos patvirtinimo“ patvirtintos Lietuvos Respublikos Seimo VIII (pavasario) sesijos darbų programos IV sk</text:span><text:span text:style-name="T42">yrių „Lietuvos Respublikos Seimo narių ir Lietuvos Respublikos Seimo frakcijų siūlomi teisės aktų projektai“<text:s/></text:span></text:p>
      <text:p text:style-name="P43"><text:span text:style-name="T44">139 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139</text:p>
            <text:p text:style-name="P75"/>
          </table:table-cell>
          <table:table-cell table:style-name="TableCell76">
            <text:p text:style-name="P77">XIIIP-4930</text:p>
          </table:table-cell>
          <table:table-cell table:style-name="TableCell78">
            <text:p text:style-name="P79"><text:span text:style-name="T80">Karo prievolės įstatymo Nr.I-</text:span><text:span text:style-name="T81">1593 5 ir<text:s/></text:span><text:span text:style-name="T82">15<text:s/></text:span><text:span text:style-name="T83">straipsnių pakeitimo įstatymo projektas</text:span></text:p>
          </table:table-cell>
          <table:table-cell table:style-name="TableCell84">
            <text:p text:style-name="P85">A.Širinskienė</text:p>
          </table:table-cell>
          <table:table-cell table:style-name="TableCell86">
            <text:p text:style-name="P87">A.Širinskienė</text:p>
          </table:table-cell>
        </table:table-row>
      </table:table>
      <text:p text:style-name="P88"/>
      <text:p text:style-name="P89"/>
      <text:p text:style-name="P90"/>
      <text:p text:style-name="P91"><text:span text:style-name="T92">Seimo Pirmininkas </text:span></text:p>
      <text:p text:style-name="P93">Teikia</text:p>
      <text:p text:style-name="P94">Seimo narė <text:s text:c="113"/>Agnė Širinskienė <text:s text:c="4"/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6-09T05:56:00Z</meta:creation-date>
    <dc:date>2020-06-09T05:56:00Z</dc:date>
    <meta:print-date>2020-06-09T04:5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48" meta:character-count="1058" meta:row-count="55" meta:non-whitespace-character-count="945"/>
  </office:meta>
</office:document-meta>
</file>