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line-height="115%" fo:margin-left="2.7in" fo:text-indent="1.82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15%" fo:margin-left="2.7in" fo:text-indent="1.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line-height="115%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line-height="115%" fo:text-indent="0.9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 fo:text-indent="0.9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8861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8861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 fo:text-indent="0.8861in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/>
      <text:p text:style-name="P10">Projektas Nr. XIIIP-2244(2)</text:p>
      <text:p text:style-name="P11"/>
      <text:p text:style-name="P12"/>
      <text:p text:style-name="P13"/>
      <text:p text:style-name="P14">LIETUVOS RESPUBLIKOS<text:s/></text:p>
      <text:p text:style-name="P15"><text:span text:style-name="T16">ŠEIMYNŲ ĮSTATYMO NR. XI-681 12</text:span><text:span text:style-name="T17"><text:s/></text:span><text:span text:style-name="T18">STRAIPSNIO PAKEITIMO</text:span></text:p>
      <text:p text:style-name="P19">ĮSTATYMAS<text:s/></text:p>
      <text:p text:style-name="P20"/>
      <text:p text:style-name="P21">2018 m. <text:s text:c="24"/>d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2 straipsnio pakeitimas</text:span></text:p>
      <text:p text:style-name="P28"><text:span text:style-name="T29">Pakeisti 12 straipsnio 1 dalį ir ją išdėstyti<text:s/></text:span><text:span text:style-name="T30">taip:</text:span></text:p>
      <text:p text:style-name="P31"><text:span text:style-name="T32">„</text:span><text:span text:style-name="T33">1</text:span><text:span text:style-name="T34">.<text:s/></text:span><text:span text:style-name="T35">Šeimynos dalyviams garantuojamos Vyriausybės ar jos įgaliotos institucijos patvirtintoje Socialinių paslaugų finansavimo ir lėšų apskaičiavimo metodikoje nustatytos išlaikymo pajamos, kurios negali būti mažesnės negu 1,1637 Vyriausybės patvirti</text:span><text:span text:style-name="T36">ntos minimaliosios mėnesinės algos (toliau – MMA) dydžio, nepriklausomai nuo</text:span><text:span text:style-name="T37"><text:s/>šeimynoje globojamų (rūpinamų) vaikų skaičiaus.“<text:s/></text:span>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/text:span></text:p>
      <text:p text:style-name="P43"><text:span text:style-name="T44">1</text:span><text:span text:style-name="T45">. Šis įstatymas, išskyrus šio straipsnio<text:s/></text:span><text:span text:style-name="T46">2<text:s/></text:span><text:span text:style-name="T47">dalį, įsigalioja</text:span><text:span text:style-name="T48"><text:s/>2019 m. sausio 1 d.</text:span></text:p>
      <text:p text:style-name="P49"><text:span text:style-name="T50">2</text:span><text:span text:style-name="T51">. Lietuvos Respublikos Vyriausybė ar jos įgaliota institucija iki 2018 m. gruodžio 31 d. priima šio įstatymo įgyvendinamuosius teisės aktus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as</text:p>
      <text:p text:style-name="P59"/>
      <text:p text:style-name="P60"/>
      <text:p text:style-name="P61">Teikia<text:s/></text:p>
      <text:p text:style-name="P62">Socialinių reikalų ir darbo komiteto vardu</text:p>
      <text:p text:style-name="P63">komiteto pirmininkė Rimantė Šalaševičiūtė<text:s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6-19T06:13:00Z</meta:creation-date>
    <dc:date>2018-06-19T06:13:00Z</dc:date>
    <meta:print-date>2018-05-21T07:0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1" meta:word-count="144" meta:character-count="1109" meta:row-count="32" meta:non-whitespace-character-count="976"/>
  </office:meta>
</office:document-meta>
</file>