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in"/>
      <style:text-properties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text-properties fo:font-size="24pt" style:font-size-asian="24pt" style:font-size-complex="24pt"/>
    </style:style>
    <style:style style:name="P43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>Lietuvos Respublikos</text:p>
      <text:p text:style-name="P14">RINKLIAVŲ ĮSTATYMO NR. VIII-1725 14 STRAIPSNIO PAKEITIMO</text:p>
      <text:p text:style-name="P15">ĮSTATYMAS</text:p>
      <text:p text:style-name="P16"/>
      <text:p text:style-name="P17">2016 m. <text:s text:c="17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4 straipsnio pakeitimas</text:span></text:p>
      <text:p text:style-name="P24"><text:span text:style-name="T25">Pakeisti 14 straipsnio 1 dalį ir ją išdėstyti taip:</text:span></text:p>
      <text:p text:style-name="P26"><text:span text:style-name="T27">„</text:span><text:span text:style-name="T28">1</text:span><text:span text:style-name="T29">. Valstybės rinkliavų rinkimą kontroliuoja Valstybinė mokesčių inspekcija, Valstybės kontrolė, o vietinių rinkliavų rinkimą – savivaldybės, nustačiusios vietinę rinkliavą, kontrolės ir audito tarnyba</text:span><text:span text:style-name="T30">.“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7 m. sausio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>Teikia:</text:p>
      <text:p text:style-name="P47">Audito komiteto vardu</text:p>
      <text:p text:style-name="P48">Audito komiteto pirmininkė<text:s/><text:tab/><text:tab/><text:tab/><text:tab/><text:tab/><text:tab/><text:tab/><text:tab/>Jolita Vaic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3:11:00Z</meta:creation-date>
    <dc:date>2016-04-14T13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90" meta:character-count="697" meta:row-count="52" meta:non-whitespace-character-count="626"/>
  </office:meta>
</office:document-meta>
</file>