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1" style:parent-style-name="ListParagraph" style:list-style-name="LFO5" style:family="paragraph">
      <style:paragraph-properties fo:text-align="justify" style:line-height-at-least="0.2777in"/>
      <style:text-properties style:font-size-complex="12pt" style:language-asian="lt" style:country-asian="LT"/>
    </style:style>
    <style:style style:name="P92" style:parent-style-name="ListParagraph" style:list-style-name="LFO5" style:family="paragraph">
      <style:paragraph-properties fo:text-align="justify" style:line-height-at-least="0.2777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3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1<text:s/>straipsnis.</text:p>
      <text:p text:style-name="P29">Pakeisti<text:s/>3<text:s/>straipsnį ir jį išdėstyti taip:</text:p>
      <text:p text:style-name="P30"><text:span text:style-name="T31">„</text:span><text:span text:style-name="T32">3</text:span><text:span text:style-name="T33"> straipsnis.</text:span></text:p>
      <text:p text:style-name="P34">Patvirtinti šios sudėties Lietuvos Respublikos Seimo Audito komitetą:</text:p>
      <text:p text:style-name="P35"><text:span text:style-name="T36">1)<text:s/></text:span><text:span text:style-name="T37">Zigmantas Balčytis;</text:span></text:p>
      <text:p text:style-name="P38"><text:span text:style-name="T39">2)<text:s/></text:span><text:span text:style-name="T40">Rasa Budbergytė;</text:span></text:p>
      <text:p text:style-name="P41">3) Ewelina Dobrowolska;</text:p>
      <text:p text:style-name="P42">4) Laurynas Kasčiūnas;</text:p>
      <text:soft-page-break/>
      <text:p text:style-name="P43"><text:span text:style-name="T44">5)<text:s/></text:span><text:span text:style-name="T45">Jurgis Razma</text:span><text:span text:style-name="T46">;</text:span></text:p>
      <text:p text:style-name="P47"><text:span text:style-name="T48">6) Jekaterina Rojaka;</text:span></text:p>
      <text:p text:style-name="P49"><text:span text:style-name="T50">7) Artūras Skardžius.</text:span><text:span text:style-name="T51">“</text:span></text:p>
      <text:p text:style-name="P52"/>
      <text:p text:style-name="P53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s/>2<text:s/>straipsnis.</text:p>
      <text:p text:style-name="P54">Pakeisti<text:s/>5<text:s/>straipsnį ir jį išdėstyti taip:</text:p>
      <text:p text:style-name="P55"><text:span text:style-name="T56">„</text:span><text:span text:style-name="T57">5</text:span><text:span text:style-name="T58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59">Patvirtinti šios sudėties Lietuvos Respublikos Seimo Ekonomikos komitetą:</text:p>
      <text:p text:style-name="P60">1) Andrius Bagdonas;</text:p>
      <text:p text:style-name="P61"><text:span text:style-name="T62">2)<text:s/></text:span><text:span text:style-name="T63">Viktoras Fiodorovas;</text:span></text:p>
      <text:p text:style-name="P64">3) Andrius Kupčinskas;</text:p>
      <text:p text:style-name="P65">4) Deividas Labanavičius;</text:p>
      <text:p text:style-name="P66"><text:span text:style-name="T67">5)<text:s/></text:span><text:span text:style-name="T68">Laima Mogenienė;</text:span></text:p>
      <text:p text:style-name="P69"><text:span text:style-name="T70">6)<text:s/></text:span><text:span text:style-name="T71">Ieva Pakarklytė;</text:span></text:p>
      <text:p text:style-name="P72"><text:span text:style-name="T73">7)<text:s/></text:span><text:span text:style-name="T74">Gintautas Paluckas;</text:span></text:p>
      <text:p text:style-name="P75"><text:span text:style-name="T76">8)<text:s/></text:span><text:span text:style-name="T77">Jonas Pinskus;</text:span></text:p>
      <text:p text:style-name="P78"><text:span text:style-name="T79">9)<text:s/></text:span><text:span text:style-name="T80">Lukas Savickas;</text:span></text:p>
      <text:p text:style-name="P81">10) Mindaugas Skritulskas;</text:p>
      <text:p text:style-name="P82">11) Kazys<text:s/>Starkevičius.“</text:p>
      <text:p text:style-name="P83"/>
      <text:p text:style-name="P84">3<text:s/>straipsnis.</text:p>
      <text:p text:style-name="P85">Pakeisti<text:s/>11<text:s/>straipsnį ir jį išdėstyti taip:</text:p>
      <text:p text:style-name="P86"><text:span text:style-name="T87">„</text:span><text:span text:style-name="T88">11</text:span><text:span text:style-name="T89"> straipsnis.</text:span></text:p>
      <text:p text:style-name="P90">Patvirtinti šios sudėties Lietuvos Respublikos Seimo Sveikatos reikalų komitetą:</text:p>
      <text:list text:style-name="LFO5" text:continue-numbering="true">
        <text:list-item>
          <text:p text:style-name="P91">Morgana Danielė;</text:p>
        </text:list-item>
        <text:list-item>
          <text:p text:style-name="P92">Asta Kubilienė;</text:p>
        </text:list-item>
      </text:list>
      <text:p text:style-name="P93">3)<text:s/>Orinta Leiputė;</text:p>
      <text:p text:style-name="P94">4)<text:s/>Antanas Matulas;</text:p>
      <text:p text:style-name="P95">5)<text:s/>Monika Navickienė;</text:p>
      <text:p text:style-name="P96">6)<text:s/>Mindaugas Puidokas;</text:p>
      <text:p text:style-name="P97">7)<text:s/>Jurgita Sejonienė;</text:p>
      <text:p text:style-name="P98">8)<text:s/>Linas Slušnys;</text:p>
      <text:p text:style-name="P99">9)<text:s/>Zenonas Streikus;</text:p>
      <text:p text:style-name="P100">10)<text:s/>Rimantė<text:s/>Šalaševičiūtė.“</text:p>
      <text:p text:style-name="P101"/>
      <text:p text:style-name="P102">4<text:s/>straipsnis.</text:p>
      <text:p text:style-name="P103"><text:span text:style-name="T104">Nustatyti, kad šis nutarimas įsigalioja nuo jo oficialaus paskelbimo.</text:span></text:p>
      <text:p text:style-name="P105"/>
      <text:p text:style-name="P106"/>
      <text:p text:style-name="P107"/>
      <text:p text:style-name="P108"/>
      <text:p text:style-name="P109"/>
      <text:p text:style-name="P110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11"/>
      <text:p text:style-name="P112"/>
      <text:p text:style-name="Normal">Teikia<text:s/></text:p>
      <text:p text:style-name="Normal">Seimo Pirmininko pirmasis<text:s/>pavaduotojas<text:tab/><text:tab/><text:span text:style-name="T113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09T09:12:00Z</meta:creation-date>
    <dc:date>2024-08-09T09:12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0" meta:character-count="1507" meta:row-count="37" meta:non-whitespace-character-count="1359"/>
  </office:meta>
</office:document-meta>
</file>